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55A30000141E0000033AD7A47644052FBE4D.svg" manifest:media-type="image/svg+xml"/>
  <manifest:file-entry manifest:full-path="Pictures/100000010000001C00000013AFD91C6827FB19B5.png" manifest:media-type="image/png"/>
  <manifest:file-entry manifest:full-path="Pictures/10000001000000C30000001FFE27029B83EDE0A4.png" manifest:media-type="image/png"/>
  <manifest:file-entry manifest:full-path="Pictures/1001566B000002E100000200BD57F19B4C63BEC6.svg" manifest:media-type="image/svg+xml"/>
  <manifest:file-entry manifest:full-path="Pictures/100000010000017C000001C564EF14C3BC51DE75.png" manifest:media-type="image/png"/>
  <manifest:file-entry manifest:full-path="Pictures/100000010000011600000078852B2353E139481D.png" manifest:media-type="image/png"/>
  <manifest:file-entry manifest:full-path="Pictures/10000AFC00001CB300000C60D62D202419DBF33B.svg" manifest:media-type="image/svg+xml"/>
  <manifest:file-entry manifest:full-path="Pictures/10006F7B0000274100002ED423150DDC2FEF3D5F.svg" manifest:media-type="image/svg+xml"/>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face style:name="Calibri1" svg:font-family="Calibri" style:font-family-generic="system" style:font-pitch="variable"/>
    <style:font-face style:name="Liberation Mono" svg:font-family="'Liberation Mono'"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style:font-adornments="Regular"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 Cyr" svg:font-family="'Times New Roman Cyr'" style:font-family-generic="system" style:font-pitch="variable"/>
    <style:font-face style:name="Times New Roman1" svg:font-family="'Times New Roman'" style:font-family-generic="system" style:font-pitch="variable"/>
    <style:font-face style:name="Trebuchet MS" svg:font-family="'Trebuchet MS'" style:font-family-generic="swiss"/>
  </office:font-face-decls>
  <office:automatic-styles>
    <style:style style:name="Tabella11" style:family="table">
      <style:table-properties style:width="14.219cm" fo:margin-left="3.782cm" fo:margin-right="0cm" fo:margin-top="0cm" fo:margin-bottom="0.4cm" table:align="margins"/>
    </style:style>
    <style:style style:name="Tabella11.A" style:family="table-column">
      <style:table-column-properties style:column-width="1.191cm" style:rel-column-width="5487*"/>
    </style:style>
    <style:style style:name="Tabella11.B" style:family="table-column">
      <style:table-column-properties style:column-width="8.844cm" style:rel-column-width="40763*"/>
    </style:style>
    <style:style style:name="Tabella11.C" style:family="table-column">
      <style:table-column-properties style:column-width="4.184cm" style:rel-column-width="19285*"/>
    </style:style>
    <style:style style:name="Tabella11.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ella11.C1" style:family="table-cell">
      <style:table-cell-properties fo:background-color="#eeeeee" fo:padding="0.097cm" fo:border="0.05pt solid #000000">
        <style:background-image/>
      </style:table-cell-properties>
    </style:style>
    <style:style style:name="Tabella11.A2" style:family="table-cell">
      <style:table-cell-properties fo:padding="0.097cm" fo:border-left="0.05pt solid #000000" fo:border-right="none" fo:border-top="none" fo:border-bottom="0.05pt solid #000000"/>
    </style:style>
    <style:style style:name="Tabella11.B2" style:family="table-cell">
      <style:table-cell-properties fo:padding="0.097cm" fo:border-left="0.05pt solid #000000" fo:border-right="none" fo:border-top="none" fo:border-bottom="0.05pt solid #000000"/>
    </style:style>
    <style:style style:name="Tabella11.C2" style:family="table-cell">
      <style:table-cell-properties fo:padding="0.097cm" fo:border-left="0.05pt solid #000000" fo:border-right="0.05pt solid #000000" fo:border-top="none" fo:border-bottom="0.05pt solid #000000"/>
    </style:style>
    <style:style style:name="Tabella11.A3" style:family="table-cell">
      <style:table-cell-properties fo:padding="0.097cm" fo:border-left="0.05pt solid #000000" fo:border-right="none" fo:border-top="none" fo:border-bottom="0.05pt solid #000000"/>
    </style:style>
    <style:style style:name="Tabella11.B3" style:family="table-cell">
      <style:table-cell-properties fo:padding="0.097cm" fo:border-left="0.05pt solid #000000" fo:border-right="none" fo:border-top="none" fo:border-bottom="0.05pt solid #000000"/>
    </style:style>
    <style:style style:name="Tabella11.C3" style:family="table-cell">
      <style:table-cell-properties fo:padding="0.097cm" fo:border-left="0.05pt solid #000000" fo:border-right="0.05pt solid #000000" fo:border-top="none" fo:border-bottom="0.05pt solid #000000"/>
    </style:style>
    <style:style style:name="Tabella11.A4" style:family="table-cell">
      <style:table-cell-properties fo:padding="0.097cm" fo:border-left="0.05pt solid #000000" fo:border-right="none" fo:border-top="none" fo:border-bottom="0.05pt solid #000000"/>
    </style:style>
    <style:style style:name="Tabella11.B4" style:family="table-cell">
      <style:table-cell-properties fo:padding="0.097cm" fo:border-left="0.05pt solid #000000" fo:border-right="none" fo:border-top="none" fo:border-bottom="0.05pt solid #000000"/>
    </style:style>
    <style:style style:name="Tabella11.C4" style:family="table-cell">
      <style:table-cell-properties fo:padding="0.097cm" fo:border-left="0.05pt solid #000000" fo:border-right="0.05pt solid #000000" fo:border-top="none" fo:border-bottom="0.05pt solid #000000"/>
    </style:style>
    <style:style style:name="Tabella11.A5" style:family="table-cell">
      <style:table-cell-properties fo:padding="0.097cm" fo:border-left="0.05pt solid #000000" fo:border-right="none" fo:border-top="none" fo:border-bottom="0.05pt solid #000000"/>
    </style:style>
    <style:style style:name="Tabella11.B5" style:family="table-cell">
      <style:table-cell-properties fo:padding="0.097cm" fo:border-left="0.05pt solid #000000" fo:border-right="none" fo:border-top="none" fo:border-bottom="0.05pt solid #000000"/>
    </style:style>
    <style:style style:name="Tabella11.C5" style:family="table-cell">
      <style:table-cell-properties fo:padding="0.097cm" fo:border-left="0.05pt solid #000000" fo:border-right="0.05pt solid #000000" fo:border-top="none" fo:border-bottom="0.05pt solid #000000"/>
    </style:style>
    <style:style style:name="Tabella11.A6" style:family="table-cell">
      <style:table-cell-properties fo:padding="0.097cm" fo:border-left="0.05pt solid #000000" fo:border-right="none" fo:border-top="none" fo:border-bottom="0.05pt solid #000000"/>
    </style:style>
    <style:style style:name="Tabella11.B6" style:family="table-cell">
      <style:table-cell-properties fo:padding="0.097cm" fo:border-left="0.05pt solid #000000" fo:border-right="none" fo:border-top="none" fo:border-bottom="0.05pt solid #000000"/>
    </style:style>
    <style:style style:name="Tabella11.C6" style:family="table-cell">
      <style:table-cell-properties fo:padding="0.097cm" fo:border-left="0.05pt solid #000000" fo:border-right="0.05pt solid #000000" fo:border-top="none" fo:border-bottom="0.05pt solid #000000"/>
    </style:style>
    <style:style style:name="Tabella11.A7" style:family="table-cell">
      <style:table-cell-properties fo:padding="0.097cm" fo:border-left="0.05pt solid #000000" fo:border-right="none" fo:border-top="none" fo:border-bottom="0.05pt solid #000000"/>
    </style:style>
    <style:style style:name="Tabella11.B7" style:family="table-cell">
      <style:table-cell-properties fo:padding="0.097cm" fo:border-left="0.05pt solid #000000" fo:border-right="none" fo:border-top="none" fo:border-bottom="0.05pt solid #000000"/>
    </style:style>
    <style:style style:name="Tabella11.C7" style:family="table-cell">
      <style:table-cell-properties fo:padding="0.097cm" fo:border-left="0.05pt solid #000000" fo:border-right="0.05pt solid #000000" fo:border-top="none" fo:border-bottom="0.05pt solid #000000"/>
    </style:style>
    <style:style style:name="Tabella11.A8" style:family="table-cell">
      <style:table-cell-properties fo:padding="0.097cm" fo:border-left="0.05pt solid #000000" fo:border-right="none" fo:border-top="none" fo:border-bottom="0.05pt solid #000000"/>
    </style:style>
    <style:style style:name="Tabella11.B8" style:family="table-cell">
      <style:table-cell-properties fo:padding="0.097cm" fo:border-left="0.05pt solid #000000" fo:border-right="none" fo:border-top="none" fo:border-bottom="0.05pt solid #000000"/>
    </style:style>
    <style:style style:name="Tabella11.C8" style:family="table-cell">
      <style:table-cell-properties fo:padding="0.097cm" fo:border-left="0.05pt solid #000000" fo:border-right="0.05pt solid #000000" fo:border-top="none" fo:border-bottom="0.05pt solid #000000"/>
    </style:style>
    <style:style style:name="Tabella11.A9" style:family="table-cell">
      <style:table-cell-properties fo:padding="0.097cm" fo:border-left="0.05pt solid #000000" fo:border-right="none" fo:border-top="none" fo:border-bottom="0.05pt solid #000000"/>
    </style:style>
    <style:style style:name="Tabella11.B9" style:family="table-cell">
      <style:table-cell-properties fo:padding="0.097cm" fo:border-left="0.05pt solid #000000" fo:border-right="none" fo:border-top="none" fo:border-bottom="0.05pt solid #000000"/>
    </style:style>
    <style:style style:name="Tabella11.C9" style:family="table-cell">
      <style:table-cell-properties fo:padding="0.097cm" fo:border-left="0.05pt solid #000000" fo:border-right="0.05pt solid #000000" fo:border-top="none" fo:border-bottom="0.05pt solid #000000"/>
    </style:style>
    <style:style style:name="Tabella12" style:family="table">
      <style:table-properties style:width="14.275cm" fo:margin-left="3.725cm" fo:margin-right="0cm" fo:margin-top="0cm" fo:margin-bottom="0.4cm" table:align="margins"/>
    </style:style>
    <style:style style:name="Tabella12.A" style:family="table-column">
      <style:table-column-properties style:column-width="10.206cm" style:rel-column-width="46853*"/>
    </style:style>
    <style:style style:name="Tabella12.B" style:family="table-column">
      <style:table-column-properties style:column-width="4.069cm" style:rel-column-width="18682*"/>
    </style:style>
    <style:style style:name="Tabella12.A1" style:family="table-cell">
      <style:table-cell-properties fo:background-color="#eeeeee" fo:padding="0.097cm" fo:border="0.05pt solid #000000">
        <style:background-image/>
      </style:table-cell-properties>
    </style:style>
    <style:style style:name="Tabella12.A2" style:family="table-cell">
      <style:table-cell-properties fo:padding="0.097cm" fo:border-left="0.05pt solid #000000" fo:border-right="none" fo:border-top="none" fo:border-bottom="0.05pt solid #000000"/>
    </style:style>
    <style:style style:name="Tabella12.B2" style:family="table-cell">
      <style:table-cell-properties fo:padding="0.097cm" fo:border-left="0.05pt solid #000000" fo:border-right="0.05pt solid #000000" fo:border-top="none" fo:border-bottom="0.05pt solid #000000"/>
    </style:style>
    <style:style style:name="Tabella12.A3" style:family="table-cell">
      <style:table-cell-properties style:vertical-align="middle" fo:padding="0.097cm" fo:border-left="0.05pt solid #000000" fo:border-right="none" fo:border-top="none" fo:border-bottom="0.05pt solid #000000"/>
    </style:style>
    <style:style style:name="Tabella12.B3" style:family="table-cell">
      <style:table-cell-properties style:vertical-align="middle" fo:padding="0.097cm" fo:border-left="0.05pt solid #000000" fo:border-right="0.05pt solid #000000" fo:border-top="none" fo:border-bottom="0.05pt solid #000000"/>
    </style:style>
    <style:style style:name="Tabella12.18" style:family="table-row">
      <style:table-row-properties style:min-row-height="1.057cm"/>
    </style:style>
    <style:style style:name="Tabella1" style:family="table">
      <style:table-properties style:width="14.25cm" fo:margin-left="3.75cm" fo:margin-right="0cm" fo:margin-top="0cm" fo:margin-bottom="0.4cm" table:align="margins"/>
    </style:style>
    <style:style style:name="Tabella1.A" style:family="table-column">
      <style:table-column-properties style:column-width="10.067cm" style:rel-column-width="46293*"/>
    </style:style>
    <style:style style:name="Tabella1.B" style:family="table-column">
      <style:table-column-properties style:column-width="4.184cm" style:rel-column-width="19242*"/>
    </style:style>
    <style:style style:name="Tabella1.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ella1.B1" style:family="table-cell">
      <style:table-cell-properties fo:background-color="#eeeeee" fo:padding="0.097cm" fo:border="0.05pt solid #000000">
        <style:background-image/>
      </style:table-cell-properties>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0.05pt solid #000000" fo:border-top="none" fo:border-bottom="0.05pt solid #000000"/>
    </style:style>
    <style:style style:name="Tabella1.A3" style:family="table-cell">
      <style:table-cell-properties fo:padding="0.097cm" fo:border-left="0.05pt solid #000000" fo:border-right="none" fo:border-top="none" fo:border-bottom="0.05pt solid #000000"/>
    </style:style>
    <style:style style:name="Tabella1.B3" style:family="table-cell">
      <style:table-cell-properties fo:padding="0.097cm" fo:border-left="0.05pt solid #000000" fo:border-right="0.05pt solid #000000" fo:border-top="none" fo:border-bottom="0.05pt solid #000000"/>
    </style:style>
    <style:style style:name="Tabella1.A4" style:family="table-cell">
      <style:table-cell-properties fo:padding="0.097cm" fo:border-left="0.05pt solid #000000" fo:border-right="none" fo:border-top="none" fo:border-bottom="0.05pt solid #000000"/>
    </style:style>
    <style:style style:name="Tabella1.B4" style:family="table-cell">
      <style:table-cell-properties fo:padding="0.097cm" fo:border-left="0.05pt solid #000000" fo:border-right="0.05pt solid #000000" fo:border-top="none" fo:border-bottom="0.05pt solid #000000"/>
    </style:style>
    <style:style style:name="Tabella1.A5" style:family="table-cell">
      <style:table-cell-properties fo:padding="0.097cm" fo:border-left="0.05pt solid #000000" fo:border-right="none" fo:border-top="none" fo:border-bottom="0.05pt solid #000000"/>
    </style:style>
    <style:style style:name="Tabella1.B5" style:family="table-cell">
      <style:table-cell-properties fo:padding="0.097cm" fo:border-left="0.05pt solid #000000" fo:border-right="0.05pt solid #000000" fo:border-top="none" fo:border-bottom="0.05pt solid #000000"/>
    </style:style>
    <style:style style:name="P1" style:family="paragraph" style:parent-style-name="Intestazione-settore">
      <style:paragraph-properties fo:margin-left="0cm" fo:margin-right="0cm" fo:text-align="center" style:justify-single-word="false" fo:text-indent="0cm" style:auto-text-indent="false"/>
      <style:text-properties fo:font-variant="small-caps" fo:color="#808080" loext:opacity="100%" style:font-name="Liberation Sans1" fo:font-weight="bold" officeooo:paragraph-rsid="0008ace5" style:font-weight-asian="bold" style:font-name-complex="Arial" style:font-weight-complex="bold"/>
    </style:style>
    <style:style style:name="P2" style:family="paragraph" style:parent-style-name="Intestazione-servizio">
      <style:text-properties fo:font-variant="small-caps" fo:color="#959595" loext:opacity="100%" fo:font-size="12pt" fo:font-weight="bold" officeooo:rsid="009a24b1" officeooo:paragraph-rsid="00c321a6" style:font-size-asian="10.5pt"/>
    </style:style>
    <style:style style:name="P3" style:family="paragraph" style:parent-style-name="Intestazione-servizio">
      <style:text-properties fo:font-variant="small-caps" fo:color="#959595" loext:opacity="100%" fo:font-weight="bold" officeooo:rsid="00484c41" officeooo:paragraph-rsid="00484c41" style:font-size-asian="10.5pt"/>
    </style:style>
    <style:style style:name="P4" style:family="paragraph" style:parent-style-name="Intestazione-servizio">
      <style:paragraph-properties fo:break-before="column"/>
      <style:text-properties fo:font-variant="small-caps" fo:color="#959595" loext:opacity="100%" fo:font-weight="bold" officeooo:rsid="00484c41" officeooo:paragraph-rsid="00484c41" style:font-size-asian="10.5pt"/>
    </style:style>
    <style:style style:name="P5" style:family="paragraph" style:parent-style-name="Intestazione-LogoTipo">
      <style:paragraph-properties fo:break-before="column"/>
    </style:style>
    <style:style style:name="P6" style:family="paragraph" style:parent-style-name="Piè_20_di_20_pagina_20_-_20_Numeri">
      <style:paragraph-properties fo:margin-left="0cm" fo:margin-right="0cm" fo:text-indent="0cm" style:auto-text-indent="false"/>
    </style:style>
    <style:style style:name="P7" style:family="paragraph" style:parent-style-name="Piè_20_di_20_pagina_20_-_20_EnteSardo">
      <style:text-properties officeooo:paragraph-rsid="00140fdd"/>
    </style:style>
    <style:style style:name="P8" style:family="paragraph" style:parent-style-name="Piè_20_di_20_pagina_20_-_20_Ente">
      <style:paragraph-properties fo:break-before="column"/>
      <style:text-properties style:use-window-font-color="true" loext:opacity="0%" officeooo:paragraph-rsid="0058d048"/>
    </style:style>
    <style:style style:name="P9" style:family="paragraph" style:parent-style-name="Piè_20_di_20_pagina_20_-_20_Ente">
      <style:paragraph-properties fo:break-before="column"/>
      <style:text-properties style:use-window-font-color="true" loext:opacity="0%" officeooo:paragraph-rsid="00f03c00"/>
    </style:style>
    <style:style style:name="P10" style:family="paragraph" style:parent-style-name="Piè_20_di_20_pagina_20_-_20_EnteIndirizzo">
      <style:text-properties style:use-window-font-color="true" loext:opacity="0%" officeooo:paragraph-rsid="00f03c00"/>
    </style:style>
    <style:style style:name="P11" style:family="paragraph" style:parent-style-name="Piè_20_di_20_pagina_20_-_20_EnteIndirizzo">
      <style:text-properties style:use-window-font-color="true" loext:opacity="0%" officeooo:paragraph-rsid="0086c25d"/>
    </style:style>
    <style:style style:name="P12" style:family="paragraph" style:parent-style-name="Piè_20_di_20_pagina_20_-_20_EnteIndirizzo">
      <style:text-properties style:use-window-font-color="true" loext:opacity="0%" fo:font-size="6pt" officeooo:rsid="0083c0b7" officeooo:paragraph-rsid="0086c25d" style:font-size-asian="10.5pt"/>
    </style:style>
    <style:style style:name="P13" style:family="paragraph" style:parent-style-name="Piè_20_di_20_pagina_20_-_20_EnteIndirizzo">
      <style:text-properties style:use-window-font-color="true" loext:opacity="0%" fo:font-size="6pt" officeooo:rsid="009a24b1" officeooo:paragraph-rsid="009a24b1" style:font-size-asian="10.5pt"/>
    </style:style>
    <style:style style:name="P14" style:family="paragraph" style:parent-style-name="Contenuto_20_tabella_20_2">
      <style:paragraph-properties fo:text-align="center" style:justify-single-word="false"/>
      <style:text-properties style:use-window-font-color="true" loext:opacity="0%" style:text-outline="false" style:text-line-through-style="none" style:text-line-through-type="none" style:font-name="Liberation Sans" fo:font-size="8pt" fo:font-style="normal" fo:text-shadow="none" style:text-underline-style="none" fo:font-weight="normal" officeooo:rsid="0108b9af" officeooo:paragraph-rsid="0108b9af" style:font-size-asian="8pt" style:font-style-asian="normal" style:font-weight-asian="normal" style:font-size-complex="8pt" style:font-style-complex="normal" style:font-weight-complex="normal" style:text-overline-style="none" style:text-overline-color="font-color"/>
    </style:style>
    <style:style style:name="P15" style:family="paragraph" style:parent-style-name="Contenuto_20_tabella_20_2">
      <style:paragraph-properties fo:text-align="center" style:justify-single-word="false"/>
      <style:text-properties style:use-window-font-color="true" loext:opacity="0%" style:text-outline="false" style:text-line-through-style="none" style:text-line-through-type="none" style:font-name="Liberation Sans" fo:font-size="8pt" fo:font-style="normal" fo:text-shadow="none" style:text-underline-style="none" fo:font-weight="normal" officeooo:rsid="010ab220" officeooo:paragraph-rsid="010ab220" style:font-size-asian="8pt" style:font-style-asian="normal" style:font-weight-asian="normal" style:font-size-complex="8pt" style:font-style-complex="normal" style:font-weight-complex="normal" style:text-overline-style="none" style:text-overline-color="font-color"/>
    </style:style>
    <style:style style:name="P16" style:family="paragraph" style:parent-style-name="Contenuto_20_tabella_20_2">
      <style:paragraph-properties fo:text-align="center" style:justify-single-word="false"/>
      <style:text-properties style:use-window-font-color="true" loext:opacity="0%" style:text-outline="false" style:text-line-through-style="none" style:text-line-through-type="none" style:font-name="Liberation Sans" fo:font-size="8pt" fo:font-style="normal" fo:text-shadow="none" style:text-underline-style="none" fo:font-weight="bold" officeooo:rsid="0108b9af" officeooo:paragraph-rsid="0108b9af" style:font-size-asian="8pt" style:font-style-asian="normal" style:font-weight-asian="bold" style:font-size-complex="8pt" style:font-style-complex="normal" style:font-weight-complex="bold" style:text-overline-style="none" style:text-overline-color="font-color"/>
    </style:style>
    <style:style style:name="P17" style:family="paragraph" style:parent-style-name="Contenuto_20_tabella_20_2">
      <style:paragraph-properties fo:text-align="center" style:justify-single-word="false"/>
      <style:text-properties style:use-window-font-color="true" loext:opacity="0%" style:text-outline="false" style:text-line-through-style="none" style:text-line-through-type="none" style:font-name="Liberation Sans" fo:font-size="8pt" fo:font-style="normal" fo:text-shadow="none" style:text-underline-style="none" fo:font-weight="bold" officeooo:rsid="010ab220" officeooo:paragraph-rsid="010ab220" style:font-size-asian="8pt" style:font-style-asian="normal" style:font-weight-asian="bold" style:font-size-complex="8pt" style:font-style-complex="normal" style:font-weight-complex="bold" style:text-overline-style="none" style:text-overline-color="font-color"/>
    </style:style>
    <style:style style:name="P18" style:family="paragraph" style:parent-style-name="Contenuto_20_tabella_20_2">
      <style:paragraph-properties fo:text-align="center" style:justify-single-word="false"/>
      <style:text-properties style:use-window-font-color="true" loext:opacity="0%" style:text-outline="false" style:text-line-through-style="none" style:text-line-through-type="none" style:font-name="Liberation Sans" fo:font-size="12pt" fo:font-style="normal" fo:text-shadow="none" style:text-underline-style="none" fo:font-weight="bold" officeooo:rsid="0108b9af" officeooo:paragraph-rsid="0108b9af" style:font-size-asian="12pt" style:font-style-asian="normal" style:font-weight-asian="bold" style:font-size-complex="12pt" style:font-style-complex="normal" style:font-weight-complex="bold" style:text-overline-style="none" style:text-overline-color="font-color"/>
    </style:style>
    <style:style style:name="P19" style:family="paragraph" style:parent-style-name="Piè_20_di_20_pagina_20_-_20_Ente">
      <style:text-properties officeooo:paragraph-rsid="0058d048"/>
    </style:style>
    <style:style style:name="P20" style:family="paragraph" style:parent-style-name="Piè_20_di_20_pagina_20_-_20_EnteIndirizzo">
      <style:text-properties officeooo:paragraph-rsid="0058d048"/>
    </style:style>
    <style:style style:name="P21" style:family="paragraph" style:parent-style-name="Piè_20_di_20_pagina_20_-_20_EnteIndirizzo">
      <style:text-properties officeooo:paragraph-rsid="00f03c00"/>
    </style:style>
    <style:style style:name="P22" style:family="paragraph" style:parent-style-name="Piè_20_di_20_pagina_20_-_20_EnteIndirizzo">
      <style:paragraph-properties fo:break-before="column"/>
      <style:text-properties officeooo:paragraph-rsid="0086c25d"/>
    </style:style>
    <style:style style:name="P23" style:family="paragraph" style:parent-style-name="Piè_20_di_20_pagina_20_-_20_EnteIndirizzo">
      <style:text-properties officeooo:paragraph-rsid="0086c25d"/>
    </style:style>
    <style:style style:name="P24" style:family="paragraph" style:parent-style-name="AllegatoN">
      <style:text-properties officeooo:rsid="002a3292" officeooo:paragraph-rsid="00502660"/>
    </style:style>
    <style:style style:name="P25" style:family="paragraph" style:parent-style-name="Contenuto_20_tabella_20_2">
      <style:paragraph-properties fo:text-align="center" style:justify-single-word="false"/>
      <style:text-properties fo:font-weight="bold" officeooo:paragraph-rsid="00f439c0" style:font-weight-asian="bold" style:font-weight-complex="bold"/>
    </style:style>
    <style:style style:name="P26" style:family="paragraph" style:parent-style-name="Contenuto_20_tabella_20_1">
      <style:text-properties fo:font-weight="bold" officeooo:paragraph-rsid="00f439c0" style:font-weight-asian="bold" style:font-weight-complex="bold"/>
    </style:style>
    <style:style style:name="P27" style:family="paragraph" style:parent-style-name="Text_20_body">
      <style:text-properties fo:font-weight="bold" officeooo:paragraph-rsid="00f439c0" style:font-weight-asian="bold" style:font-weight-complex="bold"/>
    </style:style>
    <style:style style:name="P28" style:family="paragraph" style:parent-style-name="Contenuto_20_tabella_20_1">
      <style:text-properties fo:font-weight="bold" officeooo:paragraph-rsid="010c3a2a" style:font-weight-asian="bold" style:font-weight-complex="bold"/>
    </style:style>
    <style:style style:name="P29" style:family="paragraph" style:parent-style-name="Contenuto_20_tabella_20_2">
      <style:paragraph-properties fo:text-align="start" style:justify-single-word="false"/>
      <style:text-properties fo:font-weight="bold" officeooo:paragraph-rsid="00f439c0" style:font-weight-asian="bold" style:font-weight-complex="bold"/>
    </style:style>
    <style:style style:name="P30" style:family="paragraph" style:parent-style-name="Text_20_body">
      <style:text-properties fo:font-weight="bold" style:font-weight-asian="bold" style:font-weight-complex="bold"/>
    </style:style>
    <style:style style:name="P31" style:family="paragraph" style:parent-style-name="Contents_20_Heading">
      <style:paragraph-properties fo:text-align="center" style:justify-single-word="false"/>
    </style:style>
    <style:style style:name="P32" style:family="paragraph" style:parent-style-name="Contenuto_20_tabella_20_2">
      <style:paragraph-properties fo:text-align="start" style:justify-single-word="false"/>
      <style:text-properties officeooo:paragraph-rsid="00f439c0"/>
    </style:style>
    <style:style style:name="P33" style:family="paragraph" style:parent-style-name="Contents_20_5">
      <style:paragraph-properties>
        <style:tab-stops>
          <style:tab-stop style:position="18cm" style:type="right" style:leader-style="dotted" style:leader-text="."/>
        </style:tab-stops>
      </style:paragraph-properties>
    </style:style>
    <style:style style:name="P34" style:family="paragraph" style:parent-style-name="Contents_20_Heading">
      <style:paragraph-properties fo:break-before="page"/>
    </style:style>
    <style:style style:name="P35" style:family="paragraph" style:parent-style-name="Standard">
      <loext:graphic-properties draw:fill="none" draw:fill-color="#729fcf"/>
      <style:paragraph-properties fo:margin-left="3cm" fo:margin-right="0cm" fo:margin-top="0cm" fo:margin-bottom="0cm" style:contextual-spacing="false" fo:line-height="150%" fo:text-align="justify" style:justify-single-word="false" fo:text-indent="0cm" style:auto-text-indent="false" fo:background-color="transparent" style:shadow="none">
        <style:tab-stops/>
      </style:paragraph-properties>
      <style:text-properties fo:font-size="10pt" fo:font-weight="normal" officeooo:rsid="005cf3a3" officeooo:paragraph-rsid="00f439c0" fo:background-color="transparent" style:font-size-asian="10pt" style:font-weight-asian="normal" style:font-size-complex="10pt" style:font-weight-complex="normal"/>
    </style:style>
    <style:style style:name="P36" style:family="paragraph" style:parent-style-name="Contenuto_20_tabella_20_1">
      <style:text-properties fo:font-size="10pt" fo:font-weight="bold" officeooo:rsid="0108b9af" officeooo:paragraph-rsid="0108b9af" style:font-size-asian="10.5pt" style:font-weight-asian="bold" style:font-weight-complex="bold"/>
    </style:style>
    <style:style style:name="P37" style:family="paragraph" style:parent-style-name="Contenuto_20_tabella_20_1">
      <style:text-properties fo:font-size="10pt" fo:font-weight="bold" officeooo:rsid="01b3bf2a" officeooo:paragraph-rsid="010c3a2a" style:font-size-asian="10.5pt" style:font-weight-asian="bold" style:font-weight-complex="bold"/>
    </style:style>
    <style:style style:name="P38" style:family="paragraph" style:parent-style-name="Contenuto_20_tabella_20_1">
      <style:text-properties fo:font-size="10pt" officeooo:rsid="0108b9af" officeooo:paragraph-rsid="0108b9af" style:font-size-asian="10.5pt"/>
    </style:style>
    <style:style style:name="P39" style:family="paragraph" style:parent-style-name="Contenuto_20_tabella_20_1">
      <style:text-properties fo:font-size="10pt" officeooo:rsid="01b3bf2a" officeooo:paragraph-rsid="010c3a2a" style:font-size-asian="10.5pt"/>
    </style:style>
    <style:style style:name="P40" style:family="paragraph" style:parent-style-name="Contenuto_20_tabella_20_1">
      <style:text-properties fo:font-size="10pt" officeooo:rsid="010c3a2a" officeooo:paragraph-rsid="010c3a2a" style:font-size-asian="10.5pt"/>
    </style:style>
    <style:style style:name="P41" style:family="paragraph" style:parent-style-name="Contenuto_20_tabella_20_1">
      <style:text-properties officeooo:paragraph-rsid="00f439c0"/>
    </style:style>
    <style:style style:name="P42" style:family="paragraph" style:parent-style-name="Standard">
      <style:text-properties officeooo:paragraph-rsid="00f439c0"/>
    </style:style>
    <style:style style:name="P43" style:family="paragraph" style:parent-style-name="Text_20_body">
      <style:text-properties officeooo:paragraph-rsid="00f439c0"/>
    </style:style>
    <style:style style:name="P44" style:family="paragraph" style:parent-style-name="Heading">
      <style:text-properties fo:font-weight="normal" style:font-weight-asian="normal" style:font-weight-complex="normal"/>
    </style:style>
    <style:style style:name="P45" style:family="paragraph" style:parent-style-name="Text_20_body">
      <style:text-properties fo:font-weight="normal" officeooo:rsid="00ff0bd2" officeooo:paragraph-rsid="00ff0bd2" style:font-weight-asian="normal" style:font-weight-complex="normal"/>
    </style:style>
    <style:style style:name="P46" style:family="paragraph" style:parent-style-name="Contenuto_20_tabella_20_2">
      <style:paragraph-properties fo:text-align="start" style:justify-single-word="false"/>
      <style:text-properties fo:font-weight="normal" officeooo:paragraph-rsid="00f439c0" style:font-weight-asian="normal" style:font-weight-complex="normal"/>
    </style:style>
    <style:style style:name="P47" style:family="paragraph" style:parent-style-name="Dettagli_5f_Testo">
      <loext:graphic-properties draw:fill="none" draw:fill-color="#729fcf"/>
      <style:paragraph-properties fo:margin-left="3cm" fo:margin-right="0cm" fo:margin-top="0cm" fo:margin-bottom="0cm" style:contextual-spacing="false" fo:line-height="150%" fo:text-align="justify" style:justify-single-word="false" fo:text-indent="0cm" style:auto-text-indent="false" fo:background-color="transparent" style:shadow="none">
        <style:tab-stops/>
      </style:paragraph-properties>
      <style:text-properties fo:font-variant="normal" fo:text-transform="none" style:use-window-font-color="true" loext:opacity="0%" style:font-name="Liberation Sans1" fo:font-size="12pt" fo:font-style="normal" fo:font-weight="normal" officeooo:rsid="005cf3a3" officeooo:paragraph-rsid="00f439c0" fo:background-color="transparent" style:font-name-asian="Microsoft YaHei" style:font-size-asian="11.8999996185303pt" style:font-style-asian="italic" style:font-weight-asian="bold" style:font-name-complex="Lucida Sans" style:font-size-complex="11.8999996185303pt" style:font-style-complex="italic" style:font-weight-complex="normal"/>
    </style:style>
    <style:style style:name="P48" style:family="paragraph" style:parent-style-name="Heading">
      <style:paragraph-properties fo:text-align="center" style:justify-single-word="false"/>
      <style:text-properties officeooo:rsid="00f08a2e" officeooo:paragraph-rsid="00f08a2e"/>
    </style:style>
    <style:style style:name="P49" style:family="paragraph" style:parent-style-name="Standard">
      <style:text-properties fo:color="#000000" loext:opacity="100%" style:font-name="Calibri" fo:font-size="11pt" fo:font-style="normal" fo:font-weight="normal" officeooo:rsid="00c05c5f" style:font-size-asian="11pt" style:font-style-asian="normal" style:font-weight-asian="normal"/>
    </style:style>
    <style:style style:name="P50" style:family="paragraph" style:parent-style-name="Text_20_body">
      <style:paragraph-properties fo:margin-left="0cm" fo:margin-right="0cm" fo:text-indent="0cm" style:auto-text-indent="false"/>
      <style:text-properties style:font-name="Calibri" officeooo:rsid="00c05c5f"/>
    </style:style>
    <style:style style:name="P51" style:family="paragraph" style:parent-style-name="Text_20_body">
      <style:text-properties officeooo:paragraph-rsid="00ff0bd2"/>
    </style:style>
    <style:style style:name="P52" style:family="paragraph" style:parent-style-name="Contenuto_20_tabella_20_1">
      <style:text-properties officeooo:rsid="0108b9af" officeooo:paragraph-rsid="0108b9af"/>
    </style:style>
    <style:style style:name="P53" style:family="paragraph" style:parent-style-name="Contenuto_20_tabella_20_1">
      <style:text-properties officeooo:paragraph-rsid="010c3a2a"/>
    </style:style>
    <style:style style:name="P54" style:family="paragraph" style:parent-style-name="Heading">
      <style:text-properties officeooo:rsid="0104c872" officeooo:paragraph-rsid="0104c872"/>
    </style:style>
    <style:style style:name="P55" style:family="paragraph" style:parent-style-name="Heading">
      <style:text-properties officeooo:rsid="0104d3de" officeooo:paragraph-rsid="0104d3de"/>
    </style:style>
    <style:style style:name="P56" style:family="paragraph" style:parent-style-name="Contents_20_Heading">
      <style:paragraph-properties fo:text-align="center" style:justify-single-word="false"/>
      <style:text-properties officeooo:paragraph-rsid="00f03c00"/>
    </style:style>
    <style:style style:name="P57" style:family="paragraph" style:parent-style-name="Heading_20_5">
      <style:paragraph-properties fo:break-before="page"/>
      <style:text-properties fo:font-variant="small-caps" fo:color="#b2251c" loext:opacity="100%" style:font-name="Liberation Sans1" fo:font-size="12pt" fo:font-weight="bold" officeooo:rsid="0100820d" officeooo:paragraph-rsid="0100820d" style:font-name-asian="Microsoft YaHei" style:font-size-asian="11.8999996185303pt" style:font-weight-asian="bold" style:font-name-complex="Lucida Sans" style:font-size-complex="11.8999996185303pt" style:font-weight-complex="normal"/>
    </style:style>
    <style:style style:name="P58" style:family="paragraph" style:parent-style-name="Heading_20_5">
      <style:text-properties fo:font-variant="small-caps" fo:color="#b2251c" loext:opacity="100%" style:font-name="Liberation Sans1" fo:font-size="12pt" fo:font-weight="bold" officeooo:rsid="00f6b57a" officeooo:paragraph-rsid="00f6b57a" style:font-name-asian="Microsoft YaHei" style:font-size-asian="11.8999996185303pt" style:font-weight-asian="bold" style:font-name-complex="Lucida Sans" style:font-size-complex="11.8999996185303pt" style:font-weight-complex="normal"/>
    </style:style>
    <style:style style:name="P59" style:family="paragraph" style:parent-style-name="Heading_20_5">
      <style:text-properties officeooo:rsid="006c3d48" officeooo:paragraph-rsid="006c3d48"/>
    </style:style>
    <style:style style:name="P60" style:family="paragraph" style:parent-style-name="Heading_20_5">
      <style:text-properties officeooo:rsid="00f27e1b" officeooo:paragraph-rsid="00f27e1b"/>
    </style:style>
    <style:style style:name="P61" style:family="paragraph" style:parent-style-name="Heading_20_5">
      <style:text-properties officeooo:paragraph-rsid="00f439c0"/>
    </style:style>
    <style:style style:name="P62" style:family="paragraph" style:parent-style-name="Heading_20_5">
      <style:text-properties officeooo:rsid="00f4c825" officeooo:paragraph-rsid="00f4c825"/>
    </style:style>
    <style:style style:name="P63" style:family="paragraph" style:parent-style-name="Heading_20_5">
      <style:text-properties officeooo:rsid="00f6b57a" officeooo:paragraph-rsid="00f6b57a"/>
    </style:style>
    <style:style style:name="P64" style:family="paragraph" style:parent-style-name="Heading_20_5">
      <style:text-properties officeooo:rsid="00f84e55" officeooo:paragraph-rsid="00f84e55"/>
    </style:style>
    <style:style style:name="P65" style:family="paragraph" style:parent-style-name="Heading_20_5">
      <style:text-properties officeooo:rsid="00f8c593" officeooo:paragraph-rsid="00f8c593"/>
    </style:style>
    <style:style style:name="P66" style:family="paragraph" style:parent-style-name="Heading_20_6">
      <style:text-properties officeooo:paragraph-rsid="0110f781"/>
    </style:style>
    <style:style style:name="P67" style:family="paragraph" style:parent-style-name="Heading_20_6">
      <style:text-properties officeooo:rsid="0100820d" officeooo:paragraph-rsid="0100820d"/>
    </style:style>
    <style:style style:name="P68" style:family="paragraph" style:parent-style-name="Heading_20_6">
      <style:text-properties officeooo:paragraph-rsid="0104d3de"/>
    </style:style>
    <style:style style:name="P69" style:family="paragraph" style:parent-style-name="Heading_20_6">
      <style:text-properties officeooo:rsid="00f08a2e" officeooo:paragraph-rsid="0104d3de"/>
    </style:style>
    <style:style style:name="P70" style:family="paragraph" style:parent-style-name="Heading_20_6">
      <style:text-properties fo:font-variant="normal" fo:text-transform="none" style:use-window-font-color="true" loext:opacity="0%" style:font-name="Liberation Sans1" fo:font-size="12pt" fo:font-style="normal" fo:font-weight="normal" officeooo:rsid="01063b2b" officeooo:paragraph-rsid="01063b2b" style:font-name-asian="Microsoft YaHei" style:font-size-asian="11.8999996185303pt" style:font-style-asian="italic" style:font-weight-asian="bold" style:font-name-complex="Lucida Sans" style:font-size-complex="11.8999996185303pt" style:font-style-complex="italic" style:font-weight-complex="normal"/>
    </style:style>
    <style:style style:name="P71" style:family="paragraph" style:parent-style-name="Heading_20_6">
      <style:text-properties fo:font-variant="normal" fo:text-transform="none" style:use-window-font-color="true" loext:opacity="0%" style:font-name="Liberation Sans1" fo:font-size="12pt" fo:font-style="normal" fo:font-weight="normal" officeooo:rsid="00f439c0" style:font-name-asian="Microsoft YaHei" style:font-size-asian="11.8999996185303pt" style:font-style-asian="italic" style:font-weight-asian="bold" style:font-name-complex="Lucida Sans" style:font-size-complex="11.8999996185303pt" style:font-style-complex="italic" style:font-weight-complex="normal"/>
    </style:style>
    <style:style style:name="P72" style:family="paragraph" style:parent-style-name="Heading_20_6">
      <style:text-properties fo:font-variant="normal" fo:text-transform="none" style:use-window-font-color="true" loext:opacity="0%" style:font-name="Liberation Sans1" fo:font-size="12pt" fo:font-style="normal" fo:font-weight="normal" officeooo:rsid="00f94c62" officeooo:paragraph-rsid="00f94c62" style:font-name-asian="Microsoft YaHei" style:font-size-asian="11.8999996185303pt" style:font-style-asian="italic" style:font-weight-asian="bold" style:font-name-complex="Lucida Sans" style:font-size-complex="11.8999996185303pt" style:font-style-complex="italic" style:font-weight-complex="normal"/>
    </style:style>
    <style:style style:name="P73" style:family="paragraph" style:parent-style-name="Heading_20_6">
      <style:text-properties fo:font-variant="normal" fo:text-transform="none" style:use-window-font-color="true" loext:opacity="0%" style:font-name="Liberation Sans1" fo:font-size="12pt" fo:font-style="normal" fo:font-weight="normal" officeooo:rsid="00f94c62" officeooo:paragraph-rsid="00f8c593" style:font-name-asian="Microsoft YaHei" style:font-size-asian="11.8999996185303pt" style:font-style-asian="italic" style:font-weight-asian="bold" style:font-name-complex="Lucida Sans" style:font-size-complex="11.8999996185303pt" style:font-style-complex="italic" style:font-weight-complex="normal"/>
    </style:style>
    <style:style style:name="P74" style:family="paragraph" style:parent-style-name="Heading_20_6">
      <style:text-properties officeooo:rsid="006c3d48" officeooo:paragraph-rsid="01063b2b"/>
    </style:style>
    <style:style style:name="P75" style:family="paragraph" style:parent-style-name="Heading_20_6">
      <style:text-properties officeooo:rsid="006c3d48" officeooo:paragraph-rsid="00e21451"/>
    </style:style>
    <style:style style:name="P76" style:family="paragraph" style:parent-style-name="Heading_20_6">
      <style:text-properties officeooo:rsid="006c3d48" officeooo:paragraph-rsid="006c3d48"/>
    </style:style>
    <style:style style:name="P77" style:family="paragraph" style:parent-style-name="Heading_20_6">
      <style:text-properties officeooo:rsid="01063b2b" officeooo:paragraph-rsid="01063b2b"/>
    </style:style>
    <style:style style:name="P78" style:family="paragraph" style:parent-style-name="Heading_20_6">
      <style:text-properties officeooo:rsid="00e21451" officeooo:paragraph-rsid="00e21451"/>
    </style:style>
    <style:style style:name="P79" style:family="paragraph" style:parent-style-name="Heading_20_6" style:list-style-name="_31_._20_a_29__20_._20_-"/>
    <style:style style:name="P80" style:family="paragraph" style:parent-style-name="Heading_20_6">
      <style:text-properties officeooo:rsid="00f27e1b" officeooo:paragraph-rsid="00f27e1b"/>
    </style:style>
    <style:style style:name="P81" style:family="paragraph" style:parent-style-name="Heading_20_6">
      <style:text-properties officeooo:paragraph-rsid="01122304"/>
    </style:style>
    <style:style style:name="P82" style:family="paragraph" style:parent-style-name="Heading_20_6">
      <style:text-properties officeooo:paragraph-rsid="01063b2b"/>
    </style:style>
    <style:style style:name="P83" style:family="paragraph" style:parent-style-name="Heading_20_6">
      <style:text-properties officeooo:paragraph-rsid="011d1c11"/>
    </style:style>
    <style:style style:name="P84" style:family="paragraph" style:parent-style-name="Heading_20_6">
      <style:text-properties officeooo:rsid="010654d3" officeooo:paragraph-rsid="011d1c11"/>
    </style:style>
    <style:style style:name="P85" style:family="paragraph" style:parent-style-name="Heading_20_6">
      <style:text-properties officeooo:paragraph-rsid="010654d3"/>
    </style:style>
    <style:style style:name="P86" style:family="paragraph" style:parent-style-name="Heading_20_6">
      <style:text-properties officeooo:rsid="010654d3" officeooo:paragraph-rsid="010654d3" fo:background-color="transparent"/>
    </style:style>
    <style:style style:name="P87" style:family="paragraph" style:parent-style-name="Heading_20_6">
      <style:text-properties officeooo:rsid="00f4c825" officeooo:paragraph-rsid="010d09df" fo:background-color="transparent"/>
    </style:style>
    <style:style style:name="P88" style:family="paragraph" style:parent-style-name="Heading_20_6" style:list-style-name="L3"/>
    <style:style style:name="P89" style:family="paragraph" style:parent-style-name="Heading_20_6">
      <style:text-properties officeooo:paragraph-rsid="00f439c0"/>
    </style:style>
    <style:style style:name="P90" style:family="paragraph" style:parent-style-name="Heading_20_6" style:list-style-name="L4">
      <style:text-properties officeooo:paragraph-rsid="00f439c0"/>
    </style:style>
    <style:style style:name="P91" style:family="paragraph" style:parent-style-name="Heading_20_6">
      <style:text-properties officeooo:paragraph-rsid="010c3a2a"/>
    </style:style>
    <style:style style:name="P92" style:family="paragraph" style:parent-style-name="Heading_20_6">
      <style:text-properties officeooo:paragraph-rsid="010d09df"/>
    </style:style>
    <style:style style:name="P93" style:family="paragraph" style:parent-style-name="Heading_20_6">
      <style:text-properties officeooo:rsid="00f4c825" officeooo:paragraph-rsid="00f4c825"/>
    </style:style>
    <style:style style:name="P94" style:family="paragraph" style:parent-style-name="Heading_20_6">
      <style:text-properties officeooo:paragraph-rsid="00f4c825"/>
    </style:style>
    <style:style style:name="P95" style:family="paragraph" style:parent-style-name="Heading_20_6">
      <style:text-properties officeooo:rsid="00f6b57a" officeooo:paragraph-rsid="00f6b57a"/>
    </style:style>
    <style:style style:name="P96" style:family="paragraph" style:parent-style-name="Heading_20_6">
      <style:text-properties officeooo:paragraph-rsid="00f84e55"/>
    </style:style>
    <style:style style:name="P97" style:family="paragraph" style:parent-style-name="Heading_20_6">
      <style:text-properties officeooo:rsid="00f84e55" officeooo:paragraph-rsid="00f84e55"/>
    </style:style>
    <style:style style:name="P98" style:family="paragraph" style:parent-style-name="Heading_20_6">
      <style:text-properties officeooo:paragraph-rsid="00f8c593"/>
    </style:style>
    <style:style style:name="P99" style:family="paragraph" style:parent-style-name="Heading_20_6">
      <style:text-properties officeooo:rsid="00f8c593" officeooo:paragraph-rsid="00f8c593"/>
    </style:style>
    <style:style style:name="P100" style:family="paragraph" style:parent-style-name="Heading_20_6">
      <style:text-properties officeooo:rsid="00f8c593" officeooo:paragraph-rsid="00f94c62"/>
    </style:style>
    <style:style style:name="P101" style:family="paragraph" style:parent-style-name="Text_20_body" style:list-style-name="L1"/>
    <style:style style:name="P102" style:family="paragraph" style:parent-style-name="Text_20_body" style:list-style-name="L2"/>
    <style:style style:name="P103" style:family="paragraph" style:parent-style-name="Text_20_body" style:list-style-name="a_29__20_1._20_._20_-_20_"/>
    <style:style style:name="P104" style:family="paragraph" style:parent-style-name="Text_20_body" style:list-style-name="a_29__20_1._20_._20_-_20_">
      <style:text-properties officeooo:paragraph-rsid="00f3466f"/>
    </style:style>
    <style:style style:name="P105" style:family="paragraph" style:parent-style-name="Text_20_body" style:list-style-name="a_29__20_1._20_._20_-_20_">
      <style:text-properties officeooo:rsid="011474ab" officeooo:paragraph-rsid="00f3466f"/>
    </style:style>
    <style:style style:name="P106" style:family="paragraph" style:parent-style-name="Text_20_body" style:list-style-name="A_29__20_a._20_._20_-">
      <style:text-properties fo:background-color="transparent"/>
    </style:style>
    <style:style style:name="P107" style:family="paragraph" style:parent-style-name="Text_20_body" style:list-style-name="a_29__20_._20_-_20__5b__5d_"/>
    <style:style style:name="P108" style:family="paragraph" style:parent-style-name="Text_20_body" style:list-style-name="L5"/>
    <style:style style:name="P109" style:family="paragraph" style:parent-style-name="Text_20_body" style:list-style-name="_2e__20_1._20_a_29__20_-_20_"/>
    <style:style style:name="P110" style:family="paragraph" style:parent-style-name="Text_20_body" style:list-style-name="_2e__20_1._20_a_29__20_-_20_">
      <style:text-properties officeooo:rsid="00f4c825" officeooo:paragraph-rsid="00f4c825"/>
    </style:style>
    <style:style style:name="P111" style:family="paragraph" style:parent-style-name="Text_20_body" style:list-style-name="_2e__20_1._20_a_29__20_-_20_">
      <style:text-properties officeooo:rsid="010d09df" officeooo:paragraph-rsid="010d09df"/>
    </style:style>
    <style:style style:name="P112" style:family="paragraph" style:parent-style-name="Text_20_body" style:list-style-name="L6"/>
    <style:style style:name="P113" style:family="paragraph" style:parent-style-name="Titolo-Copertina">
      <style:paragraph-properties fo:text-align="center" style:justify-single-word="false"/>
      <style:text-properties officeooo:paragraph-rsid="00ff0bd2"/>
    </style:style>
    <style:style style:name="T1" style:family="text">
      <style:text-properties fo:font-variant="small-caps" fo:color="#959595" loext:opacity="100%" fo:font-size="12pt" fo:font-weight="bold" officeooo:rsid="009a24b1" style:font-size-asian="10.5pt"/>
    </style:style>
    <style:style style:name="T2" style:family="text">
      <style:text-properties fo:font-variant="small-caps" style:font-name="Liberation Sans1" fo:font-size="8pt" fo:font-weight="bold" officeooo:rsid="002f1ef2" style:font-size-asian="6pt" style:font-name-complex="Arial"/>
    </style:style>
    <style:style style:name="T3" style:family="text">
      <style:text-properties fo:font-variant="small-caps" style:font-name="Liberation Sans1" fo:font-size="8pt" fo:font-weight="bold" officeooo:rsid="011dc520" style:font-size-asian="6pt" style:font-name-complex="Arial"/>
    </style:style>
    <style:style style:name="T4" style:family="text">
      <style:text-properties fo:font-variant="small-caps" fo:color="#b2251c" loext:opacity="100%" style:font-name="Liberation Sans1" fo:font-size="12pt" style:font-name-asian="Microsoft YaHei" style:font-size-asian="11.8999996185303pt" style:font-name-complex="Lucida Sans" style:font-size-complex="11.8999996185303pt"/>
    </style:style>
    <style:style style:name="T5" style:family="text">
      <style:text-properties fo:font-variant="small-caps" fo:color="#b2251c" loext:opacity="100%" style:font-name="Liberation Sans1" fo:font-size="12pt" officeooo:rsid="0100820d" style:font-name-asian="Microsoft YaHei" style:font-size-asian="11.8999996185303pt" style:font-name-complex="Lucida Sans" style:font-size-complex="11.8999996185303pt"/>
    </style:style>
    <style:style style:name="T6" style:family="text">
      <style:text-properties fo:font-variant="small-caps" fo:color="#b2251c" loext:opacity="100%" style:font-name="Liberation Sans1" fo:font-size="18pt" fo:font-weight="bold" officeooo:rsid="01042b03" style:font-name-asian="Microsoft YaHei" style:font-size-asian="14pt" style:font-name-complex="Lucida Sans" style:font-size-complex="14pt"/>
    </style:style>
    <style:style style:name="T7" style:family="text">
      <style:text-properties officeooo:rsid="000d7cda"/>
    </style:style>
    <style:style style:name="T8" style:family="text">
      <style:text-properties style:use-window-font-color="true" loext:opacity="0%"/>
    </style:style>
    <style:style style:name="T9" style:family="text">
      <style:text-properties style:use-window-font-color="true" loext:opacity="0%" officeooo:rsid="000d7cda"/>
    </style:style>
    <style:style style:name="T10" style:family="text">
      <style:text-properties style:use-window-font-color="true" loext:opacity="0%" style:text-outline="false" style:text-line-through-style="none" style:text-line-through-type="none" style:font-name="Liberation Sans" fo:font-size="8pt" fo:font-style="normal" fo:text-shadow="none" style:text-underline-style="none" fo:font-weight="normal" officeooo:rsid="0108b9af" style:font-size-asian="8pt" style:font-style-asian="normal" style:font-weight-asian="normal" style:font-size-complex="8pt" style:font-style-complex="normal" style:font-weight-complex="normal" style:text-overline-style="none" style:text-overline-color="font-color"/>
    </style:style>
    <style:style style:name="T11" style:family="text">
      <style:text-properties officeooo:rsid="000dcaf5"/>
    </style:style>
    <style:style style:name="T12" style:family="text">
      <style:text-properties officeooo:rsid="004fed14"/>
    </style:style>
    <style:style style:name="T13" style:family="text">
      <style:text-properties officeooo:rsid="002f1ef2"/>
    </style:style>
    <style:style style:name="T14" style:family="text">
      <style:text-properties officeooo:rsid="0013bd00"/>
    </style:style>
    <style:style style:name="T15" style:family="text">
      <style:text-properties fo:font-size="6pt" officeooo:rsid="00a07430" style:font-size-asian="10.5pt"/>
    </style:style>
    <style:style style:name="T16" style:family="text">
      <style:text-properties fo:background-color="transparent" loext:char-shading-value="0"/>
    </style:style>
    <style:style style:name="T17" style:family="text">
      <style:text-properties officeooo:rsid="00fd35b7" fo:background-color="transparent" loext:char-shading-value="0"/>
    </style:style>
    <style:style style:name="T18" style:family="text">
      <style:text-properties officeooo:rsid="01122304" fo:background-color="transparent" loext:char-shading-value="0"/>
    </style:style>
    <style:style style:name="T19" style:family="text">
      <style:text-properties officeooo:rsid="0113e24b" fo:background-color="transparent" loext:char-shading-value="0"/>
    </style:style>
    <style:style style:name="T20" style:family="text">
      <style:text-properties officeooo:rsid="00f8c593" fo:background-color="transparent" loext:char-shading-value="0"/>
    </style:style>
    <style:style style:name="T21" style:family="text">
      <style:text-properties officeooo:rsid="01182b90" fo:background-color="transparent" loext:char-shading-value="0"/>
    </style:style>
    <style:style style:name="T22" style:family="text">
      <style:text-properties fo:background-color="transparent" loext:char-shading-value="0"/>
    </style:style>
    <style:style style:name="T23" style:family="text">
      <style:text-properties fo:background-color="#ffff00" loext:char-shading-value="0"/>
    </style:style>
    <style:style style:name="T24" style:family="text">
      <style:text-properties officeooo:rsid="0113e24b" fo:background-color="#ffff00" loext:char-shading-value="0"/>
    </style:style>
    <style:style style:name="T25" style:family="text">
      <style:text-properties officeooo:rsid="011e8ba9" fo:background-color="#ffff00" loext:char-shading-value="0"/>
    </style:style>
    <style:style style:name="T26" style:family="text">
      <style:text-properties fo:font-variant="normal" fo:text-transform="none" style:use-window-font-color="true" loext:opacity="0%" style:font-name="Liberation Sans1" fo:font-size="12pt" fo:font-style="normal" fo:font-weight="normal" style:font-name-asian="Microsoft YaHei" style:font-size-asian="11.8999996185303pt" style:font-style-asian="italic" style:font-weight-asian="bold" style:font-name-complex="Lucida Sans" style:font-size-complex="11.8999996185303pt" style:font-style-complex="italic" style:font-weight-complex="normal"/>
    </style:style>
    <style:style style:name="T27" style:family="text">
      <style:text-properties fo:font-variant="normal" fo:text-transform="none" style:use-window-font-color="true" loext:opacity="0%" style:font-name="Liberation Sans1" fo:font-size="12pt" fo:font-style="normal" fo:font-weight="normal" officeooo:rsid="00f27e1b" style:font-name-asian="Microsoft YaHei" style:font-size-asian="11.8999996185303pt" style:font-style-asian="italic" style:font-weight-asian="bold" style:font-name-complex="Lucida Sans" style:font-size-complex="11.8999996185303pt" style:font-style-complex="italic" style:font-weight-complex="normal"/>
    </style:style>
    <style:style style:name="T28" style:family="text">
      <style:text-properties fo:font-variant="normal" fo:text-transform="none" style:use-window-font-color="true" loext:opacity="0%" style:font-name="Liberation Sans1" fo:font-size="12pt" fo:font-style="normal" fo:font-weight="normal" officeooo:rsid="00f4c825" style:font-name-asian="Microsoft YaHei" style:font-size-asian="11.8999996185303pt" style:font-style-asian="italic" style:font-weight-asian="bold" style:font-name-complex="Lucida Sans" style:font-size-complex="11.8999996185303pt" style:font-style-complex="italic" style:font-weight-complex="normal"/>
    </style:style>
    <style:style style:name="T29" style:family="text">
      <style:text-properties fo:font-variant="normal" fo:text-transform="none" style:use-window-font-color="true" loext:opacity="0%" style:font-name="Liberation Sans1" fo:font-size="12pt" fo:font-style="normal" fo:font-weight="normal" officeooo:rsid="00f60dc8" style:font-name-asian="Microsoft YaHei" style:font-size-asian="11.8999996185303pt" style:font-style-asian="italic" style:font-weight-asian="bold" style:font-name-complex="Lucida Sans" style:font-size-complex="11.8999996185303pt" style:font-style-complex="italic" style:font-weight-complex="normal"/>
    </style:style>
    <style:style style:name="T30" style:family="text">
      <style:text-properties fo:font-variant="normal" fo:text-transform="none" style:use-window-font-color="true" loext:opacity="0%" style:font-name="Liberation Sans1" fo:font-size="12pt" fo:font-style="normal" fo:font-weight="normal" officeooo:rsid="00f6b57a" style:font-name-asian="Microsoft YaHei" style:font-size-asian="11.8999996185303pt" style:font-style-asian="italic" style:font-weight-asian="bold" style:font-name-complex="Lucida Sans" style:font-size-complex="11.8999996185303pt" style:font-style-complex="italic" style:font-weight-complex="normal"/>
    </style:style>
    <style:style style:name="T31" style:family="text">
      <style:text-properties fo:font-variant="normal" fo:text-transform="none" style:use-window-font-color="true" loext:opacity="0%" style:font-name="Liberation Sans1" fo:font-size="12pt" fo:font-style="normal" fo:font-weight="normal" officeooo:rsid="00f84e55" style:font-name-asian="Microsoft YaHei" style:font-size-asian="11.8999996185303pt" style:font-style-asian="italic" style:font-weight-asian="bold" style:font-name-complex="Lucida Sans" style:font-size-complex="11.8999996185303pt" style:font-style-complex="italic" style:font-weight-complex="normal"/>
    </style:style>
    <style:style style:name="T32" style:family="text">
      <style:text-properties fo:font-variant="normal" fo:text-transform="none" style:use-window-font-color="true" loext:opacity="0%" style:font-name="Liberation Sans1" fo:font-size="12pt" fo:font-style="normal" fo:font-weight="normal" officeooo:rsid="00f8c593" style:font-name-asian="Microsoft YaHei" style:font-size-asian="11.8999996185303pt" style:font-style-asian="italic" style:font-weight-asian="bold" style:font-name-complex="Lucida Sans" style:font-size-complex="11.8999996185303pt" style:font-style-complex="italic" style:font-weight-complex="normal"/>
    </style:style>
    <style:style style:name="T33" style:family="text">
      <style:text-properties fo:font-variant="normal" fo:text-transform="none" style:use-window-font-color="true" loext:opacity="0%" style:font-name="Liberation Sans1" fo:font-size="12pt" fo:font-style="normal" fo:font-weight="normal" officeooo:rsid="00f94c62" style:font-name-asian="Microsoft YaHei" style:font-size-asian="11.8999996185303pt" style:font-style-asian="italic" style:font-weight-asian="bold" style:font-name-complex="Lucida Sans" style:font-size-complex="11.8999996185303pt" style:font-style-complex="italic" style:font-weight-complex="normal"/>
    </style:style>
    <style:style style:name="T34" style:family="text">
      <style:text-properties fo:font-variant="normal" fo:text-transform="none" style:use-window-font-color="true" loext:opacity="0%" style:font-name="Liberation Sans1" fo:font-size="12pt" fo:font-style="normal" fo:font-weight="normal" officeooo:rsid="01021560" style:font-name-asian="Microsoft YaHei" style:font-size-asian="11.8999996185303pt" style:font-style-asian="italic" style:font-weight-asian="bold" style:font-name-complex="Lucida Sans" style:font-size-complex="11.8999996185303pt" style:font-style-complex="italic" style:font-weight-complex="normal"/>
    </style:style>
    <style:style style:name="T35" style:family="text">
      <style:text-properties fo:font-variant="normal" fo:text-transform="none" style:use-window-font-color="true" loext:opacity="0%" style:font-name="Liberation Sans1" fo:font-size="12pt" fo:font-style="normal" fo:font-weight="normal" officeooo:rsid="01042b03" style:font-name-asian="Microsoft YaHei" style:font-size-asian="11.8999996185303pt" style:font-style-asian="italic" style:font-weight-asian="bold" style:font-name-complex="Lucida Sans" style:font-size-complex="11.8999996185303pt" style:font-style-complex="italic" style:font-weight-complex="normal"/>
    </style:style>
    <style:style style:name="T36" style:family="text">
      <style:text-properties fo:font-variant="normal" fo:text-transform="none" style:use-window-font-color="true" loext:opacity="0%" style:font-name="Liberation Sans1" fo:font-size="12pt" fo:font-style="normal" fo:font-weight="normal" officeooo:rsid="0104c872" style:font-name-asian="Microsoft YaHei" style:font-size-asian="11.8999996185303pt" style:font-style-asian="italic" style:font-weight-asian="bold" style:font-name-complex="Lucida Sans" style:font-size-complex="11.8999996185303pt" style:font-style-complex="italic" style:font-weight-complex="normal"/>
    </style:style>
    <style:style style:name="T37" style:family="text">
      <style:text-properties fo:font-variant="normal" fo:text-transform="none" style:use-window-font-color="true" loext:opacity="0%" style:font-name="Liberation Sans1" fo:font-size="12pt" fo:font-style="normal" fo:font-weight="normal" officeooo:rsid="01063b2b" style:font-name-asian="Microsoft YaHei" style:font-size-asian="11.8999996185303pt" style:font-style-asian="italic" style:font-weight-asian="bold" style:font-name-complex="Lucida Sans" style:font-size-complex="11.8999996185303pt" style:font-style-complex="italic" style:font-weight-complex="normal"/>
    </style:style>
    <style:style style:name="T38" style:family="text">
      <style:text-properties fo:font-variant="normal" fo:text-transform="none" style:use-window-font-color="true" loext:opacity="0%" style:font-name="Liberation Sans1" fo:font-size="12pt" fo:font-style="normal" fo:font-weight="normal" officeooo:rsid="010654d3" style:font-name-asian="Microsoft YaHei" style:font-size-asian="11.8999996185303pt" style:font-style-asian="italic" style:font-weight-asian="bold" style:font-name-complex="Lucida Sans" style:font-size-complex="11.8999996185303pt" style:font-style-complex="italic" style:font-weight-complex="normal"/>
    </style:style>
    <style:style style:name="T39" style:family="text">
      <style:text-properties fo:font-variant="normal" fo:text-transform="none" style:use-window-font-color="true" loext:opacity="0%" style:font-name="Liberation Sans1" fo:font-size="12pt" fo:font-style="normal" fo:font-weight="normal" officeooo:rsid="0108b9af" style:font-name-asian="Microsoft YaHei" style:font-size-asian="11.8999996185303pt" style:font-style-asian="italic" style:font-weight-asian="bold" style:font-name-complex="Lucida Sans" style:font-size-complex="11.8999996185303pt" style:font-style-complex="italic" style:font-weight-complex="normal"/>
    </style:style>
    <style:style style:name="T40" style:family="text">
      <style:text-properties fo:font-variant="normal" fo:text-transform="none" style:use-window-font-color="true" loext:opacity="0%" style:font-name="Liberation Sans1" fo:font-size="12pt" fo:font-style="normal" fo:font-weight="normal" officeooo:rsid="010d09df" style:font-name-asian="Microsoft YaHei" style:font-size-asian="11.8999996185303pt" style:font-style-asian="italic" style:font-weight-asian="bold" style:font-name-complex="Lucida Sans" style:font-size-complex="11.8999996185303pt" style:font-style-complex="italic" style:font-weight-complex="normal"/>
    </style:style>
    <style:style style:name="T41" style:family="text">
      <style:text-properties fo:font-variant="normal" fo:text-transform="none" style:use-window-font-color="true" loext:opacity="0%" style:font-name="Liberation Sans1" fo:font-size="12pt" fo:font-style="normal" fo:font-weight="normal" officeooo:rsid="0110f781" style:font-name-asian="Microsoft YaHei" style:font-size-asian="11.8999996185303pt" style:font-style-asian="italic" style:font-weight-asian="bold" style:font-name-complex="Lucida Sans" style:font-size-complex="11.8999996185303pt" style:font-style-complex="italic" style:font-weight-complex="normal"/>
    </style:style>
    <style:style style:name="T42" style:family="text">
      <style:text-properties fo:font-variant="normal" fo:text-transform="none" style:use-window-font-color="true" loext:opacity="0%" style:font-name="Liberation Sans1" fo:font-size="12pt" fo:font-style="normal" fo:font-weight="normal" officeooo:rsid="01122304" style:font-name-asian="Microsoft YaHei" style:font-size-asian="11.8999996185303pt" style:font-style-asian="italic" style:font-weight-asian="bold" style:font-name-complex="Lucida Sans" style:font-size-complex="11.8999996185303pt" style:font-style-complex="italic" style:font-weight-complex="normal"/>
    </style:style>
    <style:style style:name="T43" style:family="text">
      <style:text-properties fo:font-variant="normal" fo:text-transform="none" style:use-window-font-color="true" loext:opacity="0%" style:font-name="Liberation Sans1" fo:font-size="12pt" fo:font-style="normal" fo:font-weight="normal" officeooo:rsid="0115bf54" style:font-name-asian="Microsoft YaHei" style:font-size-asian="11.8999996185303pt" style:font-style-asian="italic" style:font-weight-asian="bold" style:font-name-complex="Lucida Sans" style:font-size-complex="11.8999996185303pt" style:font-style-complex="italic" style:font-weight-complex="normal"/>
    </style:style>
    <style:style style:name="T44" style:family="text">
      <style:text-properties fo:font-variant="normal" fo:text-transform="none" style:use-window-font-color="true" loext:opacity="0%" style:font-name="Liberation Sans1" fo:font-size="12pt" fo:font-style="normal" fo:font-weight="normal" fo:background-color="transparent" loext:char-shading-value="0" style:font-name-asian="Microsoft YaHei" style:font-size-asian="11.8999996185303pt" style:font-style-asian="italic" style:font-weight-asian="bold" style:font-name-complex="Lucida Sans" style:font-size-complex="11.8999996185303pt" style:font-style-complex="italic" style:font-weight-complex="normal"/>
    </style:style>
    <style:style style:name="T45" style:family="text">
      <style:text-properties fo:font-variant="normal" fo:text-transform="none" style:use-window-font-color="true" loext:opacity="0%" style:font-name="Liberation Sans1" fo:font-size="12pt" fo:font-style="normal" fo:font-weight="normal" officeooo:rsid="01021560" fo:background-color="transparent" loext:char-shading-value="0" style:font-name-asian="Microsoft YaHei" style:font-size-asian="11.8999996185303pt" style:font-style-asian="italic" style:font-weight-asian="bold" style:font-name-complex="Lucida Sans" style:font-size-complex="11.8999996185303pt" style:font-style-complex="italic" style:font-weight-complex="normal"/>
    </style:style>
    <style:style style:name="T46" style:family="text">
      <style:text-properties fo:font-variant="normal" fo:text-transform="none" style:use-window-font-color="true" loext:opacity="0%" style:font-name="Liberation Sans1" fo:font-size="12pt" fo:font-style="normal" fo:font-weight="normal" officeooo:rsid="0104d3de" fo:background-color="transparent" loext:char-shading-value="0" style:font-name-asian="Microsoft YaHei" style:font-size-asian="11.8999996185303pt" style:font-style-asian="italic" style:font-weight-asian="bold" style:font-name-complex="Lucida Sans" style:font-size-complex="11.8999996185303pt" style:font-style-complex="italic" style:font-weight-complex="normal"/>
    </style:style>
    <style:style style:name="T47" style:family="text">
      <style:text-properties fo:font-variant="normal" fo:text-transform="none" style:use-window-font-color="true" loext:opacity="0%" style:font-name="Liberation Sans1" fo:font-size="12pt" fo:font-style="normal" fo:font-weight="normal" officeooo:rsid="01182b90" fo:background-color="transparent" loext:char-shading-value="0" style:font-name-asian="Microsoft YaHei" style:font-size-asian="11.8999996185303pt" style:font-style-asian="italic" style:font-weight-asian="bold" style:font-name-complex="Lucida Sans" style:font-size-complex="11.8999996185303pt" style:font-style-complex="italic" style:font-weight-complex="normal"/>
    </style:style>
    <style:style style:name="T48" style:family="text">
      <style:text-properties fo:font-variant="normal" fo:text-transform="none" style:use-window-font-color="true" loext:opacity="0%" style:font-name="Liberation Sans1" fo:font-size="12pt" fo:font-style="normal" style:font-name-asian="Microsoft YaHei" style:font-size-asian="11.8999996185303pt" style:font-style-asian="italic" style:font-weight-asian="bold" style:font-name-complex="Lucida Sans" style:font-size-complex="11.8999996185303pt" style:font-style-complex="italic"/>
    </style:style>
    <style:style style:name="T49" style:family="text">
      <style:text-properties fo:font-variant="normal" fo:text-transform="none" fo:color="#000000" loext:opacity="100%" fo:font-size="12pt" style:font-size-asian="10.5pt"/>
    </style:style>
    <style:style style:name="T50" style:family="text">
      <style:text-properties fo:font-variant="normal" fo:text-transform="none" fo:color="#000000" loext:opacity="100%" fo:font-size="12pt" officeooo:rsid="00f6b57a" style:font-size-asian="10.5pt"/>
    </style:style>
    <style:style style:name="T51" style:family="text">
      <style:text-properties fo:font-variant="normal" fo:text-transform="none" fo:color="#000000" loext:opacity="100%" fo:font-size="12pt" officeooo:rsid="00f84e55" style:font-size-asian="10.5pt"/>
    </style:style>
    <style:style style:name="T52" style:family="text">
      <style:text-properties fo:font-variant="normal" fo:text-transform="none" fo:color="#000000" loext:opacity="100%" fo:font-size="12pt" officeooo:rsid="00f8c593" style:font-size-asian="10.5pt"/>
    </style:style>
    <style:style style:name="T53" style:family="text">
      <style:text-properties fo:font-variant="normal" fo:text-transform="none" fo:color="#000000" loext:opacity="100%" fo:font-size="12pt" officeooo:rsid="00ff0bd2" style:font-size-asian="10.5pt"/>
    </style:style>
    <style:style style:name="T54" style:family="text">
      <style:text-properties fo:font-variant="normal" fo:text-transform="none" fo:color="#000000" loext:opacity="100%" fo:font-size="12pt" officeooo:rsid="0100820d" style:font-size-asian="10.5pt"/>
    </style:style>
    <style:style style:name="T55" style:family="text">
      <style:text-properties fo:font-variant="normal" fo:text-transform="none" fo:color="#000000" loext:opacity="100%" fo:font-size="12pt" officeooo:rsid="0104d3de" style:font-size-asian="10.5pt"/>
    </style:style>
    <style:style style:name="T56" style:family="text">
      <style:text-properties fo:font-variant="normal" fo:text-transform="none" fo:color="#000000" loext:opacity="100%" fo:font-size="12pt" officeooo:rsid="010712e3" style:font-size-asian="10.5pt"/>
    </style:style>
    <style:style style:name="T57" style:family="text">
      <style:text-properties fo:font-variant="normal" fo:text-transform="none" fo:color="#000000" loext:opacity="100%" fo:font-size="12pt" fo:font-weight="bold" officeooo:rsid="00ff0bd2" style:font-size-asian="10.5pt" style:font-weight-asian="bold" style:font-weight-complex="bold"/>
    </style:style>
    <style:style style:name="T58" style:family="text">
      <style:text-properties fo:font-variant="normal" fo:text-transform="none" fo:color="#000000" loext:opacity="100%" fo:font-size="12pt" officeooo:rsid="011e8ba9" fo:background-color="#ffff00" loext:char-shading-value="0" style:font-size-asian="10.5pt"/>
    </style:style>
    <style:style style:name="T59" style:family="text">
      <style:text-properties fo:font-variant="normal" fo:text-transform="none" fo:color="#000000" loext:opacity="100%" fo:font-size="12pt" officeooo:rsid="011e8ba9" fo:background-color="transparent" loext:char-shading-value="0" style:font-size-asian="10.5pt"/>
    </style:style>
    <style:style style:name="T60" style:family="text">
      <style:text-properties fo:font-variant="normal" fo:text-transform="none" fo:color="#000000" loext:opacity="100%" fo:font-size="12pt" officeooo:rsid="011e8ba9" fo:background-color="transparent" loext:char-shading-value="0" style:font-size-asian="10.5pt"/>
    </style:style>
    <style:style style:name="T61" style:family="text">
      <style:text-properties fo:font-variant="normal" fo:text-transform="none" fo:color="#3465a4" loext:opacity="100%" style:font-name="Liberation Sans1" fo:font-size="12pt" fo:font-style="normal" fo:font-weight="normal" officeooo:rsid="00f94c62" style:font-name-asian="Microsoft YaHei" style:font-size-asian="11.8999996185303pt" style:font-style-asian="italic" style:font-weight-asian="bold" style:font-name-complex="Lucida Sans" style:font-size-complex="11.8999996185303pt" style:font-style-complex="italic" style:font-weight-complex="normal"/>
    </style:style>
    <style:style style:name="T62" style:family="text">
      <style:text-properties fo:font-weight="bold" style:font-weight-asian="bold" style:font-weight-complex="bold"/>
    </style:style>
    <style:style style:name="T63" style:family="text">
      <style:text-properties officeooo:rsid="00f3466f"/>
    </style:style>
    <style:style style:name="T64" style:family="text">
      <style:text-properties fo:font-size="10pt" officeooo:rsid="01b3bf2a" style:font-size-asian="10.5pt"/>
    </style:style>
    <style:style style:name="T65" style:family="text">
      <style:text-properties officeooo:rsid="00f60dc8"/>
    </style:style>
    <style:style style:name="T66" style:family="text">
      <style:text-properties officeooo:rsid="00f84e55"/>
    </style:style>
    <style:style style:name="T67" style:family="text">
      <style:text-properties officeooo:rsid="00f8c593"/>
    </style:style>
    <style:style style:name="T68" style:family="text">
      <style:text-properties officeooo:rsid="00fc8a9a"/>
    </style:style>
    <style:style style:name="T69" style:family="text">
      <style:text-properties officeooo:rsid="0100820d"/>
    </style:style>
    <style:style style:name="T70" style:family="text">
      <style:text-properties officeooo:rsid="01042b03"/>
    </style:style>
    <style:style style:name="T71" style:family="text">
      <style:text-properties officeooo:rsid="0104d3de"/>
    </style:style>
    <style:style style:name="T72" style:family="text">
      <style:text-properties officeooo:rsid="01063b2b"/>
    </style:style>
    <style:style style:name="T73" style:family="text">
      <style:text-properties officeooo:rsid="010654d3"/>
    </style:style>
    <style:style style:name="T74" style:family="text">
      <style:text-properties officeooo:rsid="010712e3"/>
    </style:style>
    <style:style style:name="T75" style:family="text">
      <style:text-properties officeooo:rsid="0108b9af"/>
    </style:style>
    <style:style style:name="T76" style:family="text">
      <style:text-properties officeooo:rsid="01b2b7e1"/>
    </style:style>
    <style:style style:name="T77" style:family="text">
      <style:text-properties officeooo:rsid="010d09df"/>
    </style:style>
    <style:style style:name="T78" style:family="text">
      <style:text-properties officeooo:rsid="0110f781"/>
    </style:style>
    <style:style style:name="T79" style:family="text">
      <style:text-properties officeooo:rsid="01122304"/>
    </style:style>
    <style:style style:name="T80" style:family="text">
      <style:text-properties officeooo:rsid="0113e24b"/>
    </style:style>
    <style:style style:name="T81" style:family="text">
      <style:text-properties officeooo:rsid="0115bf54"/>
    </style:style>
    <style:style style:name="T82" style:family="text">
      <style:text-properties officeooo:rsid="0116dcf2"/>
    </style:style>
    <style:style style:name="T83" style:family="text">
      <style:text-properties officeooo:rsid="01182b90"/>
    </style:style>
    <style:style style:name="T84" style:family="text">
      <style:text-properties officeooo:rsid="011b7621"/>
    </style:style>
    <style:style style:name="T85" style:family="text">
      <style:text-properties officeooo:rsid="011e8ba9"/>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style:column-sep style:width="0.018cm" style:color="#b2251c" style:height="0%" style:style="none"/>
          <style:column style:rel-width="1531*" fo:start-indent="0cm" fo:end-indent="0.3cm"/>
          <style:column style:rel-width="5329*" fo:start-indent="0.3cm" fo:end-indent="0.3cm"/>
          <style:column style:rel-width="3345*" fo:start-indent="0.3cm" fo:end-indent="0cm"/>
        </style:columns>
      </style:section-properties>
    </style:style>
    <style:style style:name="Sect2" style:family="section">
      <style:section-properties fo:background-color="transparent" text:dont-balance-text-columns="true" style:editable="false">
        <style:columns fo:column-count="4">
          <style:column-sep style:width="0.018cm" style:color="#b2251c" style:height="0%" style:style="none"/>
          <style:column style:rel-width="1644*" fo:start-indent="0cm" fo:end-indent="0.199cm"/>
          <style:column style:rel-width="3004*" fo:start-indent="0.199cm" fo:end-indent="0.199cm"/>
          <style:column style:rel-width="3004*" fo:start-indent="0.199cm" fo:end-indent="0.199cm"/>
          <style:column style:rel-width="2553*" fo:start-indent="0.199cm" fo:end-indent="0cm"/>
        </style:columns>
        <style:background-image/>
      </style:section-properties>
    </style:style>
    <style:style style:name="Sect3"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4.27cm" fo:text-indent="-0.635cm" fo:margin-left="4.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4.905cm" fo:text-indent="-0.635cm" fo:margin-left="4.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5.54cm" fo:text-indent="-0.635cm" fo:margin-left="5.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6.175cm" fo:text-indent="-0.635cm" fo:margin-left="6.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6.81cm" fo:text-indent="-0.635cm" fo:margin-left="6.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7.445cm" fo:text-indent="-0.635cm" fo:margin-left="7.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8.08cm" fo:text-indent="-0.635cm" fo:margin-left="8.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8.715cm" fo:text-indent="-0.635cm" fo:margin-left="8.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9.35cm" fo:text-indent="-0.635cm" fo:margin-left="9.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9.985cm" fo:text-indent="-0.635cm" fo:margin-left="9.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4.27cm" fo:text-indent="-0.635cm" fo:margin-left="4.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4.905cm" fo:text-indent="-0.635cm" fo:margin-left="4.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5.54cm" fo:text-indent="-0.635cm" fo:margin-left="5.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6.175cm" fo:text-indent="-0.635cm" fo:margin-left="6.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6.81cm" fo:text-indent="-0.635cm" fo:margin-left="6.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7.445cm" fo:text-indent="-0.635cm" fo:margin-left="7.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8.08cm" fo:text-indent="-0.635cm" fo:margin-left="8.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8.715cm" fo:text-indent="-0.635cm" fo:margin-left="8.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9.35cm" fo:text-indent="-0.635cm" fo:margin-left="9.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9.985cm" fo:text-indent="-0.635cm" fo:margin-left="9.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fo:text-indent="-0.635cm" fo:margin-left="-0.289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346cm" fo:text-indent="-0.635cm" fo:margin-left="0.34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0.981cm" fo:text-indent="-0.635cm" fo:margin-left="0.98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616cm" fo:text-indent="-0.635cm" fo:margin-left="1.61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2.251cm" fo:text-indent="-0.635cm" fo:margin-left="2.25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886cm" fo:text-indent="-0.635cm" fo:margin-left="2.886cm"/>
        </style:list-level-properties>
        <style:text-properties style:font-name="OpenSymbol"/>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3.521cm" fo:text-indent="-0.635cm" fo:margin-left="3.52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4.156cm" fo:text-indent="-0.635cm" fo:margin-left="4.15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4.791cm" fo:text-indent="-0.635cm" fo:margin-left="4.79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5.426cm" fo:text-indent="-0.635cm" fo:margin-left="5.426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fo:text-indent="-0.635cm" fo:margin-left="-0.289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346cm" fo:text-indent="-0.635cm" fo:margin-left="0.34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0.981cm" fo:text-indent="-0.635cm" fo:margin-left="0.98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616cm" fo:text-indent="-0.635cm" fo:margin-left="1.61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2.251cm" fo:text-indent="-0.635cm" fo:margin-left="2.25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2.886cm" fo:text-indent="-0.635cm" fo:margin-left="2.88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3.521cm" fo:text-indent="-0.635cm" fo:margin-left="3.52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4.156cm" fo:text-indent="-0.635cm" fo:margin-left="4.15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4.791cm" fo:text-indent="-0.635cm" fo:margin-left="4.79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5.426cm" fo:text-indent="-0.635cm" fo:margin-left="5.426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4.27cm" fo:text-indent="-0.635cm" fo:margin-left="4.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4.905cm" fo:text-indent="-0.635cm" fo:margin-left="4.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5.54cm" fo:text-indent="-0.635cm" fo:margin-left="5.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6.175cm" fo:text-indent="-0.635cm" fo:margin-left="6.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6.81cm" fo:text-indent="-0.635cm" fo:margin-left="6.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7.445cm" fo:text-indent="-0.635cm" fo:margin-left="7.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8.08cm" fo:text-indent="-0.635cm" fo:margin-left="8.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8.715cm" fo:text-indent="-0.635cm" fo:margin-left="8.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9.35cm" fo:text-indent="-0.635cm" fo:margin-left="9.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9.985cm" fo:text-indent="-0.635cm" fo:margin-left="9.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4.27cm" fo:text-indent="-0.635cm" fo:margin-left="4.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4.905cm" fo:text-indent="-0.635cm" fo:margin-left="4.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5.54cm" fo:text-indent="-0.635cm" fo:margin-left="5.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6.175cm" fo:text-indent="-0.635cm" fo:margin-left="6.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6.81cm" fo:text-indent="-0.635cm" fo:margin-left="6.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7.445cm" fo:text-indent="-0.635cm" fo:margin-left="7.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8.08cm" fo:text-indent="-0.635cm" fo:margin-left="8.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8.715cm" fo:text-indent="-0.635cm" fo:margin-left="8.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9.35cm" fo:text-indent="-0.635cm" fo:margin-left="9.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9.985cm" fo:text-indent="-0.635cm" fo:margin-left="9.985cm"/>
        </style:list-level-properties>
      </text:list-level-style-bullet>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113">AVVISO PUBBLICO </text:p>
      <text:p text:style-name="P113">MANIFESTAZION<text:span text:style-name="T6">E</text:span> D’INTERESSE</text:p>
      <text:p text:style-name="P56">FINALIZZAT<text:span text:style-name="T81">A</text:span> AL COINVOLGIMENTO DI ENTI DEL TERZO SETTORE PER L’ATTIVAZIONE IN COPROGETTAZIONE E SUCCESSIVA GESTIONE DEL PROGETTO “NEET CONTRASTO ALL’ ESCLUSIONE GIOVANILE”.</text:p>
      <text:p text:style-name="P31"><text:s text:c="4"/>Ambito Guspini</text:p>
      <text:p text:style-name="Quotations">Al SENSI DELLA L. 241/1990, DELL'ART. 55 DEL D.LGS. 117/2017 (CODICE DEL TERZO SETTORE) E SS.MM. E II. E DELLA L. 328/2000.</text:p>
      <text:table-of-content text:style-name="Sect3" text:protected="true" text:name="Indice generale1">
        <text:table-of-content-source text:outline-level="5">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3" text:name="Indice generale1_Head">
            <text:p text:style-name="P34">Indice generale</text:p>
          </text:index-title>
          <text:p text:style-name="P33"><text:a xlink:type="simple" xlink:href="#__RefHeading___Toc5762_90292488" text:style-name="Index_20_Link" text:visited-style-name="Index_20_Link">Art. 1 - Inquadramento normativo<text:tab/>4</text:a></text:p>
          <text:p text:style-name="P33"><text:a xlink:type="simple" xlink:href="#__RefHeading___Toc1930_1721611523" text:style-name="Index_20_Link" text:visited-style-name="Index_20_Link">Art. 2 - Oggetto della cooprogettazione<text:tab/>9</text:a></text:p>
          <text:p text:style-name="P33"><text:a xlink:type="simple" xlink:href="#__RefHeading___Toc1932_1721611523" text:style-name="Index_20_Link" text:visited-style-name="Index_20_Link">Art. 3 - Obiettivi del progetto<text:tab/>10</text:a></text:p>
          <text:p text:style-name="P33"><text:a xlink:type="simple" xlink:href="#__RefHeading___Toc10777_3094545487" text:style-name="Index_20_Link" text:visited-style-name="Index_20_Link">Art. 4 - Fasi del progetto<text:tab/>11</text:a></text:p>
          <text:p text:style-name="P33"><text:a xlink:type="simple" xlink:href="#__RefHeading___Toc10779_3094545487" text:style-name="Index_20_Link" text:visited-style-name="Index_20_Link">Art. 5 - Durata<text:tab/>13</text:a></text:p>
          <text:p text:style-name="P33"><text:a xlink:type="simple" xlink:href="#__RefHeading___Toc10781_3094545487" text:style-name="Index_20_Link" text:visited-style-name="Index_20_Link">Art. 6 - Fonti di finanziamento<text:tab/>13</text:a></text:p>
          <text:p text:style-name="P33"><text:a xlink:type="simple" xlink:href="#__RefHeading___Toc10783_3094545487" text:style-name="Index_20_Link" text:visited-style-name="Index_20_Link">Art. 7 - Modalità di erogazione del contributo<text:tab/>13</text:a></text:p>
          <text:p text:style-name="P33"><text:a xlink:type="simple" xlink:href="#__RefHeading___Toc10785_3094545487" text:style-name="Index_20_Link" text:visited-style-name="Index_20_Link">Art. 8 - Soggetti proponenti<text:tab/>14</text:a></text:p>
          <text:p text:style-name="P33"><text:a xlink:type="simple" xlink:href="#__RefHeading___Toc10787_3094545487" text:style-name="Index_20_Link" text:visited-style-name="Index_20_Link">Art. 9 - Requisiti di partecipazione<text:tab/>16</text:a></text:p>
          <text:p text:style-name="P33"><text:a xlink:type="simple" xlink:href="#__RefHeading___Toc10789_3094545487" text:style-name="Index_20_Link" text:visited-style-name="Index_20_Link">Art. 10 - Fasi dell’istruttoria<text:tab/>17</text:a></text:p>
          <text:p text:style-name="P33"><text:a xlink:type="simple" xlink:href="#__RefHeading___Toc10791_3094545487" text:style-name="Index_20_Link" text:visited-style-name="Index_20_Link">Art. 11 - Individuazione del soggetto partner<text:tab/>18</text:a></text:p>
          <text:p text:style-name="P33"><text:a xlink:type="simple" xlink:href="#__RefHeading___Toc10793_3094545487" text:style-name="Index_20_Link" text:visited-style-name="Index_20_Link">Art. 12 - Criteri di valutazione dell’offerta e profili procedurali<text:tab/>18</text:a></text:p>
          <text:p text:style-name="P33"><text:a xlink:type="simple" xlink:href="#__RefHeading___Toc10797_3094545487" text:style-name="Index_20_Link" text:visited-style-name="Index_20_Link">Art. 13 - Coprogettazione<text:tab/>22</text:a></text:p>
          <text:p text:style-name="P33"><text:a xlink:type="simple" xlink:href="#__RefHeading___Toc10799_3094545487" text:style-name="Index_20_Link" text:visited-style-name="Index_20_Link">Art. 14 - Progetto definitivo<text:tab/>22</text:a></text:p>
          <text:p text:style-name="P33"><text:a xlink:type="simple" xlink:href="#__RefHeading___Toc10815_3094545487" text:style-name="Index_20_Link" text:visited-style-name="Index_20_Link">Art. 15 - Approvazione dell’esito della coprogettazione e stipula della convenzione<text:tab/>23</text:a></text:p>
          <text:p text:style-name="P33"><text:a xlink:type="simple" xlink:href="#__RefHeading___Toc14315_3094545487" text:style-name="Index_20_Link" text:visited-style-name="Index_20_Link">Art. 16 - Spese di bollo e segreteria<text:tab/>23</text:a></text:p>
          <text:p text:style-name="P33"><text:a xlink:type="simple" xlink:href="#__RefHeading___Toc14317_3094545487" text:style-name="Index_20_Link" text:visited-style-name="Index_20_Link">Art. 17 - Coordinamento e integrazione<text:tab/>23</text:a></text:p>
          <text:p text:style-name="P33"><text:a xlink:type="simple" xlink:href="#__RefHeading___Toc14319_3094545487" text:style-name="Index_20_Link" text:visited-style-name="Index_20_Link">Art. 18 - Risoluzione del contratto<text:tab/>23</text:a></text:p>
          <text:p text:style-name="P33"><text:a xlink:type="simple" xlink:href="#__RefHeading___Toc14321_3094545487" text:style-name="Index_20_Link" text:visited-style-name="Index_20_Link">Art. 19 - Garanzie<text:tab/>23</text:a></text:p>
          <text:p text:style-name="P33"><text:a xlink:type="simple" xlink:href="#__RefHeading___Toc14323_3094545487" text:style-name="Index_20_Link" text:visited-style-name="Index_20_Link">Art. 20 - Convenzione di attuazione del Servizio<text:tab/>24</text:a></text:p>
          <text:p text:style-name="P33"><text:a xlink:type="simple" xlink:href="#__RefHeading___Toc14325_3094545487" text:style-name="Index_20_Link" text:visited-style-name="Index_20_Link">Art. 21 - Personale minimo e attrezzature richiesti per l’esecuzione del servizio del servizio. Obblighi del soggetto partner<text:tab/>24</text:a></text:p>
          <text:p text:style-name="P33"><text:a xlink:type="simple" xlink:href="#__RefHeading___Toc14327_3094545487" text:style-name="Index_20_Link" text:visited-style-name="Index_20_Link">Art. 22 - Responsabilità<text:tab/>26</text:a></text:p>
          <text:p text:style-name="P33"><text:a xlink:type="simple" xlink:href="#__RefHeading___Toc14329_3094545487" text:style-name="Index_20_Link" text:visited-style-name="Index_20_Link">Art. 23 - Coperture assicurative<text:tab/>27</text:a></text:p>
          <text:p text:style-name="P33"><text:a xlink:type="simple" xlink:href="#__RefHeading___Toc14331_3094545487" text:style-name="Index_20_Link" text:visited-style-name="Index_20_Link">Art. 24 - Presentazione della manifestazione d’interesse<text:tab/>27</text:a></text:p>
          <text:p text:style-name="P33"><text:a xlink:type="simple" xlink:href="#__RefHeading___Toc14333_3094545487" text:style-name="Index_20_Link" text:visited-style-name="Index_20_Link">Art. 25 - Responsabile unico del progetto<text:tab/>28</text:a></text:p>
          <text:p text:style-name="P33"><text:a xlink:type="simple" xlink:href="#__RefHeading___Toc14335_3094545487" text:style-name="Index_20_Link" text:visited-style-name="Index_20_Link">Art. 26 - Pubblicazione e contatti<text:tab/>28</text:a></text:p>
          <text:p text:style-name="P33"><text:a xlink:type="simple" xlink:href="#__RefHeading___Toc14337_3094545487" text:style-name="Index_20_Link" text:visited-style-name="Index_20_Link">Art. 27 - Trattamento dei dati<text:tab/>29</text:a></text:p>
          <text:p text:style-name="P33"><text:a xlink:type="simple" xlink:href="#__RefHeading___Toc14339_3094545487" text:style-name="Index_20_Link" text:visited-style-name="Index_20_Link">Art. 28 - Allegati<text:tab/>29</text:a></text:p>
        </text:index-body>
      </text:table-of-content>
      <text:p text:style-name="Text_20_body"><text:soft-page-break/></text:p>
      <text:p text:style-name="Text_20_body"/>
      <text:p text:style-name="Text_20_body"/>
      <text:p text:style-name="Text_20_body"/>
      <text:p text:style-name="P51"><text:span text:style-name="T62">Premess</text:span><text:span text:style-name="T57">a</text:span></text:p>
      <text:p text:style-name="P45"><text:span text:style-name="T53">I</text:span><text:span text:style-name="T49">l Comune di Guspini, per effetto della Legge di stabilità 2023 è beneficiario di un finanziamento regionale per il Contrasto all’esclusione giovanile dei giovani NEET. Il progetto si propone di avviare nel territorio del Comune di Guspini un percorso di intercettazione e presa in carico personalizzata dei giovani NEET, attraverso un’azione di sistema che offra loro una gamma di proposte: dal primo contatto nei luoghi di vita, alla consulenza informale, a un percorso di consapevolezza, ad azioni informative e formative, all’accompagnamento ai servizi per il lavoro, al contatto con le aziende, alla possibilità di fruire di lavoratori di gruppo. I giovani “Neet” di età compresa fra i 18/29 anni che aderiranno al progetto saranno dunque accompagnati in un percorso di crescita personale e professionale che consenta loro di emergere dalla propria condizione di “invisibilità”, faciliti l’accesso a percorsi formativi e/o favorisca il loro inserimento “attivo” non solo nel mondo del lavoro ma nel contesto sociale tout court.</text:span></text:p>
      <text:p text:style-name="P51"><text:span text:style-name="T53">Con il presente Avviso si</text:span> intende esperire una procedura di co-progettazione <text:span text:style-name="T53">rivolta a</text:span>i soggetti del terzo settore per la successiva gestione del progetto Neet di contrasto all’esclusione giovanile, fruibile dalla cittadinanza residente nel Comune di Guspini. <text:span text:style-name="T54">M</text:span>ediante <text:span text:style-name="T69">l’ </text:span>attivazione del presente procedimento, <text:span text:style-name="T54">sarà individuato un soggetto del terzo settore che a conclusione dell’iter di co-progettazione provvederà alla gestione del progetto</text:span>.</text:p>
      <text:p text:style-name="Text_20_body"/>
      <text:h text:style-name="P57" text:outline-level="5"><text:bookmark-start text:name="__RefHeading___Toc5762_90292488"/>Inquadramento normativo<text:bookmark-end text:name="__RefHeading___Toc5762_90292488"/></text:h>
      <text:p text:style-name="P44"><text:span text:style-name="T5">V</text:span><text:span text:style-name="T4">isti:</text:span></text:p>
      <text:h text:style-name="Heading_20_6" text:outline-level="6">l’art. 118 comma 4 della Costituzione introdotto dalla L. Cost. n. 3/2000 di riforma del titolo V della Costituzione <text:span text:style-name="T78">che </text:span>ha riconosciuto il principio di sussidiarietà orizzontale, accanto a quell<text:span text:style-name="T35">a</text:span> di sussidiarietà verticale, ai fini dell’esercizio delle funzioni amministrative;</text:h>
      <text:h text:style-name="P66" text:outline-level="6">il D.Igs. 117 del 03.07.2017 (c.d. Codice del Terzo Settore), il quale, nell'ambito del TITOLO VII "dei rapporti con gli enti pubblici", prevede all'art. 55 <text:span text:style-name="T69">e in particolare </text:span><text:span text:style-name="T81">al co.1 che</text:span>: "1. In attuazione dei principi di sussidiarietà, cooperazione, efficacia, efficienza ed economicità, omogeneità, copertura finanziaria e patrimoniale, responsabilità ed unicità dell'amministrazione, autonomia organizzativa e regolamentare, le amministrazioni pubbliche di cui all'articolo 1<text:span text:style-name="T26">, comma 2, del decreto legislativo 30 marzo 2001, n. 165, nell'esercizio delle proprie funzioni di programmazione e organizzazione a livello territoriale degli interventi e dei servizi nei settori di attività di cui all'articolo 5, assicurano il coinvolgimento attivo degli enti del Terzo settore, attraverso forme di co-programmazione e co-progettazione e accreditamento, poste in essere nel rispetto dei principi della legge 7 agosto 1990, n. 241” </text:span><text:span text:style-name="T43">e al co.3 che:</text:span><text:span text:style-name="T41"> “</text:span><text:span text:style-name="T35">la co-progettazione è finalizzata alla definizione ed eventualmente alla realizzazione di specifici progetti di servizio o di intervento, finalizzati a soddisfare bisogni definiti, alla luce degli strumenti di programmazione”;</text:span></text:h>
      <text:h text:style-name="P67" text:outline-level="6">il quadro normativo di riferimento richiamato si integra, per quanto di interesse, con le seguenti disposizioni:</text:h>
      <text:list xml:id="list1758975980" text:style-name="L1">
        <text:list-item>
          <text:p text:style-name="P101">la <text:span text:style-name="T78">L</text:span>egge 328/2000 “Legge quadro per la realizzazione del sistema integrato di interventi e servizi sociali", che ha introdotto nell'ordinamento giuridico alcune disposizioni a favore dei soggetti del Terzo Settore, ed in particolare degli organismi non lucrativi di utilità sociale, degli organismi della cooperazione, delle organizzazioni di volontariato, delle associazioni ed enti di promozione sociale, delle fondazioni, degli enti di patronato e di altri soggetti privati, ed in particolare:</text:p>
        </text:list-item>
        <text:list-item>
          <text:p text:style-name="P101"><text:soft-page-break/><text:span text:style-name="T68">l</text:span>'art. 1, comma 1, il quale recita: "La Repubblica assicura alle persone e alle famiglie un sistema integrato di interventi e servizi sociali, promuove interventi per garantire la qualità della vita, pari opportunità, non discriminazione e diritti di cittadinanza, previene, elimina o riduce le condizioni di disabilità, di bisogno e di disagio individuale e familiare, derivanti da inadeguatezza di reddito, difficoltà sociali e condizioni di non autonomia, in coerenza con gli articoli 2, 3 e 38 della Costituzione";</text:p>
        </text:list-item>
        <text:list-item>
          <text:p text:style-name="P101">l’articolo 1, comma 5, il quale prevede che “Alla gestione ed all’offerta dei servizi provvedono soggetti pubblici nonché, in qualità di soggetti attivi nella progettazione e nella realizzazione concertata degli interventi, organismi non lucrativi di utilità sociale, organismi della cooperazione, organizzazioni di volontariato, associazioni ed enti di promozione sociale, fondazioni, enti di patronato e altri soggetti privati”;</text:p>
        </text:list-item>
        <text:list-item>
          <text:p text:style-name="P101">l'art. 5, commi 2 e 3, il quale prevede che ai fini dell'affidamento dei servizi previsti dalla legge, gli enti pubblici promuovono azioni per favorire la trasparenza e la semplificazione amministrativa, nonché il ricorso a forme di aggiudicazione o negoziali che consentano ai soggetti del Terzo Settore la piena espressione della propria progettualità, avvalendosi di analisi e verifiche che tengano conto della qualità e delle caratteristiche delle prestazioni offerte e della qualificazione del personale;</text:p>
        </text:list-item>
        <text:list-item>
          <text:p text:style-name="P101">l'art. 6, comma 2, lettera a), il quale attribuisce ai Comuni l'attività di programmazione, progettazione, realizzazione del sistema locale dei servizi sociali in rete, indicazione delle priorità e dei settori di innovazione attraverso la concertazione delle risorse umane e finanziarie locali, con il coinvolgimento dei soggetti del Terzo Settore;</text:p>
        </text:list-item>
        <text:list-item>
          <text:p text:style-name="P101">l'art. 7 del D.P.C.M. 30.03.2001 (Atto di indirizzo e coordinamento sui sistemi di affidamento dei servizi alla persona ai sensi dell'art. 5 della Legge 8 novembre 2000 n. 328), il quale prevede che al fine di valorizzare e coinvolgere attivamente i soggetti del Terzo Settore, attivandoli non solo nella fase finale di erogazione e gestione del servizio, ma anche nelle fasi precedenti della predisposizione di programmi di intervento e di specifici progetti operativi, i Comuni <text:soft-page-break/>possono indire istruttorie pubbliche per la coprogettazione di interventi innovativi e sperimentali su cui i soggetti del Terzo Settore esprimono disponibilità a collaborare per la realizzazione degli obiettivi;</text:p>
        </text:list-item>
        <text:list-item>
          <text:p text:style-name="P101">l'art. 119, D.Lgs. 267/2000 che, in applicazione dell'art. 43, L. 449/1997, prevede che i Comuni, le Province e gli altri Enti Locali possono stipulare contratti di sponsorizzazione e accordi di collaborazione, nonché convenzioni con soggetti pubblici o privati diretti a fornire consulenze o servizi aggiuntivi, al fine di favorire una migliore qualità dei servizi prestati;</text:p>
        </text:list-item>
        <text:list-item>
          <text:p text:style-name="P101">l'art. 11 comma 1 della legge 7 agosto 1990, n. 241 che consente la partecipazione del soggetto privato al procedimento amministrativo attraverso la conclusione di accordi integrativi o procedimentali all'interno dei quali privati e Pubblica amministrazione concordano nel corso del procedimento il contenuto discrezionale del provvedimento. La legge 241 è dunque il contenitore giuridico all'interno del quale inscrivere le pratiche di Welfare collaborativo e in particolare la co-progettazione;</text:p>
        </text:list-item>
        <text:list-item>
          <text:p text:style-name="P101">l<text:span text:style-name="T16">’</text:span><text:span text:style-name="T45">a</text:span><text:span text:style-name="T16">rt. 6</text:span> del D.Lgs n. 36/2023 “Principi di solidarietà <text:span text:style-name="T35">e</text:span> di sussidiarietà orizzontale. Rapporti con gli enti del Terzo settore” che <text:span text:style-name="T34">per attività </text:span><text:span text:style-name="T35">a</text:span><text:span text:style-name="T34"> spiccata valenza sociale, consente alle P.A. di ricorrere a forme di amministrazione condivisa con gli E.T.S., </text:span><text:span text:style-name="T35">purché questi contribuiscano al perseguimento delle finalità sociali in condizioni di pari trattamento, in modo effettivo e trasparente e </text:span><text:span text:style-name="T41">in</text:span><text:span text:style-name="T35"> base al principio di risultato (art. 1 D.Lgs 36/2023).</text:span> <text:span text:style-name="T35">G</text:span>li affidamenti agli enti non lucrativi che avvengono nel rispetto delle disposizioni previste dal decreto legislativo 3 luglio 2017, n. 117, <text:span text:style-name="T70">Titolo VII, </text:span>non rientrano nel campo di applicazione del codice <text:span text:style-name="T70">degli appalti art 7 D.Lgs 36/2023 che sancisce l’autonomia organizzativa della P.A.</text:span>;</text:p>
        </text:list-item>
        <text:list-item>
          <text:p text:style-name="P101"><text:span text:style-name="T36">l</text:span>e linee guida n. 17 recanti” Indicazioni in materia di affidamenti dei servizi sociali” emanate dall'Autorità Nazionale Anticorruzione (ANAC) con Delibera n. 382 del 27 luglio 2022 secondo le quali le amministrazioni procedono a un’adeguata programmazione delle risorse e degli interventi sociali, al fine di addivenire, in via preventiva, alla corretta individuazione e quantificazione delle risorse disponibili, dei <text:soft-page-break/>bisogni da soddisfare, degli interventi all’uopo necessari e delle modalità di realizzazione degli stessi, anche mediante il coinvolgimento degli Enti del terzo settore ai sensi dell’articolo 55 del CTS.</text:p>
        </text:list-item>
        <text:list-item>
          <text:p text:style-name="P101">le linee guida sul rapporto tra pubbliche amministrazioni ed enti del terzo settore negli artt. 55-57 del d.lgs. n.117/2017 (Codice del terzo settore), approvate con DM n. 72 del 31.03.2021; </text:p>
        </text:list-item>
        <text:list-item>
          <text:p text:style-name="P101">le "Linee guida per l'affidamento di servizi a enti del terzo settore e alle cooperative sociali" emanate dall'Autorità Nazionale Anticorruzione (ANAC) con Delibera n. 32 del 20.01.2016 secondo le quali la coprogettazione si sostanzia in un accordo procedimentale di collaborazione che ha per oggetto la definizione di progetti innovativi e sperimentali di servizi, interventi e attività complesse da realizzare in termini di partenariato tra amministrazioni e privato sociale;</text:p>
        </text:list-item>
      </text:list>
      <text:p text:style-name="P54">Rilevato che</text:p>
      <text:h text:style-name="Heading_20_6" text:outline-level="6" text:restart-numbering="true" text:start-value="-1">la Corte Costituzionale con sentenza n. 131/2020 ha definito la co-progettazione come “una delle più significative attuazioni del principio di sussidiarietà orizzontale valorizzato dall’art. 118, c. 4, Cost.”, un originale canale di amministrazione condivisa, alternativo a quello del profitto e del mercato, scandito per la prima volta in termini generali come una vera e propria procedimentalizzazione dell’azione sussidiaria. La stessa Corte ha affermato che la procedura “non si basa sulla corresponsione di prezzi e corrispettivi dalla parte pubblica a quella privata, ma sulla convergenza di obiettivi e sull’aggregazione di risorse pubbliche e private per la programmazione e la progettazione, in comune, di servizi e interventi diretti a elevare i livelli di cittadinanza attiva, di coesione e protezione sociale, secondo una sfera relazionale che si colloca al di là del mero scambio utilitaristico”.</text:h>
      <text:p text:style-name="P55">Considerato inoltre</text:p>
      <text:h text:style-name="Heading_20_6" text:outline-level="6" text:restart-numbering="true" text:start-value="-1"><text:s/><text:span text:style-name="T71">che </text:span>la co-progettazione di cui all'art. 7, D.P.C.M. 30.03.2001 e alle Linee guida dell'ANAC:</text:h>
      <text:list xml:id="list4128648779" text:style-name="L2">
        <text:list-item>
          <text:p text:style-name="P102">ha per oggetto la definizione progettuale di iniziative, interventi e attività complesse da realizzare in termini di partnership con i soggetti del Terzo Settore individuati in conformità a una procedura di selezione pubblica;</text:p>
        </text:list-item>
        <text:list-item>
          <text:p text:style-name="P102"><text:soft-page-break/>fonda la sua funzione economico-sociale sui principi di trasparenza, partecipazione e sostegno all'adeguatezza dell'impegno privato nella funzione sociale;</text:p>
        </text:list-item>
        <text:list-item>
          <text:p text:style-name="P102">non è riconducibile all'appalto di servizi e agli affidamenti in genere, in quanto il procedimento relativo all'istruttoria pubblica di co-progettazione è destinato a concludersi con un accordo di collaborazione tra ente procedente e soggetto selezionato, che sostituisce il provvedimento finale di concessione di risorse finanziarie e altre utilità economiche, finalizzato all'attivazione di una partnership per l'esercizio condiviso della funzione di produzione ed erogazione di servizi ed interventi sociali;</text:p>
        </text:list-item>
        <text:list-item>
          <text:p text:style-name="P102">si colloca nella direzione del welfare sussidiario, di natura promozionale, fondato sulla responsabilità sociale e sull'esercizio comune della "funzione pubblica";</text:p>
        </text:list-item>
      </text:list>
      <text:p text:style-name="Heading">Richiamati</text:p>
      <text:h text:style-name="P68" text:outline-level="6" text:restart-numbering="true" text:start-value="-1">la L.R. n. 23/2005 che, all’art. 22, promuove il ricorso alla coprogettazione quale strumento per la realizzazione dei servizi e degli interventi coordinando le risorse pubbliche con quelle dei soggetti sociali solidali;</text:h>
      <text:h text:style-name="P68" text:outline-level="6">il “Piano regionale dei servizi alla persona 2021 - 2023” approvato con DGR n. 5/39 del 16.02.2022 che definisce, all’art. “5.6 - Le politiche di promozione e sostegno al terzo settore” e, in particolare, stabilisce “di garantire un coinvolgimento attivo degli enti del Terzo Settore attraverso forme di coprogrammazione, coprogettazione, accreditamento e convenzionamento nel rispetto dei principi sanciti dalla L. n. 241/1990, nonché delle norme che disciplinano specifici procedimenti ed in particolare di quelle relative alla programmazione sociale di zona, in attuazione dei principi di sussidiarietà, cooperazione, efficacia, efficienza ed economicità, omogeneità, copertura finanziaria e patrimoniale, responsabilità ed unicità dell'amministrazione, autonomia organizzativa e regolamentare”;</text:h>
      <text:p text:style-name="Heading">Vista </text:p>
      <text:h text:style-name="P69" text:outline-level="6" text:restart-numbering="true" text:start-value="-1"><text:span text:style-name="T16">la deliberazione della Giunta Comunale n. </text:span><text:span text:style-name="T46">186</text:span><text:span text:style-name="T16"> del </text:span><text:span text:style-name="T46">19-10-2023</text:span><text:span text:style-name="T16"> avente come oggetto “</text:span><text:span text:style-name="T46">Legge regionale 21 Febbraio 2023 n. 1 (legge di stabilità 2023). </text:span><text:soft-page-break/><text:span text:style-name="T46">Tabella D contributo di € 50.000 in favore del Comune di Guspini per il progetto “NEET contrasto alla devianza giovanile</text:span>” – <text:span text:style-name="T71">Presa d’att</text:span><text:span text:style-name="T78">o</text:span><text:span text:style-name="T71"> approvazione progetto e finanziamento regionale</text:span></text:h>
      <text:p text:style-name="P48">Rende noto che</text:p>
      <text:p text:style-name="Text_20_body">è indetta, con propria determinazione n. <text:span text:style-name="T60">82</text:span><text:span text:style-name="T22"> del </text:span><text:span text:style-name="T60">26-10-2023</text:span> ai sensi della L. 241/1990, dell'art.55 del d.lgs. 117/2017 (codice del terzo settore) e della L. 328/2000, la pubblica manifestazione d’interesse per l'individuazione di soggetti partner del terzo settore disponibili alla co-progettazione e successiva gestione del <text:span text:style-name="T55">progetto</text:span> NEET – Contrasto all’esclusione giovanile, per il Comune di Guspini e fruibile dalla cittadinanza residente nel Comune di Guspini, di seguito denominato semplicemente NEET.</text:p>
      <text:h text:style-name="P59" text:outline-level="5"><text:bookmark-start text:name="__RefHeading___Toc1930_1721611523"/>Oggetto della cooprogettazione<text:bookmark-end text:name="__RefHeading___Toc1930_1721611523"/></text:h>
      <text:h text:style-name="P70" text:outline-level="6">oggetto del presente Avviso è la definizione di una proposta progettuale operativa per l’implementazione e conseguente gestione del progetto “NEET contrasto all’esclusione giovanile”;</text:h>
      <text:h text:style-name="P74" text:outline-level="6"><text:span text:style-name="T37">i</text:span><text:span text:style-name="T72"> Neet non r</text:span>appresentano una realtà omogenea; le loro storie sono variamente articolate come pure la loro condizione economica e sociale. Ciò che li caratterizza è, essenzialmente, l’inattività ovvero l’assenza di un impegno formalizzato in ambito scolastico o lavorativo. L’azione di coinvolgimento dei Neet dovrà, necessariamente, tener conto di questa eterogeneità sia nelle sue componenti di fragilità che di competenze e potenzialità. Essi non saranno considerati, semplicemente destinatari di interventi ma protagonisti a pieno titolo dei processi che saranno avviati e promotori di iniziative. Le attività progettuali saranno, pertanto, organizzate a partire dal loro coinvolgimento nella costruzione di percorsi ad hoc, attraverso una concertazione partecipata che favorisca l’emersione delle proprie ambizioni e abilità e il perseguimento dei propri interessi.</text:h>
      <text:h text:style-name="P77" text:outline-level="6"><text:span text:style-name="T26">u</text:span>na volta individuati, i giovani verranno presi in carico e attraverso al sottoscrizione di un patto di adesione al progetto saranno messi a conoscenza del loro impegno e responsabilità personale prevista durante il percorso. Sarà svolta un’azione individuale di orientamento e ri-motivazione che prenderà <text:soft-page-break/>avvio dalla valorizzazione dei saperi e delle esperienze dei giovani coinvolti e che si concretizzerà nello sviluppo/recupero di capacità progettuali proattive, lavorando sull’innalzamento della propria soglia di autostima e sulla gestione dello scoraggiamento. L’individuazione dei 30 beneficiari avverrà su base volontaria, e nello specifico accogliendo la disponibilità dei NEET a prendere parte al progetto. Qualora vi fosse un esubero di richieste si terrà conto della situazione socio-economica in cui versa la famiglia del giovane mediante l’utilizzo dell’attestazione ISEE. Altro requisito che verrà preso in considerazione sarà il tempo di “inattività" dei giovani e il livello di formazione posseduto (ad es potrà essere valutato il minor titolo di Studio).</text:h>
      <text:h text:style-name="P75" text:outline-level="6"><text:span text:style-name="T37">g</text:span>li esiti delle azioni di rivelazione di competenze e risorse permetteranno poi in una fase successiva di predisporre un piano individualizzato, il quale verrà attuato attraverso il sostegno di un tutor che accompagnerà il giovane nella realizzazione delle attività previste nel piano individuale. Il progetto preved<text:span text:style-name="T84">erà</text:span>, inoltre, una fase dedicata all'attività di prevenzione da realizzarsi nelle scuole superiori di II° grado per potenziare l’orientamento al mondo del lavoro dei giovani, creare un dialogo tra il mondo della formazione e il mercato del lavoro per prevenire fenomeni di abbandono scolastico e ridurre il numero degli “Inattivi”;</text:h>
      <text:h text:style-name="P75" text:outline-level="6"><text:span text:style-name="T37">i</text:span>l progetto, operativamente, si articolerà in fasi meglio specificate nell’Art. <text:span text:style-name="T27">4</text:span>;</text:h>
      <text:h text:style-name="P59" text:outline-level="5"><text:bookmark-start text:name="__RefHeading___Toc1932_1721611523"/>Obiettivi del progetto<text:bookmark-end text:name="__RefHeading___Toc1932_1721611523"/></text:h>
      <text:h text:style-name="P75" text:outline-level="6">indagare il mondo dei neet mediante una mini ricerca in ambito locale che consenta un’analisi quantitativa e qualitativa del fenomeno;</text:h>
      <text:h text:style-name="P78" text:outline-level="6">identificare e prendere in carico i giovani NEET;</text:h>
      <text:h text:style-name="P78" text:outline-level="6">favorire l’autoconsapevolezza e la coscienza di sé dei giovani NEET;</text:h>
      <text:h text:style-name="Heading_20_6" text:outline-level="6">supportare i NEET nella individuazione e costruzione di un percorso di vita personalizzato e partecipato;</text:h>
      <text:h text:style-name="P76" text:outline-level="6">favorire l’inserimento dei NEET nel mondo del lavoro;</text:h>
      <text:h text:style-name="P76" text:outline-level="6">facilitare l’accesso a percorsi educativi e/o formativi;</text:h>
      <text:h text:style-name="P76" text:outline-level="6"><text:soft-page-break/>attivare le reti locali in un contesto di collaborazione;</text:h>
      <text:h text:style-name="P76" text:outline-level="6">costruire azioni integrate rivolte ai NEET e con i NEET;</text:h>
      <text:h text:style-name="P76" text:outline-level="6">dare evidenza alle competenze acquisite dai giovani che hanno partecipato ai percorsi programmati al fine di diffondere buone prassi e replicarle;</text:h>
      <text:h text:style-name="Heading_20_5" text:outline-level="5"><text:bookmark-start text:name="__RefHeading___Toc10777_3094545487"/>Fasi del progetto<text:bookmark-end text:name="__RefHeading___Toc10777_3094545487"/></text:h>
      <text:h text:style-name="Heading_20_6" text:outline-level="6">Fase di analisi/ricerca e intercettazione:</text:h>
      <text:list xml:id="list3302473456" text:style-name="_31_._20_a_29__20_._20_-">
        <text:list-item>
          <text:list>
            <text:list-item>
              <text:list>
                <text:list-item>
                  <text:list>
                    <text:list-item>
                      <text:list>
                        <text:list-item>
                          <text:list>
                            <text:list-item>
                              <text:h text:style-name="P79" text:outline-level="6">analisi e studio del tessuto sociale;</text:h>
                            </text:list-item>
                            <text:list-item>
                              <text:h text:style-name="P79" text:outline-level="6">mini ricerca in ambito locale che consenta un’analisi quantitativa e qualitativa del fenomeno;</text:h>
                            </text:list-item>
                            <text:list-item>
                              <text:h text:style-name="P79" text:outline-level="6">intercettazione dei Neet: mediante creazione di una pagina social da divulgarsi nei diversi canali (whatsApp, faceebook, Instagram, tik-tok) e coinvolgimento della scuola, servizio Informagiovani e dei C.P.I.;</text:h>
                            </text:list-item>
                          </text:list>
                        </text:list-item>
                      </text:list>
                    </text:list-item>
                  </text:list>
                </text:list-item>
              </text:list>
            </text:list-item>
          </text:list>
        </text:list-item>
      </text:list>
      <text:h text:style-name="Heading_20_6" text:outline-level="6">Fase informativa e di ingaggio: realizzazione di incontri informativi e motivazionali che siano di stimolo per la condivisione da parte dei neet di un percorso di miglioramento. Tra gli obiettivi specifici dell’azione rientra la promozione di s<text:span text:style-name="T84">é</text:span> e lo sviluppo del senso di cittadinanza attiva, attraverso la trasmissione e condivisione di elementi a contenuto civico (tutela del contesto sociale e ambientale di appartenenza, costituzione, diritto, legalità e solidarietà etc), che trasversalmente comprendono la conoscenza delle strutture e dei profili sociali, economici, giuridici e civici della società per poi giungere al dibattito sul collocamento e ruolo che ciascuno soggetto riveste all’ interno della società sulla base delle proprie aspirazioni. Saranno utilizzati gli strumenti del coaching che consentiranno ai giovani di crescere focalizzandosi in maniera più efficace e consapevole sugli obiettivi da raggiungere, attraverso l’acquisizione di un livello di efficienza più alto e la capacità di definire in modo autonomo il proprio progetto di vita;</text:h>
      <text:h text:style-name="Heading_20_6" text:outline-level="6">Fase di ascolto:</text:h>
      <text:list xml:id="list111620684676426" text:continue-numbering="true" text:style-name="_31_._20_a_29__20_._20_-">
        <text:list-item>
          <text:list>
            <text:list-item>
              <text:list>
                <text:list-item>
                  <text:list>
                    <text:list-item>
                      <text:list>
                        <text:list-item>
                          <text:list>
                            <text:list-item>
                              <text:h text:style-name="P79" text:outline-level="6"><text:soft-page-break/>utilizzo di tecniche e strategie di ascolto attivo finalizzate alla raccolta dei bisogni, delle richieste e delle aspirazioni dei giovani Neet attraverso interviste, focus group ecc.;</text:h>
                            </text:list-item>
                            <text:list-item>
                              <text:h text:style-name="P79" text:outline-level="6">individuazione e coinvolgimento del tessuto produttivo locale attraverso l’analisi dei propri fabbisogni e delle strategie d’impresa nonché dell’interesse ad un apporto attivo nell’assorbimento di nuove forze lavoro e/o di stagisti e tirocinanti;</text:h>
                            </text:list-item>
                            <text:list-item>
                              <text:h text:style-name="P79" text:outline-level="6">coinvolgimento del terzo settore e del mondo dell’associazionismo, in genere, per la costituzione di un network di contatti e relazioni multilivello che favorisca l’inclusione dei giovani neet;</text:h>
                            </text:list-item>
                          </text:list>
                        </text:list-item>
                      </text:list>
                    </text:list-item>
                  </text:list>
                </text:list-item>
              </text:list>
            </text:list-item>
          </text:list>
        </text:list-item>
      </text:list>
      <text:h text:style-name="Heading_20_6" text:outline-level="6">Fase Formativa: attivazione dei Neet. <text:span text:style-name="T27">A</text:span>ccompagnandoli verso l’uscita da tale condizione attraverso percorsi “formativi” per l’acquisizione di saperi e competenze che favoriscano la “riattivazione” dei neet sulla base dell'analisi degli obiettivi individuali di crescita professionale e delle singole potenzialità rilevate nell’ambito della fase di ascolto e del fabbisogno delle imprese e del contesto produttivo locale;</text:h>
      <text:h text:style-name="Heading_20_6" text:outline-level="6">Fase Pratica: guida e tutoraggio dei giovani Neet nella realizzazione di un percorso ad hoc, da realizzarsi in funzione delle aspirazioni e richieste rilevate nella fase formativa. Al coaching della fase informativa si accompagnerà il mentoring attraverso il quale il tutor nelle sue funzioni di mentore, aiuta, segue, guida e promuove lo sviluppo personale e professionale del giovane neet. Si prevedono dei mini stages in azienda con le imprese disponibili; ogni ragazzo verrà seguito da un tutor esterno, ogni tutor avrà a disposizione n.35 ore complessive e dovrà seguire n.5 ragazzi con una media di 7 ore cadauno; </text:h>
      <text:h text:style-name="Heading_20_6" text:outline-level="6">Fase preventiva: è un’azione trasversale rivolta alle scuole ed, in particolare, all’ ultima classe della scuola secondaria di 2° grado. Attraverso incontri tematici e laboratori esperienziali si affronterà il dilemma del “cambiamento” in vista delle scelte che i ragazzi dovranno intraprendere a conclusione del percorso scolastico. Operando sulle convinzioni e gli atteggiamenti limitanti, si potrà affrontare al meglio il “nuovo” e agire per trasformare la paura del cambiamento in una energia tesa allo sviluppo e alla realizzazione della persona. La fase sarà <text:soft-page-break/>completata di moduli informativi sulle varie opportunità presenti in ambito formativo e lavorativo onde consentire una conoscenza più ampia dell’esistente e facilitare le scelte future;</text:h>
      <text:h text:style-name="P60" text:outline-level="5"><text:bookmark-start text:name="__RefHeading___Toc10779_3094545487"/>Durata<text:bookmark-end text:name="__RefHeading___Toc10779_3094545487"/></text:h>
      <text:h text:style-name="P80" text:outline-level="6">Il servizio avrà durata dalla data di effettivo avvio <text:span text:style-name="T79">e fino al 31/12/2023</text:span>.</text:h>
      <text:h text:style-name="Heading_20_5" text:outline-level="5"><text:bookmark-start text:name="__RefHeading___Toc10781_3094545487"/>Fonti di finanziamento<text:bookmark-end text:name="__RefHeading___Toc10781_3094545487"/></text:h>
      <text:h text:style-name="Heading_20_6" text:outline-level="6">Il servizio <text:span text:style-name="T37">è</text:span> finanziato dal Contributo Regione Autonoma Sardegna L.R. 1/2023, Tabella D <text:span text:style-name="T72">per l’importo di € 50.000 nonché dell’eventuale quota di compartecipazione a carico del soggetto proponente;</text:span></text:h>
      <text:h text:style-name="Heading_20_5" text:outline-level="5"><text:bookmark-start text:name="__RefHeading___Toc10783_3094545487"/>Modalità di erogazione del contributo<text:bookmark-end text:name="__RefHeading___Toc10783_3094545487"/></text:h>
      <text:h text:style-name="Heading_20_6" text:outline-level="6">Le spese sostenute dal soggetto selezionato verranno rimborsate a seguito della presentazione di tutta la documentazione richiesta e degli idonei documenti giustificativi delle spese sostenute ed ammesse a rendicontazione secondo le regole stabilite dal progetto. La modalità di erogazione dei rimborsi, disciplinata dalla Convenzione, sarà concordata in sede di coprogettazione;</text:h>
      <text:h text:style-name="Heading_20_6" text:outline-level="6"><text:span text:style-name="T37">il pagamento</text:span> dei rimborsi è subordinata all’acquisizione del D.U.R.C. <text:span text:style-name="T72">che deve risultare</text:span> regolare <text:span text:style-name="T79">ed </text:span>in generale, alla sussistenza dei presupposti che ne condizionano l’esigibilità;</text:h>
      <text:h text:style-name="Heading_20_6" text:outline-level="6">Il soggetto del terzo settore, nella gestione del Progetto, può investire risorse proprie (risorse umane, strumentali,altro), soggette a rendicontazione ma NON a rimborso;</text:h>
      <text:h text:style-name="P81" text:outline-level="6">Il rimborso dei costi ammissibili avverrà sulla base delle spese effettivamente sostenute e pagate per la realizzazione delle attività oggetto del presente Avviso pubblico, che possono essere ricondotte a titolo esemplificativo alle seguenti voci:</text:h>
      <text:h text:style-name="Heading_20_6" text:outline-level="6" text:is-list-header="true"><text:s text:c="2"/>• Spese per personale psico/socio/educativo, esperti di ricerca e formazione dei beneficiari;</text:h>
      <text:h text:style-name="Heading_20_6" text:outline-level="6" text:is-list-header="true"><text:s text:c="2"/>• Spese di tutoraggio</text:h>
      <text:h text:style-name="Heading_20_6" text:outline-level="6" text:is-list-header="true"><text:s text:c="2"/>• Rimborso spese viaggio operatori coinvolti;</text:h>
      <text:h text:style-name="Heading_20_6" text:outline-level="6" text:is-list-header="true"><text:soft-page-break/><text:s/>• Spese per l’elaborazione dei dati;</text:h>
      <text:h text:style-name="Heading_20_6" text:outline-level="6" text:is-list-header="true"><text:s text:c="2"/>• Spese di produzione opuscoli ed elaborato finale;</text:h>
      <text:h text:style-name="Heading_20_6" text:outline-level="6" text:is-list-header="true"><text:s text:c="2"/>• Costi relativi agli stages aziendali (assicurazioni RCT, INAIL, DPI, visite mediche, sicurezza nei luoghi id lavoro etc….);</text:h>
      <text:h text:style-name="Heading_20_6" text:outline-level="6" text:is-list-header="true"><text:s/>• Materiali di consumo e strumentazioni ;</text:h>
      <text:h text:style-name="Heading_20_6" text:outline-level="6" text:is-list-header="true"><text:s/>• Costi generali legati alla gestione del progetto; <text:s text:c="10"/></text:h>
      <text:h text:style-name="P82" text:outline-level="6" text:is-list-header="true">La gestione complessiva delle attività è soggetta al rispetto di specifici vincoli di ammissibilità delle spese e obblighi di rendicontazione secondo le indicazioni della Regione Autonoma della Sardegna alle quali il comune di Guspini si è vincolato e <text:s/>con le modalità e le tempistiche che saranno definite nel progetto definitivo concordato tra le parti.</text:h>
      <text:h text:style-name="P82" text:outline-level="6" text:is-list-header="true">Il soggetto attuatore dovrà quindi provvedere, oltre che ad un monitoraggio costante del progetto, anche alla rendicontazione dell’attività svolta, confrontando i risultati raggiunti con gli obiettivi individuati nella co-progettazione. La rendicontazione delle attività ha, infatti, lo scopo di rendere evidenti i risultati gestionali, in termini qualitativi e quantitativi, e dimostrare il conseguimento dei risultati attesi e posti alla base del progetto.</text:h>
      <text:h text:style-name="Heading_20_6" text:outline-level="6" text:is-list-header="true"><text:s/>Il soggetto attuatore non può richiedere alcuna quota di compartecipazione ai giovani NEET destinatari degli interventi per le attività oggetto del presente avviso. </text:h>
      <text:h text:style-name="Heading_20_5" text:outline-level="5"><text:bookmark-start text:name="__RefHeading___Toc10785_3094545487"/>Soggetti proponenti<text:bookmark-end text:name="__RefHeading___Toc10785_3094545487"/></text:h>
      <text:h text:style-name="P83" text:outline-level="6">Possono manifestare interesse esclusivamente <text:span text:style-name="T73">gli enti del terzo settore (E.T.S.) di cui all’art. 4 del D.Lgs 117/2017 in forma singola o associata che siano</text:span> iscritti nel RUNTS (Registro Unico Nazionale del Terzo settore) <text:span text:style-name="T38">di cui all’art.45 del D.Lgs 117/2017. Il requisito dell’iscrizione al RUNTS si intende soddisfatto da parte degli E.T.S. attraverso la loro iscrizione alla data di adozione del presente Avviso</text:span>, <text:span text:style-name="T73">a uno dei registri previsti dalla normativa di settore in applicazione all’art. 101 comma 2 del D.Lgs 117/2017. </text:span></text:h>
      <text:h text:style-name="P84" text:outline-level="6"><text:soft-page-break/>Per le imprese sociali, il requisito dell’iscrizione del Registro unico nazionale del Terzo settore è soddisfatto mediante l’iscrizione nell’apposita sezione del registro delle imprese.</text:h>
      <text:h text:style-name="P85" text:outline-level="6">Sono ammessi altresì gli Enti che risultano in corso di iscrizione presso uno dei suddetti registri al momento della presentazione della propria candidatura.</text:h>
      <text:h text:style-name="P86" text:outline-level="6">Nello specifico:</text:h>
      <text:list xml:id="list2048548004" text:style-name="L3">
        <text:list-item>
          <text:list>
            <text:list-item>
              <text:list>
                <text:list-item>
                  <text:list>
                    <text:list-item>
                      <text:list>
                        <text:list-item>
                          <text:list>
                            <text:list-item>
                              <text:h text:style-name="P88" text:outline-level="6"><text:s text:c="8"/>le organizzazioni di volontariato;</text:h>
                            </text:list-item>
                            <text:list-item>
                              <text:h text:style-name="P88" text:outline-level="6"><text:s text:c="8"/>le associazioni di promozione sociale;</text:h>
                            </text:list-item>
                            <text:list-item>
                              <text:h text:style-name="P88" text:outline-level="6"><text:s text:c="8"/>gli enti filantropici;</text:h>
                            </text:list-item>
                            <text:list-item>
                              <text:h text:style-name="P88" text:outline-level="6"><text:s text:c="8"/>le imprese sociali;</text:h>
                            </text:list-item>
                            <text:list-item>
                              <text:h text:style-name="P88" text:outline-level="6"><text:s text:c="8"/>le cooperative sociali;</text:h>
                            </text:list-item>
                            <text:list-item>
                              <text:h text:style-name="P88" text:outline-level="6"><text:s text:c="8"/>le reti associative;</text:h>
                            </text:list-item>
                            <text:list-item>
                              <text:h text:style-name="P88" text:outline-level="6"><text:s text:c="8"/>le società di mutuo soccorso;</text:h>
                            </text:list-item>
                            <text:list-item>
                              <text:h text:style-name="P88" text:outline-level="6"><text:s text:c="8"/>le fondazioni;</text:h>
                            </text:list-item>
                            <text:list-item>
                              <text:h text:style-name="P88" text:outline-level="6"><text:s text:c="8"/>gli altri enti di carattere privato diversi dalle società;</text:h>
                            </text:list-item>
                          </text:list>
                        </text:list-item>
                      </text:list>
                    </text:list-item>
                  </text:list>
                </text:list-item>
              </text:list>
            </text:list-item>
          </text:list>
        </text:list-item>
      </text:list>
      <text:h text:style-name="Heading_20_6" text:outline-level="6">Gli ETS che intendono manifestare interesse al presente avviso dovranno essere in possesso anche dei seguenti requisiti tecnico-professionali:</text:h>
      <text:h text:style-name="Heading_20_6" text:outline-level="6" text:is-list-header="true"><text:s/>• avere comprovata esperienza nell’ambito di intervento <text:s/>per cui viene presentata la proposta progettuale;</text:h>
      <text:h text:style-name="Heading_20_6" text:outline-level="6" text:is-list-header="true">• essere in regola con le polizze assicurative degli operatori e volontari coinvolti: infortuni e malattie connessi allo svolgimento delle attività stesse nonché responsabilità civile verso terzi e verso prestatori d’opera per tutto il periodo di svolgimento delle attività in Convenzione;</text:h>
      <text:h text:style-name="Heading_20_6" text:outline-level="6" text:is-list-header="true">• disporre di operatori formati ed esperti, in possesso delle competenze necessarie allo svolgimento delle attività previste;</text:h>
      <text:h text:style-name="Heading_20_6" text:outline-level="6" text:is-list-header="true">• rispettare la normativa in materia di protezione dei dati personali come previsto dal GDPR Regolamento U.E. n. 679/2016 (in vigore dal 25/05/2018) <text:soft-page-break/>come definite dalle successive modifiche del D.Lgs. n. 196/2003 Codice della Privacy.</text:h>
      <text:h text:style-name="Heading_20_5" text:outline-level="5"><text:bookmark-start text:name="__RefHeading___Toc10787_3094545487"/>Requisiti di partecipazione<text:bookmark-end text:name="__RefHeading___Toc10787_3094545487"/></text:h>
      <text:h text:style-name="Heading_20_6" text:outline-level="6">I soggetti che partecipano alla procedura di cui al presente Avviso devono:</text:h>
      <text:list xml:id="list2489922059" text:style-name="a_29__20_1._20_._20_-_20_">
        <text:list-item>
          <text:p text:style-name="P103">essere formalmente costituiti <text:span text:style-name="T74">(relativamente agli E.T.S. che si presentano in forma associata vige l’obbligo di mantenere la medesima compagine fin</text:span><text:span text:style-name="T82">o</text:span><text:span text:style-name="T74"> alla conclusione del progetto)</text:span>;</text:p>
        </text:list-item>
        <text:list-item>
          <text:p text:style-name="P103"><text:span text:style-name="T56">non trovarsi in</text:span> situazioni di esclusioni dalla partecipazione alle gare stabilite dagli artt. 94, 95, 96, 97, 98 del D.Lgs 36/2023, qui richiamato per analogia e di qualsivoglia causa di inadempimento a contrarre con la PA.;</text:p>
        </text:list-item>
        <text:list-item>
          <text:p text:style-name="P103">essere in regola con le norme che disciplinano il diritto al lavoro dei disabili previste dalla L. 68/1999, art. 17;</text:p>
        </text:list-item>
        <text:list-item>
          <text:p text:style-name="P103">non aver messo in pratica atti, patti o comportamenti discriminatori ai sensi degli artt. 25 e 26 del D.Lgs. n. 198/2006 “Codice delle pari opportunità tra uomo e donna ai sensi dell’articolo 6 della L. 246/2005”, accertati da parte della direzione provinciale del lavoro territorialmente competente;</text:p>
        </text:list-item>
        <text:list-item>
          <text:p text:style-name="P104">non trovarsi in una situazione di conflitto di interesse, anche potenziale, tra l’Ente e l’iniziativa di cui all’Avviso e che nessuna delle persone in organico o con rapporti di collaborazione professionale con l’organismo si trova nelle condizioni di incompatibilità ai sensi dell’art. 53, comma 16 ter, del D.Lg. 165/2001;</text:p>
        </text:list-item>
        <text:list-item>
          <text:p text:style-name="P104">essere in una condizione di insussistenza, di cause di decadenza, di sospensione o di divieto previste dall'articolo 67 del decreto legislativo 6 settembre 2011, n. 159 o di un tentativo di infiltrazione mafiosa di cui all'articolo 84, comma 4, del medesimo decreto, fermo restando quanto previsto dagli articoli 88, comma 4-bis, e 92, commi 2 e 3, del decreto legislativo 6 settembre 2011, n. 159, con riferimento rispettivamente alle comunicazioni antimafia e alle informazioni antimafia;</text:p>
        </text:list-item>
        <text:list-item>
          <text:p text:style-name="P104">non trovarsi in stato di fallimento, di liquidazione, di cessazione di attività o di concordato preventivo e in qualsiasi altra situazione equivalente secondo la legislazione vigente, ovvero di non avere in corso un procedimento per la <text:soft-page-break/>dichiarazione di una di tali situazioni e che tali circostanze non si sono verificate nell’ultimo quinquennio;</text:p>
        </text:list-item>
        <text:list-item>
          <text:p text:style-name="P104">osservare ed applicare integralmente il trattamento economico e normativo previsto dal CCNL e rispettare tutti gli adempimenti assicurativi, previdenziali e fiscali derivanti dalle leggi in vigore, nella piena osservanza dei termini e modalità previsti dalle leggi medesime;</text:p>
        </text:list-item>
        <text:list-item>
          <text:p text:style-name="P104">essere in regola <text:span text:style-name="T74">con gli obblighi e le previsioni </text:span>in materia di contribuzione previdenziale, assicurativa e assistenziale;</text:p>
        </text:list-item>
        <text:list-item>
          <text:p text:style-name="P104">essere in regola in materia di imposte e tasse;</text:p>
        </text:list-item>
        <text:list-item>
          <text:p text:style-name="P105">osservare le norme sulla sicurezza dei luoghi di lavoro (D.Lgs. n. 81/2008) nonché il rispetto di tutti gli adempimenti di legge nei confronti dei lavoratori dipendenti o soci.</text:p>
        </text:list-item>
      </text:list>
      <text:h text:style-name="Heading_20_6" text:outline-level="6">Si richiama quanto previsto all’art.76 del DPR 445/2000, per le ipotesi di falsità in atti e dichiarazioni mendaci ivi contenute;</text:h>
      <text:h text:style-name="Heading_20_6" text:outline-level="6">Nel caso di partecipazione di Consorzi o ATI/RTI i requisiti di ordine generale devono essere posseduti da tutti i soggetti afferenti;</text:h>
      <text:h text:style-name="Heading_20_5" text:outline-level="5"><text:bookmark-start text:name="__RefHeading___Toc10789_3094545487"/>Fasi dell’istruttoria <text:bookmark-end text:name="__RefHeading___Toc10789_3094545487"/></text:h>
      <text:h text:style-name="Heading_20_6" text:outline-level="6">La procedura di coprogettazione in oggetto si svilupperà secondo il seguente cronoprogramma indicativo:</text:h>
      <text:list xml:id="list2783290424" text:style-name="A_29__20_a._20_._20_-">
        <text:list-item>
          <text:p text:style-name="P106">entro il <text:span text:style-name="T83">02</text:span>.<text:span text:style-name="T83">11</text:span>.2023: presentazione delle manifestazioni d’interesse dagli Enti del T.S. interessati e in possesso dei requisiti specifici di cui <text:span text:style-name="T56">agli </text:span>art. <text:span text:style-name="T56">9, 10 </text:span>del presente documento;</text:p>
        </text:list-item>
        <text:list-item>
          <text:p text:style-name="P106">entro il <text:span text:style-name="T83">03</text:span>.<text:span text:style-name="T83">11</text:span>.2023: pubblicazione della graduatoria in ordine di punteggi decrescenti dei partner selezionati;</text:p>
        </text:list-item>
        <text:list-item>
          <text:p text:style-name="P106">dal <text:span text:style-name="T83">06</text:span>.<text:span text:style-name="T83">11</text:span>.2023: avvio della fase di coprogettazione di cui al presente avviso;</text:p>
        </text:list-item>
        <text:list-item>
          <text:p text:style-name="P106">entro il <text:span text:style-name="T83">10</text:span>.<text:span text:style-name="T83">11</text:span>.2023: sottoscrizione della Convenzione e avvio delle attività di gestione del progetto NEET;</text:p>
        </text:list-item>
      </text:list>
      <text:h text:style-name="Heading_20_6" text:outline-level="6">La procedura si svolgerà nelle seguenti fasi:</text:h>
      <text:list xml:id="list716751085" text:style-name="a_29__20_._20_-_20__5b__5d_">
        <text:list-item>
          <text:p text:style-name="P107">Individuazione del soggetto partner;</text:p>
        </text:list-item>
        <text:list-item>
          <text:p text:style-name="P107">Coprogettazione;</text:p>
        </text:list-item>
        <text:list-item>
          <text:p text:style-name="P107"><text:soft-page-break/>Approvazione dell’esito della coprogettazione e stipula della Convenzione;</text:p>
        </text:list-item>
      </text:list>
      <text:h text:style-name="Heading_20_5" text:outline-level="5"><text:bookmark-start text:name="__RefHeading___Toc10791_3094545487"/>Individuazione del <text:span text:style-name="T63">soggetto partner</text:span><text:bookmark-end text:name="__RefHeading___Toc10791_3094545487"/></text:h>
      <text:h text:style-name="Heading_20_6" text:outline-level="6">Al fine di valutare le proposte che perverranno in adesione al presente Avviso, sarà nominata una Commissione Tecnica composta da almeno 3 (tre) componenti individuati tra i referenti del Servizio Sociale del Comune di Guspini;</text:h>
      <text:h text:style-name="Heading_20_6" text:outline-level="6">In sede di valutazione saranno attribuiti i punteggi in base ai criteri di seguito indicati e sarà stilata la graduatoria degli eventuali ammessi alla successiva fase 2. La graduatoria sarà formata dai partecipanti che raggiungeranno il punteggio minimo di 60/100;</text:h>
      <text:h text:style-name="P89" text:outline-level="6">L’elaborato progettuale, propedeutico alla co-progettazione, <text:s/>dovrà <text:span text:style-name="T74">contenere una proposta tecnica-operativa ed un eventuale proposta</text:span> di compartecipazione economico-finanziaria. <text:s/>Le proposte progettuali (PP) dovranno essere formulate in modo sintetico (massimo 20 pagine, esclusi eventuali allegati), illustrando in maniera organica, coerente, dettagliata i contenuti corrispondenti ai criteri di valutazione indicati nella tabella di cui al successivo <text:span text:style-name="T74">art. al </text:span>punto 2.</text:h>
      <text:h text:style-name="P89" text:outline-level="6">L’elaborato dovrà essere composto da n. <text:span text:style-name="T42">12</text:span> pagine escluse la prima e l’ultima di copertina, <text:span text:style-name="T74">redatto </text:span>con carattere ARIAL formato minimo 12, <text:span text:style-name="T75">massimo 40 righe per pagina</text:span>. </text:h>
      <text:h text:style-name="P61" text:outline-level="5"><text:bookmark-start text:name="__RefHeading___Toc10793_3094545487"/>Criteri di valutazione dell’offerta e profili procedurali<text:bookmark-end text:name="__RefHeading___Toc10793_3094545487"/></text:h>
      <text:h text:style-name="P71" text:outline-level="6">La Commissione tecnica di valutazione avrà a disposizione, per la valutazione di ciascuna proposta progettuale (PP), complessivamente 100 punti che verranno attribuiti sulla base dei seguenti criteri:</text:h>
      <text:list xml:id="list801388098" text:style-name="L4">
        <text:list-item>
          <text:list>
            <text:list-item>
              <text:list>
                <text:list-item>
                  <text:list>
                    <text:list-item>
                      <text:list>
                        <text:list-item>
                          <text:list>
                            <text:list-item>
                              <text:h text:style-name="P90" text:outline-level="6">progetto tecnico <text:span text:style-name="T39">8</text:span>0 punti</text:h>
                            </text:list-item>
                            <text:list-item>
                              <text:h text:style-name="P90" text:outline-level="6">eventuale compartecipazione ai costi progettuali <text:span text:style-name="T39">2</text:span>0 punti</text:h>
                            </text:list-item>
                          </text:list>
                        </text:list-item>
                      </text:list>
                    </text:list-item>
                  </text:list>
                </text:list-item>
              </text:list>
            </text:list-item>
          </text:list>
        </text:list-item>
      </text:list>
      <text:p text:style-name="P30"/>
      <text:p text:style-name="P27"/>
      <table:table table:name="Tabella11" table:style-name="Tabella11">
        <table:table-column table:style-name="Tabella11.A"/>
        <table:table-column table:style-name="Tabella11.B"/>
        <table:table-column table:style-name="Tabella11.C"/>
        <table:table-row table:style-name="TableLine1769320770704">
          <table:table-cell table:style-name="Tabella11.A1" office:value-type="string">
            <text:p text:style-name="P41"/>
          </table:table-cell>
          <table:table-cell table:style-name="Tabella11.A1" office:value-type="string">
            <text:p text:style-name="P36">Criterio</text:p>
          </table:table-cell>
          <table:table-cell table:style-name="Tabella11.C1" office:value-type="string">
            <text:p text:style-name="P26">Punteggio </text:p>
          </table:table-cell>
        </table:table-row>
        <table:table-row table:style-name="TableLine1769320776688">
          <table:table-cell table:style-name="Tabella11.A8" office:value-type="string">
            <text:p text:style-name="P41">1.</text:p>
          </table:table-cell>
          <table:table-cell table:style-name="Tabella11.B2" office:value-type="string">
            <text:p text:style-name="P38">Caratteristiche del soggetto proponente</text:p>
          </table:table-cell>
          <table:table-cell table:style-name="Tabella11.C2" office:value-type="string">
            <text:p text:style-name="P38">5</text:p>
          </table:table-cell>
        </table:table-row>
        <table:table-row table:style-name="TableLine1769320777232">
          <table:table-cell table:style-name="Tabella11.A8" office:value-type="string">
            <text:p text:style-name="P41">2.</text:p>
          </table:table-cell>
          <table:table-cell table:style-name="Tabella11.B3" office:value-type="string">
            <text:p text:style-name="P38">Descrizione degli interventi e dei risultati attesi</text:p>
          </table:table-cell>
          <table:table-cell table:style-name="Tabella11.C3" office:value-type="string">
            <text:p text:style-name="P38">15</text:p>
          </table:table-cell>
        </table:table-row>
        <text:soft-page-break/>
        <table:table-row table:style-name="TableLine1769320789472">
          <table:table-cell table:style-name="Tabella11.A8" office:value-type="string">
            <text:p text:style-name="P41">3.</text:p>
          </table:table-cell>
          <table:table-cell table:style-name="Tabella11.B4" office:value-type="string">
            <text:p text:style-name="P38">Descrizione analitica della metodologia proposta per implementare le varie fasi del progetto</text:p>
          </table:table-cell>
          <table:table-cell table:style-name="Tabella11.C4" office:value-type="string">
            <text:p text:style-name="P38"><text:span text:style-name="T76">1</text:span>0</text:p>
          </table:table-cell>
        </table:table-row>
        <table:table-row table:style-name="TableLine1769320796816">
          <table:table-cell table:style-name="Tabella11.A8" office:value-type="string">
            <text:p text:style-name="P41">4.</text:p>
          </table:table-cell>
          <table:table-cell table:style-name="Tabella11.B5" office:value-type="string">
            <text:p text:style-name="P38">Coerenza ed innovatività delle soluzioni proposte</text:p>
          </table:table-cell>
          <table:table-cell table:style-name="Tabella11.C5" office:value-type="string">
            <text:p text:style-name="P38"><text:span text:style-name="T76">2</text:span>0</text:p>
          </table:table-cell>
        </table:table-row>
        <table:table-row table:style-name="TableLine1769320796544">
          <table:table-cell table:style-name="Tabella11.A6" office:value-type="string">
            <text:p text:style-name="P41">5.</text:p>
          </table:table-cell>
          <table:table-cell table:style-name="Tabella11.B6" office:value-type="string">
            <text:p text:style-name="P38">Descrizione delle reti attivabili</text:p>
          </table:table-cell>
          <table:table-cell table:style-name="Tabella11.C6" office:value-type="string">
            <text:p text:style-name="P38">15</text:p>
          </table:table-cell>
        </table:table-row>
        <table:table-row table:style-name="TableLine1769320797088">
          <table:table-cell table:style-name="Tabella11.A7" office:value-type="string">
            <text:p text:style-name="P52">6.</text:p>
          </table:table-cell>
          <table:table-cell table:style-name="Tabella11.B7" office:value-type="string">
            <text:p text:style-name="P38">Descrizione del coinvolgimento dei beneficiari delle azioni</text:p>
          </table:table-cell>
          <table:table-cell table:style-name="Tabella11.C7" office:value-type="string">
            <text:p text:style-name="P38">15</text:p>
          </table:table-cell>
        </table:table-row>
        <table:table-row table:style-name="TableLine1769320786480">
          <table:table-cell table:style-name="Tabella11.A8" office:value-type="string">
            <text:p text:style-name="P52">7.</text:p>
          </table:table-cell>
          <table:table-cell table:style-name="Tabella11.B8" office:value-type="string">
            <text:p text:style-name="P38">Compartecipazione </text:p>
          </table:table-cell>
          <table:table-cell table:style-name="Tabella11.C8" office:value-type="string">
            <text:p text:style-name="P38">20</text:p>
          </table:table-cell>
        </table:table-row>
        <table:table-row table:style-name="TableLine1769320786752">
          <table:table-cell table:style-name="Tabella11.A9" office:value-type="string">
            <text:p text:style-name="P41"/>
          </table:table-cell>
          <table:table-cell table:style-name="Tabella11.B9" office:value-type="string">
            <text:p text:style-name="P26">Totale</text:p>
          </table:table-cell>
          <table:table-cell table:style-name="Tabella11.C9" office:value-type="string">
            <text:p text:style-name="P36">100</text:p>
          </table:table-cell>
        </table:table-row>
      </table:table>
      <text:p text:style-name="P42"/>
      <text:p text:style-name="Text_20_body">Ciascun elemento è suddiviso in sub-elementi e a ciascuno di essi è attribuito un punteggio massimo come sintetizzato nel seguente schema riepilogativo:</text:p>
      <text:p text:style-name="Text_20_body"/>
      <text:p text:style-name="P43"/>
      <table:table table:name="Tabella12" table:style-name="Tabella12">
        <table:table-column table:style-name="Tabella12.A"/>
        <table:table-column table:style-name="Tabella12.B"/>
        <table:table-row table:style-name="TableLine1769320774512">
          <table:table-cell table:style-name="Tabella12.A1" table:number-columns-spanned="2" office:value-type="string">
            <text:p text:style-name="P18">CRITERIO</text:p>
          </table:table-cell>
          <table:covered-table-cell/>
        </table:table-row>
        <table:table-row table:style-name="TableLine1769320790016">
          <table:table-cell table:style-name="Tabella12.A2" office:value-type="string">
            <text:p text:style-name="P25">Sub-Elemento</text:p>
          </table:table-cell>
          <table:table-cell table:style-name="Tabella12.B2" office:value-type="string">
            <text:p text:style-name="P25">Punteggio </text:p>
          </table:table-cell>
        </table:table-row>
        <table:table-row table:style-name="TableLine1769320803072">
          <table:table-cell table:style-name="Tabella12.A3" office:value-type="string">
            <text:p text:style-name="P29"><text:span text:style-name="T75">1. </text:span>Caratteristiche del soggetto proponente</text:p>
          </table:table-cell>
          <table:table-cell table:style-name="Tabella12.B3" office:value-type="string">
            <text:p text:style-name="P16"><text:span text:style-name="T80">SUB TOT </text:span>5</text:p>
          </table:table-cell>
        </table:table-row>
        <table:table-row table:style-name="TableLine1769320798176">
          <table:table-cell table:style-name="Tabella12.A3" office:value-type="string">
            <text:p text:style-name="P32">1.1 Esperienza maturata nell’ambito dei servizi/attività per la popolazione giovanile. Le risorse umane di cui può disporre il soggetto. La capacità di organizzazione e di autonomia nella realizzazione del progetto. Il know-how aziendale.</text:p>
          </table:table-cell>
          <table:table-cell table:style-name="Tabella12.B3" office:value-type="string">
            <text:p text:style-name="P14">5</text:p>
          </table:table-cell>
        </table:table-row>
        <table:table-row table:style-name="TableLine1769320792464">
          <table:table-cell table:style-name="Tabella12.A3" office:value-type="string">
            <text:p text:style-name="P29">2. Descrizione degli interventi e dei risultati attesi</text:p>
          </table:table-cell>
          <table:table-cell table:style-name="Tabella12.B3" office:value-type="string">
            <text:p text:style-name="P16"><text:span text:style-name="T80">SUB TOT </text:span>15</text:p>
          </table:table-cell>
        </table:table-row>
        <table:table-row table:style-name="TableLine1769320802528">
          <table:table-cell table:style-name="Tabella12.A3" office:value-type="string">
            <text:p text:style-name="P32"><text:span text:style-name="T10">2.1</text:span> <text:span text:style-name="T10">Li</text:span>vello di coerenza tra le linee di attività e gli obiettivi <text:s/>programmati, chiarezza e dettaglio nella descrizione degli interventi proposti.</text:p>
          </table:table-cell>
          <table:table-cell table:style-name="Tabella12.B3" office:value-type="string">
            <text:p text:style-name="P14">10</text:p>
          </table:table-cell>
        </table:table-row>
        <table:table-row table:style-name="TableLine1769320801168">
          <table:table-cell table:style-name="Tabella12.A3" office:value-type="string">
            <text:p text:style-name="P32"><text:span text:style-name="T10">2.2</text:span> <text:span text:style-name="T10">S</text:span>istema di rilevazione dei risultati attesi e misurazione degli obiettivi raggiunti.</text:p>
          </table:table-cell>
          <table:table-cell table:style-name="Tabella12.B3" office:value-type="string">
            <text:p text:style-name="P14">5</text:p>
          </table:table-cell>
        </table:table-row>
        <table:table-row table:style-name="TableLine1769320800352">
          <table:table-cell table:style-name="Tabella12.A3" office:value-type="string">
            <text:p text:style-name="P29">3. Descrizione analitica della metodologia proposta per implementare le varie fasi del progetto</text:p>
          </table:table-cell>
          <table:table-cell table:style-name="Tabella12.B3" office:value-type="string">
            <text:p text:style-name="P16"><text:span text:style-name="T80">SUB TOT </text:span>10</text:p>
          </table:table-cell>
        </table:table-row>
        <table:table-row table:style-name="TableLine1769320798448">
          <table:table-cell table:style-name="Tabella12.A3" office:value-type="string">
            <text:p text:style-name="P46">3.1livello di concretezza, fattibilità, incremento dell’efficacia delle soluzioni proposte rispetto alle indicazioni dell’avviso.</text:p>
          </table:table-cell>
          <table:table-cell table:style-name="Tabella12.B3" office:value-type="string">
            <text:p text:style-name="P14">10</text:p>
          </table:table-cell>
        </table:table-row>
        <table:table-row table:style-name="TableLine1769320790288">
          <table:table-cell table:style-name="Tabella12.A3" office:value-type="string">
            <text:p text:style-name="P29">4. Coerenza ed innovatività delle soluzioni proposte</text:p>
          </table:table-cell>
          <table:table-cell table:style-name="Tabella12.B3" office:value-type="string">
            <text:p text:style-name="P16"><text:span text:style-name="T80">SUB TOT </text:span>20</text:p>
          </table:table-cell>
        </table:table-row>
        <table:table-row table:style-name="TableLine1769320791376">
          <table:table-cell table:style-name="Tabella12.A3" office:value-type="string">
            <text:p text:style-name="P46">4.1 idoneità della proposta a garantire l’implementazione delle azioni <text:s/>essenziali del progetto “Giovani NEET”, tramite la proposizione di una o più modalità operative/organizzative a carattere innovativo</text:p>
          </table:table-cell>
          <table:table-cell table:style-name="Tabella12.B3" office:value-type="string">
            <text:p text:style-name="P14">15</text:p>
          </table:table-cell>
        </table:table-row>
        <table:table-row table:style-name="TableLine1769320800624">
          <table:table-cell table:style-name="Tabella12.A3" office:value-type="string">
            <text:p text:style-name="P46">4.2 Coerenza delle risorse umane impiegate rispetto alle attività previste (caratteristiche, professionalità, esperienza, numero), loro coordinamento e gestione.</text:p>
          </table:table-cell>
          <table:table-cell table:style-name="Tabella12.B3" office:value-type="string">
            <text:p text:style-name="P15">5</text:p>
          </table:table-cell>
        </table:table-row>
        <table:table-row table:style-name="TableLine1769320798720">
          <table:table-cell table:style-name="Tabella12.A3" office:value-type="string">
            <text:p text:style-name="P29"><text:s/>5. Descrizione delle reti attivabili</text:p>
          </table:table-cell>
          <table:table-cell table:style-name="Tabella12.B3" office:value-type="string">
            <text:p text:style-name="P17"><text:span text:style-name="T80">SUB TOT </text:span>15</text:p>
          </table:table-cell>
        </table:table-row>
        <table:table-row table:style-name="TableLine1769320801440">
          <table:table-cell table:style-name="Tabella12.A3" office:value-type="string">
            <text:p text:style-name="P46">5.1 Rilevanza del coinvolgimento di soggetti <text:s/>pubblici, privati e di ricerca rispetto agli obiettivi <text:s/>e alle attività individuati dall’Amministrazione ed alla metodologia dell’ETS proponente</text:p>
          </table:table-cell>
          <table:table-cell table:style-name="Tabella12.B3" office:value-type="string">
            <text:p text:style-name="P15">15</text:p>
          </table:table-cell>
        </table:table-row>
        <table:table-row table:style-name="TableLine1769320801712">
          <table:table-cell table:style-name="Tabella12.A3" office:value-type="string">
            <text:p text:style-name="P46"><text:s/><text:span text:style-name="T62">6. Descrizione del coinvolgimento dei beneficiari delle azioni</text:span></text:p>
          </table:table-cell>
          <table:table-cell table:style-name="Tabella12.B3" office:value-type="string">
            <text:p text:style-name="P17"><text:span text:style-name="T80">SUB TOT </text:span>15</text:p>
          </table:table-cell>
        </table:table-row>
        <table:table-row table:style-name="TableLine1769320801984">
          <table:table-cell table:style-name="Tabella12.A3" office:value-type="string">
            <text:p text:style-name="P46">6.1 Strategie di intercettazione e <text:s/>coinvolgimento dei beneficiari degli interventi previsti nel progetto Giovani NEET; chiarezza e dettaglio della descrizione.</text:p>
          </table:table-cell>
          <table:table-cell table:style-name="Tabella12.B3" office:value-type="string">
            <text:p text:style-name="P15">15</text:p>
          </table:table-cell>
        </table:table-row>
        <text:soft-page-break/>
        <table:table-row table:style-name="TableLine1769320802800">
          <table:table-cell table:style-name="Tabella12.A3" office:value-type="string">
            <text:p text:style-name="P29"><text:s/>7. Compartecipazione</text:p>
          </table:table-cell>
          <table:table-cell table:style-name="Tabella12.B3" office:value-type="string">
            <text:p text:style-name="P17"><text:span text:style-name="T80">SUB TOT </text:span>20</text:p>
          </table:table-cell>
        </table:table-row>
        <table:table-row table:style-name="Tabella12.18">
          <table:table-cell table:style-name="Tabella12.A3" office:value-type="string">
            <text:p text:style-name="P46">7.1 Partecipazione in collaborazione con altri soggetti del terzo settore che contribuiscano all’espletamento delle attività progettuali (parternariato di progetto) . Per una collaborazione si attribuiscono 5 punti; per 2 o più collaborazioni 10 punti.</text:p>
          </table:table-cell>
          <table:table-cell table:style-name="Tabella12.B3" office:value-type="string">
            <text:p text:style-name="P15">10</text:p>
          </table:table-cell>
        </table:table-row>
        <table:table-row table:style-name="TableLine1769320803344">
          <table:table-cell table:style-name="Tabella12.A3" office:value-type="string">
            <text:p text:style-name="P46">7.2 Descrizione e quantificazione delle risorse (risorse proprie, di altri soggetti, beni mobili, immobili, coinvolgimento di volontari, donazioni, finanziamenti e sponsorizzazioni)</text:p>
          </table:table-cell>
          <table:table-cell table:style-name="Tabella12.B3" office:value-type="string">
            <text:p text:style-name="P15">10</text:p>
          </table:table-cell>
        </table:table-row>
        <table:table-row table:style-name="TableLine1769320803616">
          <table:table-cell table:style-name="Tabella12.A3" office:value-type="string">
            <text:p text:style-name="P25">Totale </text:p>
          </table:table-cell>
          <table:table-cell table:style-name="Tabella12.B3" office:value-type="string">
            <text:p text:style-name="P17">100</text:p>
          </table:table-cell>
        </table:table-row>
      </table:table>
      <text:p text:style-name="Text_20_body">La eventuale proposta dovrà contenere la descrizione dettagliata di risorse, beni mobili e immobili, attrezzature, risorse umane, ecc. che l’ETS intende mettere a disposizione per l’attuazione del servizio. Tali risorse dovranno essere esplicitate anche rispetto al valore economico corrispondente.</text:p>
      <text:h text:style-name="P91" text:outline-level="6">Alla eventuale compartecipazione da parte dell’ETS sarà attribuito il punteggio in base alla seguente tabella:</text:h>
      <table:table table:name="Tabella1" table:style-name="Tabella1">
        <table:table-column table:style-name="Tabella1.A"/>
        <table:table-column table:style-name="Tabella1.B"/>
        <table:table-row table:style-name="TableLine1769320787296">
          <table:table-cell table:style-name="Tabella1.A1" office:value-type="string">
            <text:p text:style-name="P37">Valore della compartecipazione</text:p>
          </table:table-cell>
          <table:table-cell table:style-name="Tabella1.B1" office:value-type="string">
            <text:p text:style-name="P28">Punteggio <text:span text:style-name="T64">Attribuibile</text:span></text:p>
          </table:table-cell>
        </table:table-row>
        <table:table-row table:style-name="TableLine1769320787840">
          <table:table-cell table:style-name="Tabella1.A2" office:value-type="string">
            <text:p text:style-name="P39">€ 0 (Zero)</text:p>
          </table:table-cell>
          <table:table-cell table:style-name="Tabella1.B2" office:value-type="string">
            <text:p text:style-name="P39">0</text:p>
          </table:table-cell>
        </table:table-row>
        <table:table-row table:style-name="TableLine1769320788384">
          <table:table-cell table:style-name="Tabella1.A3" office:value-type="string">
            <text:p text:style-name="P53">Sino a € 5.000,00</text:p>
          </table:table-cell>
          <table:table-cell table:style-name="Tabella1.B3" office:value-type="string">
            <text:p text:style-name="P40">4</text:p>
          </table:table-cell>
        </table:table-row>
        <table:table-row table:style-name="TableLine1769320793280">
          <table:table-cell table:style-name="Tabella1.A4" office:value-type="string">
            <text:p text:style-name="P40">Oltre i 5.000 € e fino a 10.000 €</text:p>
          </table:table-cell>
          <table:table-cell table:style-name="Tabella1.B4" office:value-type="string">
            <text:p text:style-name="P40">8</text:p>
          </table:table-cell>
        </table:table-row>
        <table:table-row table:style-name="TableLine1769320794912">
          <table:table-cell table:style-name="Tabella1.A5" office:value-type="string">
            <text:p text:style-name="P40">Oltre 10.000 €</text:p>
          </table:table-cell>
          <table:table-cell table:style-name="Tabella1.B5" office:value-type="string">
            <text:p text:style-name="P40">10</text:p>
          </table:table-cell>
        </table:table-row>
      </table:table>
      <text:h text:style-name="P92" text:outline-level="6">Ultimata la valutazione del progetto tecnico <text:span text:style-name="T40">comprensivo dell’eventuale </text:span><text:s/>compartecipazione economico-finanziario, la Commissione procederà alla lettura della graduatoria e alla individuazione del/i soggetto/i con cui avviare la coprogettazione.</text:h>
      <text:h text:style-name="P91" text:outline-level="6">La Commissione procederà alla valutazione attribuendo per ciascuno dei criteri sopra elencati un punteggio con il metodo della media dei coefficienti, variabili tra zero e uno, attribuiti discrezionalmente dai singoli commissari e stabiliti nel seguente modo:</text:h>
      <text:p text:style-name="P35">• <text:span text:style-name="T48">coefficiente 1,0: eccellente – l’argomento è trattato in maniera profonda e completa, tutti gli elementi sono congrui con l’oggetto e di altissimo livello qualitativo;</text:span></text:p>
      <text:p text:style-name="P47"><text:s text:c="4"/>• coefficiente 0,9: ottimo – l’argomento è trattato ampiamente, contiene molti elementi di congruità con l’oggetto e di ottimo livello qualitativo;</text:p>
      <text:p text:style-name="P47"><text:s text:c="4"/>• coefficiente 0,8: distinto – l’argomento è trattato diffusamente e contiene molti elementi di congruità con l’oggetto e di buon livello qualitativo;</text:p>
      <text:p text:style-name="P47"><text:soft-page-break/><text:s text:c="4"/>• coefficiente 0,7: buono – L’argomento è trattato diffusamente e contiene alcuni elementi di buon livello qualitativo;</text:p>
      <text:p text:style-name="P47"><text:s text:c="4"/>• coefficiente 0,6: discreto – l’argomento è <text:s/>trattato adeguatamente e contiene discreti elementi di congruità con l’oggetto;</text:p>
      <text:p text:style-name="P47"><text:s text:c="4"/>• coefficiente 0,5: più che sufficiente – l’argomento è trattato adeguatamente e contiene più che apprezzabili elementi di congruità con l’oggetto;</text:p>
      <text:p text:style-name="P47"><text:s text:c="4"/>• coefficiente 0,4:sufficiente – l’argomento è trattato sinteticamente e contiene apprezzabili elementi di congruità con l’oggetto;</text:p>
      <text:p text:style-name="P47"><text:s text:c="4"/>• coefficiente 0,3: insufficiente – l’argomento trattato contiene pochi e più che minimi elementi di congruità con l’oggetto;</text:p>
      <text:p text:style-name="P47"><text:s text:c="4"/>• coefficiente 0,2: scarso – l’argomento trattato contiene pochi e minimi elementi di congruità con l’oggetto;</text:p>
      <text:p text:style-name="P47"><text:s text:c="4"/>• coefficiente 0,1: inadeguato – l’argomento trattato contiene un solo e minimo elemento di congruità con l’oggetto;</text:p>
      <text:p text:style-name="P47"><text:s text:c="4"/>• coefficiente zero: non valutabile – l’argomento trattato non contiene alcun elemento di congruità con l’oggetto.</text:p>
      <text:h text:style-name="Heading_20_6" text:outline-level="6">Ogni commissario attribuirà un coefficiente tra 0 e 1 a ciascun criterio, come descritto analiticamente sopra. Con l’attribuzione del coefficiente di valutazione si intende espresso il giudizio della Commissione sulla singola voce, senza necessità di alcuna specificazione o motivazione. Ai fini dell'offerta non sono presi in considerazione eventuali contenuti della proposta progettuale che non si traducono in impegni contrattuali precisi e verificabili in corso d'opera.</text:h>
      <text:h text:style-name="Heading_20_6" text:outline-level="6">I coefficienti V(a)i da applicare nella formula verranno determinati attraverso la media dei coefficienti attribuiti discrezionalmente dai singoli commissari mediante la seguente procedura: una volta terminata l’attribuzione discrezionale dei coefficienti da parte di ogni commissario per tutti i sub-criteri per ognuna delle offerte dei concorrenti, si procederà, per ogni sub criterio, a trasformare la media dei coefficienti attribuiti ad ogni offerta da parte di tutti i commissari in coefficienti definitivi. Pertanto per ciascun subcriterio verrà individuata la media più alta che verrà posta uguale a 1 e si proporzioneranno a tale media massima le medie provvisorie prima calcolate stabilendo così i punti da attribuire a ciascun sub-criterio.</text:h>
      <text:h text:style-name="P62" text:outline-level="5"><text:bookmark-start text:name="__RefHeading___Toc10797_3094545487"/><text:soft-page-break/>Coprogettazione<text:bookmark-end text:name="__RefHeading___Toc10797_3094545487"/></text:h>
      <text:h text:style-name="P93" text:outline-level="6">Accederà a questa fase l’Ente del T.S. che raggiungerà il punteggio massimo. </text:h>
      <text:h text:style-name="P87" text:outline-level="6">Per effettuare la coprogettazione sarà creato ad hoc un gruppo di lavoro composto da:</text:h>
      <text:list xml:id="list3006206626" text:style-name="L5">
        <text:list-item>
          <text:p text:style-name="P108"><text:span text:style-name="T77">professionisti socio educativi del Comune di Guspini</text:span>:</text:p>
        </text:list-item>
        <text:list-item>
          <text:p text:style-name="P108">referenti tecnici del/dei soggetto/i partner individuato/i.</text:p>
        </text:list-item>
      </text:list>
      <text:h text:style-name="P94" text:outline-level="6">l<text:span text:style-name="T77">l</text:span> grupp<text:span text:style-name="T40">o </text:span>di lavoro potrà, eventualmente, avvalersi della collaborazione di altre figure (tecnici o amministrativi). </text:h>
      <text:h text:style-name="P94" text:outline-level="6">La coprogettazione <text:span text:style-name="T77">si baserà sul progetto </text:span>presentato dal soggetto selezionato, che sarà sviluppato e, eventualmente, modificato e integrato in alcune parti in modo da risultare maggiormente aderente e rispondente alla programmazione de<text:span text:style-name="T28">l Comune.</text:span></text:h>
      <text:h text:style-name="P62" text:outline-level="5"><text:bookmark-start text:name="__RefHeading___Toc10799_3094545487"/>Progetto definitivo<text:bookmark-end text:name="__RefHeading___Toc10799_3094545487"/></text:h>
      <text:h text:style-name="P93" text:outline-level="6">Il Progetto definitivo così elaborato dovrà definire, per l’intera durata della Convenzione:</text:h>
      <text:list xml:id="list3453152337" text:style-name="_2e__20_1._20_a_29__20_-_20_">
        <text:list-item>
          <text:p text:style-name="P109">Obiettivi</text:p>
        </text:list-item>
        <text:list-item>
          <text:p text:style-name="P110">Destinatari</text:p>
        </text:list-item>
        <text:list-item>
          <text:p text:style-name="P110">Azioni e interventi</text:p>
        </text:list-item>
        <text:list-item>
          <text:p text:style-name="P110">Ripartizione delle competenze tra i soggetti partner – <text:span text:style-name="T77">in caso di partecipazione o collaborazione</text:span></text:p>
        </text:list-item>
        <text:list-item>
          <text:p text:style-name="P110">Metodologia dell’intervento</text:p>
        </text:list-item>
        <text:list-item>
          <text:p text:style-name="P110">Piano finanziario dettagliato, nel quale viene indicata la scelta sull’allocazione delle risorse disponibili</text:p>
        </text:list-item>
        <text:list-item>
          <text:p text:style-name="P111">Cronoprogramma</text:p>
        </text:list-item>
      </text:list>
      <text:h text:style-name="Heading_20_6" text:outline-level="6">Nel caso in cui, per qualsiasi motivazione, non si riesca a definire il Progetto definitivo, il <text:span text:style-name="T28">Comune di Guspini </text:span>si riserva la facoltà di revocare la procedura senza alcun riconoscimento economico per il soggetto selezionato.</text:h>
      <text:h text:style-name="Heading_20_5" text:outline-level="5"><text:bookmark-start text:name="__RefHeading___Toc10815_3094545487"/>Approvazione dell’esito della coprogettazione e stipula della convenzione<text:bookmark-end text:name="__RefHeading___Toc10815_3094545487"/></text:h>
      <text:h text:style-name="Heading_20_6" text:outline-level="6"><text:soft-page-break/>Il Progetto definitivo sarà approvato con specifico provvedimento del Responsabile d<text:span text:style-name="T65">el Servizio Sociale Professionale del Comune di Guspini</text:span> al quale <text:span text:style-name="T40">seguirà</text:span> la stipula della Convenzione, ai sensi dell’art. 11 della L. 241/1990 e dell’art. 119 del D.lgs. 267/2000 (TUEL), tra il <text:span text:style-name="T29">Comune di Guspini</text:span> e i<text:span text:style-name="T65">l</text:span> soggett<text:span text:style-name="T29">o </text:span>partner selezionat<text:span text:style-name="T29">o</text:span>.</text:h>
      <text:h text:style-name="Heading_20_6" text:outline-level="6">Il soggetto individuato si obbliga all'attivazione delle azioni e degli interventi a seguito di richiesta scritta del <text:span text:style-name="T30">Comune di Guspini</text:span>, anche nelle more della stipula della relativa Convenzione. La sottoscrizione della relativa convenzione vincolerà i soggetti al rispetto di tutti gli impegni assunti in fase di selezione, nonché di quelli conseguenti e derivanti dalla coprogettazione.</text:h>
      <text:h text:style-name="P63" text:outline-level="5"><text:bookmark-start text:name="__RefHeading___Toc14315_3094545487"/>Spese di bollo e segreteria<text:bookmark-end text:name="__RefHeading___Toc14315_3094545487"/></text:h>
      <text:h text:style-name="P95" text:outline-level="6">Eventuali spese di bollo, di segreteria, di registrazioni della convenzione <text:span text:style-name="T77">in caso d’uso </text:span>sono a carico del Soggetto selezionato.</text:h>
      <text:h text:style-name="P58" text:outline-level="5"><text:bookmark-start text:name="__RefHeading___Toc14317_3094545487"/>Coordinamento e integrazione <text:bookmark-end text:name="__RefHeading___Toc14317_3094545487"/></text:h>
      <text:h text:style-name="P95" text:outline-level="6">Il tavolo di coprogettazione avrà la funzione di gruppo di lavoro permanente, con compiti di monitoraggio e proposta; <text:span text:style-name="T26">il Comune di Guspini</text:span> ha quindi la facoltà di chiedere al soggetto gestore in qualsiasi momento, la modifica, l'integrazione e la diversificazione delle tipologie di intervento, del ventaglio delle azioni, alla luce di modifiche/integrazioni della programmazione degli interventi in ambito locale. Sarà possibile quindi un aumento o una diminuzione delle attività e delle azioni.</text:h>
      <text:h text:style-name="P63" text:outline-level="5"><text:bookmark-start text:name="__RefHeading___Toc14319_3094545487"/>Risoluzione del contratto<text:bookmark-end text:name="__RefHeading___Toc14319_3094545487"/></text:h>
      <text:h text:style-name="P95" text:outline-level="6">Sarà possibile disporre la cessazione della Convenzione, con preavviso di almeno 20 giorni, a fronte di nuove e sopravvenute esigenze dettate anche dalla normativa, o da diverse scelte dipendenti da atti o accordi territoriali di programmazione dei servizi sociali, senza che il/i soggetto/i gestore possa per questo pretendere alcunché a titolo di indennizzo e/o risarcimento.</text:h>
      <text:h text:style-name="P63" text:outline-level="5"><text:bookmark-start text:name="__RefHeading___Toc14321_3094545487"/>Garanzie<text:bookmark-end text:name="__RefHeading___Toc14321_3094545487"/></text:h>
      <text:h text:style-name="P95" text:outline-level="6">Tenuto conto della rilevanza degli impegni e delle attività di progetto, a garanzia <text:span text:style-name="T16">di tutte le obbligazioni derivanti dalla convenzione l’ETS è tenuto a </text:span><text:span text:style-name="T18">stipulare </text:span><text:soft-page-break/><text:span text:style-name="T18">idonea polizza fideiussoria </text:span><text:span text:style-name="T16">bancaria o assicurativa, per </text:span><text:span text:style-name="T19">un importo pari al </text:span><text:span text:style-name="T16">5% del valore della convenzione.</text:span></text:h>
      <text:h text:style-name="Heading_20_5" text:outline-level="5"><text:bookmark-start text:name="__RefHeading___Toc14323_3094545487"/>Convenzione di attuazione del Servizio<text:bookmark-end text:name="__RefHeading___Toc14323_3094545487"/></text:h>
      <text:h text:style-name="Heading_20_6" text:outline-level="6">Nella Convenzione saranno indicati:</text:h>
      <text:list xml:id="list3373332568" text:style-name="L6">
        <text:list-item>
          <text:p text:style-name="P112">la durata del partenariato;</text:p>
        </text:list-item>
        <text:list-item>
          <text:p text:style-name="P112">gli impegni comuni e quelli propri di ciascuna parte, incluso il rispetto della disciplina vigente in materia di tracciabilità dei flussi finanziari;</text:p>
        </text:list-item>
        <text:list-item>
          <text:p text:style-name="P112">le attività previste per il tavolo di lavoro della co-progettazione e la regolamentazione delle eventuali riaperture della programmazione delle attività;</text:p>
        </text:list-item>
        <text:list-item>
          <text:p text:style-name="P112">il quadro economico risultante dalle risorse, anche umane, messe a disposizione dal <text:span text:style-name="T50">Comune di Guspini</text:span> e da quelle offerte dall’ETS nel corso del procedimento;</text:p>
        </text:list-item>
        <text:list-item>
          <text:p text:style-name="P112">le garanzie e le coperture assicurative richieste all’ETS (tenuto conto della rilevanza degli impegni e delle attività di progetto);</text:p>
        </text:list-item>
        <text:list-item>
          <text:p text:style-name="P112">le eventuali sanzioni e le ipotesi di revoca del contributo a fronte di gravi irregolarità o inadempimenti dell’ETS;</text:p>
        </text:list-item>
        <text:list-item>
          <text:p text:style-name="P112">i termini e le modalità della rendicontazione delle spese;</text:p>
        </text:list-item>
        <text:list-item>
          <text:p text:style-name="P112">i limiti e le modalità di revisione della convenzione, anche a seguito dell’eventuale riattivazione della co-progettazione,</text:p>
        </text:list-item>
      </text:list>
      <text:h text:style-name="Heading_20_5" text:outline-level="5"><text:bookmark-start text:name="__RefHeading___Toc14325_3094545487"/>Personale minimo e attrezzature richiesti per l’esecuzione del servizio del servizio. Obblighi del <text:span text:style-name="T66">soggetto partner</text:span><text:bookmark-end text:name="__RefHeading___Toc14325_3094545487"/></text:h>
      <text:h text:style-name="P96" text:outline-level="6">Il soggetto co-progettante ed esecutore del servizio dovrà garantire, per tutta la durata della Convenzione, l’impiego di personale qualificato, con adeguati requisiti professionali e ulteriori figure in relazione agli interventi programmati e alle esigenze assistenziali dei destinatari disabili. </text:h>
      <text:h text:style-name="P96" text:outline-level="6">L’organigramma, che sarà stabilito congiuntamente in sede di co-progettazione, dovrà essere formulato qualitativamente e quantitativamente in maniera adeguata allo svolgimento delle mansioni attribuite.</text:h>
      <text:h text:style-name="P96" text:outline-level="6">Il soggetto partner si obbliga, pena la scissione della Convenzione, ai seguenti adempimenti:</text:h>
      <text:list xml:id="list111621650958303" text:continue-list="list3453152337" text:style-name="_2e__20_1._20_a_29__20_-_20_">
        <text:list-item>
          <text:p text:style-name="P109"><text:soft-page-break/>attivazione dei servizi e degli interventi a seguito di richiesta scritta del <text:span text:style-name="T66">Comune di Guspini</text:span>, anche nelle more della stipula della convenzione;</text:p>
        </text:list-item>
        <text:list-item>
          <text:p text:style-name="P109">realizzare in modo puntuale e completo il programma di interventi approvato con il progetto definitivo, entro i termini e alle condizioni previste dall’atto di convenzione sottoscritta;</text:p>
        </text:list-item>
        <text:list-item>
          <text:p text:style-name="P109">assicurare al personale impiegato per il servizio in questione il trattamento economico e normativo previsto dal CCNL di categoria e dalla vigente normativa e ad effettuare il pagamento dei relativi contributi previdenziali ed assistenziali;</text:p>
        </text:list-item>
        <text:list-item>
          <text:p text:style-name="P109">osservare le norme in materia di tutela della salute e della sicurezza nei luoghi di lavoro (D. Lgs. 9 aprile 2008 n. 81 e s<text:span text:style-name="T84">s</text:span>.m<text:span text:style-name="T84">m.</text:span>);</text:p>
        </text:list-item>
        <text:list-item>
          <text:p text:style-name="P109">garantire il personale minimo che sarà concordato e che lo stesso, per tutta la durata della Convenzione, sia per quantità, qualità professionale, mansioni e livello, coerente con il progetto di organizzazione del lavoro concordato in fase di coprogettazione, con limitazione del turn over alle</text:p>
          <text:p text:style-name="P109">ipotesi di pensionamento, dimissioni, gravidanza, malattia, infortunio, licenziamento;</text:p>
        </text:list-item>
        <text:list-item>
          <text:p text:style-name="P109">vigilare sullo svolgimento dei servizi, avendo cura di verificare che gli operatori rispettino i diritti, la dignità degli utenti e che le attività siano svolte con modalità tecnicamente corrette e nel rispetto delle <text:s/>normative specifiche di settore;</text:p>
        </text:list-item>
        <text:list-item>
          <text:p text:style-name="P109">produrre la documentazione giustificativa delle attività effettivamente realizzate fornendo, secondo le modalità stabilite dal <text:span text:style-name="T51">Comune di Guspini</text:span>, tutti i dati finanziari, procedurali e fisici attinenti la realizzazione della</text:p>
          <text:p text:style-name="P109">proposta progettuale finanziata;</text:p>
        </text:list-item>
        <text:list-item>
          <text:p text:style-name="P109">garantire la tracciabilità dei flussi finanziari relativi al compenso pattuito, secondo quanto disposto dall’art. 3 della legge del 13 agosto 2010, n.136, e a comunicare il conto corrente, bancario o postale, appositamente dedicato, su cui saranno registrati tutti i movimenti finanziari afferenti alla Convenzione, le generalità e il codice fiscale delle persone delegate ad operare su tale conto e ogni eventuale variazione dei suindicati dati;</text:p>
        </text:list-item>
        <text:list-item>
          <text:p text:style-name="P109"><text:soft-page-break/>non apportare variazioni o modifiche ai contenuti del progetto definitivo approvato all'esito della procedura di coprogettazione senza preventiva concertazione e autorizzazione da parte del <text:span text:style-name="T51">Comune di Guspini</text:span>;</text:p>
        </text:list-item>
        <text:list-item>
          <text:p text:style-name="P109">svolgere nel pieno rispetto di tutte le norme vigenti in materia di prevenzione infortuni e igiene del lavoro e, in ogni caso, in condizioni di permanente sicurezza ed igiene;</text:p>
        </text:list-item>
        <text:list-item>
          <text:p text:style-name="P109">osservare e far osservare ai propri lavoratori tutte le norme di legge e prudenza ed assumere inoltre di propria iniziativa tutti gli atti necessari a garantire la sicurezza e l’igiene del lavoro;</text:p>
        </text:list-item>
        <text:list-item>
          <text:p text:style-name="P109">adottare tutte le misure atte ad evitare danni a cose e persone, ivi compresi i terzi ed altresì ogni atto necessario a garantire la vita e l’incolumità delle persone addette ai lavori e dei terzi, nonché ad evitare qualsiasi danno a beni pubblici e privati;</text:p>
        </text:list-item>
      </text:list>
      <text:h text:style-name="Heading_20_6" text:outline-level="6">Il <text:span text:style-name="T31">Comune di Guspini</text:span> attiverà costante vigilanza e monitoraggio relativamente al rispetto degli obblighi richiesti al partner e, in caso di riscontro negativo, sarà richiesta l’immediata attivazione di eventuali azioni sanatorie, se possibile. In caso<text:span text:style-name="T66"> </text:span>contrario si revocherà l’accordo siglato con la Convenzione.</text:h>
      <text:h text:style-name="P64" text:outline-level="5"><text:bookmark-start text:name="__RefHeading___Toc14327_3094545487"/>Responsabilità<text:bookmark-end text:name="__RefHeading___Toc14327_3094545487"/></text:h>
      <text:h text:style-name="P97" text:outline-level="6">Il soggetto partner è responsabile, senza alcuna riserva ed eccezione, dei danni che eventualmente, nel corso <text:span text:style-name="T26">d</text:span>ello svolgimento delle attività, per fatto proprio o del proprio personale addetto, dovessero occorrere agli utenti del servizio, al <text:span text:style-name="T26">Comune di</text:span> Guspini, o a terzi e a cose.</text:h>
      <text:h text:style-name="P97" text:outline-level="6">In particolare, in applicazione del principio della responsabilità extracontrattuale di cui all'art. 2043 c.c., il partner di progetto è responsabile degli eventuali danni occorsi agli utenti del servizio e/o a terzi nel corso dello svolgimento dell'attività oggetto dell'avviso ed imputabili a colpa dei propri operatori, per gravi irregolarità o carenze nelle prestazioni.</text:h>
      <text:h text:style-name="P97" text:outline-level="6">Lo stesso partner assume ogni responsabilità sia civile che penale connessa ai sensi di legge all'espletamento dell'attività richiesta dal presente avviso, e si obbliga a sollevare il <text:span text:style-name="T26">Comune di Guspini</text:span> da qualunque azione o pretesa vantata da terzi e/o responsabilità per retribuzioni, contributi assicurativi e previdenziali, assicurazione sugli infortuni.</text:h>
      <text:h text:style-name="Heading_20_5" text:outline-level="5"><text:bookmark-start text:name="__RefHeading___Toc14329_3094545487"/><text:soft-page-break/>Coperture assicurative<text:bookmark-end text:name="__RefHeading___Toc14329_3094545487"/></text:h>
      <text:h text:style-name="Heading_20_6" text:outline-level="6">Il soggetto partner, a copertura di tutti i rischi derivanti dalle attività oggetto del presente avviso, si obbliga a stipulare e a mantenere pienamente valida ed efficace, per tutta la durata dello stesso, una polizza di assicurazione della Responsabilità civile verso terzi (RCT) e prestatori d'opera (RCO). </text:h>
      <text:h text:style-name="P98" text:outline-level="6">La polizza dovrà riguardare altresì i danni alle cose e ogni altro danno anche se qui non menzionato, con espressa rinuncia da parte della compagnia assicuratrice di ogni rivalsa nei confronti del <text:span text:style-name="T67">Comune di Guspini</text:span>. Copia di detta polizza dovrà essere consegnata al <text:span text:style-name="T40">Comune di Guspini</text:span> in sede di sottoscrizione della convenzione. </text:h>
      <text:h text:style-name="P98" text:outline-level="6">I massimali non potranno essere inferiori alle seguenti soglie:</text:h>
      <text:h text:style-name="Heading_20_6" text:outline-level="6" text:is-list-header="true">▪ Polizza R.C.T. con copertura non inferiore ad € 2.500.000,00 per persona e € 2.500.000,00 per sinistro, che preveda anche l’estensione a: danni arrecati a terzi (inclusi i beneficiari) da dipendenti, da soci, da volontari e/o da altri collaboratori non dipendenti, di cui il partner si avvalga, inclusa la loro responsabilità personale;</text:h>
      <text:h text:style-name="Heading_20_6" text:outline-level="6" text:is-list-header="true">▪ polizza infortuni a copertura dei casi di morte e dei casi di invalidità permanente, con capitale assicurato in caso invalidità permanente.</text:h>
      <text:h text:style-name="Heading_20_5" text:outline-level="5"><text:bookmark-start text:name="__RefHeading___Toc14331_3094545487"/>Presentazione della manifestazione d’interesse<text:bookmark-end text:name="__RefHeading___Toc14331_3094545487"/></text:h>
      <text:h text:style-name="Heading_20_6" text:outline-level="6"><text:span text:style-name="T16">I soggetti interessati possono presentare formale manifestazione di interesse ad essere invitati alla successiva procedura di coprogettazione <text:s/>perentoriamente entro e non oltre le ore </text:span><text:span text:style-name="T47">14</text:span><text:span text:style-name="T16">:00 del giorno </text:span><text:span text:style-name="T47">02/11/2023</text:span><text:span text:style-name="T16">, ESCLUSIVAMENTE via pec </text:span><text:span text:style-name="T20">mediante invio al</text:span><text:span text:style-name="T21">l</text:span><text:span text:style-name="T20">’indirizzo </text:span><text:a xlink:type="simple" xlink:href="mailto:protocollo@pec.comune.guspini.su.it" text:style-name="Internet_20_link" text:visited-style-name="Visited_20_Internet_20_Link"><text:span text:style-name="T20">protocollo@pec.comune.guspini.su.it</text:span></text:a><text:span text:style-name="T20">.</text:span></text:h>
      <text:h text:style-name="Heading_20_6" text:outline-level="6">L’oggetto della pec dovrà avere la seguente dicitura “<text:span text:style-name="T32">Comune di Guspini</text:span> - Manifestazione di interesse “<text:span text:style-name="T32">NEET</text:span> <text:span text:style-name="T77">contrasto all’esclusione giovanile”</text:span>.</text:h>
      <text:h text:style-name="Heading_20_6" text:outline-level="6">All’istanza <text:span text:style-name="T77">redatta secondo il facsimile </text:span>di cui all’Allegato 1 dovrà essere allegata la seguente documentazione:</text:h>
      <text:list xml:id="list111621236354621" text:continue-list="list716751085" text:style-name="a_29__20_._20_-_20__5b__5d_">
        <text:list-item text:start-value="1">
          <text:p text:style-name="P107"><text:span text:style-name="T52">l</text:span>’elaborato progettuale, propedeutico alla coprogettazione, suddiviso tra progetto tecnico e proposta di compartecipazione economico-finanziaria;</text:p>
        </text:list-item>
        <text:list-item>
          <text:p text:style-name="P107"><text:soft-page-break/>copia del c.v. della persona individuata quale referente tecnico in sede di tavolo di coprogettazione;</text:p>
        </text:list-item>
        <text:list-item>
          <text:p text:style-name="P107">copia del Patto d’integrità sottoscritto per accettazione;</text:p>
        </text:list-item>
        <text:list-item>
          <text:p text:style-name="P107">copia della certificazione di qualità, se posseduta;</text:p>
        </text:list-item>
        <text:list-item>
          <text:p text:style-name="P107">mandato collettivo irrevocabile con rappresentanza (in caso di ATS già costituiti) o atto costitutivo (in caso di Consorzio già costituito);</text:p>
        </text:list-item>
        <text:list-item>
          <text:p text:style-name="P107">eventuale procura in copia conforme all’originale;</text:p>
        </text:list-item>
        <text:list-item>
          <text:p text:style-name="P107">copia del documento di identità in corso di validità del legale rappresentante dell’ente candidato;</text:p>
        </text:list-item>
      </text:list>
      <text:h text:style-name="Heading_20_6" text:outline-level="6">In riferimento alle dichiarazioni rese, con particolare riferimento alle esperienze progettuali svolte e la loro durata, il <text:span text:style-name="T32">Comune di Guspini</text:span> potrà richiedere ulteriore documentazione e/o effettuare verifiche al fine di accertare la veridicità di quanto dichiarato.</text:h>
      <text:h text:style-name="Heading_20_6" text:outline-level="6">Non saranno prese in considerazione le manifestazioni d’interesse pervenute successivamente al suddetto termine ovvero sprovviste di firme e/o con documentazione incompleta.</text:h>
      <text:h text:style-name="P65" text:outline-level="5"><text:bookmark-start text:name="__RefHeading___Toc14333_3094545487"/>Responsabile unico del progetto<text:bookmark-end text:name="__RefHeading___Toc14333_3094545487"/></text:h>
      <text:h text:style-name="P99" text:outline-level="6">Il Responsabile Unico di Progetto è la <text:span text:style-name="T84">D</text:span>ott.ssa <text:span text:style-name="T44">Uccheddu Manuela</text:span>, Assistente Sociale del Comune di Guspini.</text:h>
      <text:h text:style-name="P65" text:outline-level="5"><text:bookmark-start text:name="__RefHeading___Toc14335_3094545487"/>Pubblicazione e contatti<text:bookmark-end text:name="__RefHeading___Toc14335_3094545487"/></text:h>
      <text:h text:style-name="P99" text:outline-level="6">Il presente avviso, nel rispetto del principio della pubblicità e della trasparenza, è pubblicato presso l’Albo pretorio e sul sito internet del Comune di Guspini <text:a xlink:type="simple" xlink:href="https://www.comune.guspini.su.it/it" text:style-name="Internet_20_link" text:visited-style-name="Visited_20_Internet_20_Link">https://www.comune.guspini.su.it/it</text:a><text:span text:style-name="T61"> </text:span></text:h>
      <text:h text:style-name="P100" text:outline-level="6"><text:span text:style-name="T33">Per eventuali chiarimenti sarà possibile contattare il Comune di Guspini al seguente indirizzo pec: </text:span><text:a xlink:type="simple" xlink:href="mailto:protocollo@pec.comune.guspini.su.it" text:style-name="Internet_20_link" text:visited-style-name="Visited_20_Internet_20_Link">protocollo@pec.comune.guspini.su.it</text:a><text:span text:style-name="T33">. </text:span></text:h>
      <text:h text:style-name="P72" text:outline-level="6" text:is-list-header="true">Referenti del Procedimento: Ass. Sociale <text:span text:style-name="T16">Uccheddu Manuela</text:span></text:h>
      <text:h text:style-name="P73" text:outline-level="6">Eventuali richieste dovranno essere formulate tassativamente in forma scritta e pervenire via pec. Non saranno fornite informazioni per via verbale.</text:h>
      <text:h text:style-name="P73" text:outline-level="6"><text:soft-page-break/>L’oggetto della pec dovrà avere la dicitura: “QUESITO Manifestazione di interesse NEET”.</text:h>
      <text:h text:style-name="Heading_20_5" text:outline-level="5"><text:bookmark-start text:name="__RefHeading___Toc14337_3094545487"/>Trattamento dei dati<text:bookmark-end text:name="__RefHeading___Toc14337_3094545487"/></text:h>
      <text:h text:style-name="Heading_20_6" text:outline-level="6">Ai sensi del D.Lgs. n. 196/2003 “Codice in materia di protezione dei dati personali”, e del RGPD (Regolamento Generale Protezione Dati) 2016/679, si informa che soggetto attivo della raccolta e del trattamento dei dati richiesti è <text:span text:style-name="T33">il Comune di Guspini</text:span> e che i dati personali forniti dai soggetti interessati ai fini della partecipazione alla presente procedura saranno raccolti e trattati esclusivamente nell’ambito del medesimo procedimento. I diritti spettanti all’interessato sono quelli di cui al succitato d.lgs. n. 196/2003 e dall'art. 15 e seguenti del RGPD 679/2016, ai quali si fa espresso rinvio per tutto quanto non previsto dal presente avviso. <text:span text:style-name="T80">L’informativa privacy può essere reperita al seguente </text:span><text:a xlink:type="simple" xlink:href="https://www.comune.guspini.su.it/it/privacy" text:style-name="Internet_20_link" text:visited-style-name="Visited_20_Internet_20_Link"><text:span text:style-name="T80">https://www.comune.guspini.su.it/it/privacy</text:span></text:a><text:span text:style-name="T80"> </text:span><text:span text:style-name="T24"><text:s/></text:span></text:h>
      <text:h text:style-name="Heading_20_5" text:outline-level="5"><text:bookmark-start text:name="__RefHeading___Toc14339_3094545487"/>Allegati<text:bookmark-end text:name="__RefHeading___Toc14339_3094545487"/></text:h>
      <text:h text:style-name="Heading_20_6" text:outline-level="6">Allegato 1 Istanza di partecipazione e dichiarazione sostitutiva di certificazione</text:h>
      <text:h text:style-name="Heading_20_6" text:outline-level="6">Allegato B Patto d’integrità</text:h>
      <text:p text:style-name="Text_20_body"/>
      <text:p text:style-name="P50"/>
      <text:p text:style-name="P4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face style:name="Calibri1" svg:font-family="Calibri" style:font-family-generic="system" style:font-pitch="variable"/>
    <style:font-face style:name="Liberation Mono" svg:font-family="'Liberation Mono'"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style:font-adornments="Regular"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 Cyr" svg:font-family="'Times New Roman Cyr'" style:font-family-generic="system" style:font-pitch="variable"/>
    <style:font-face style:name="Times New Roman1" svg:font-family="'Times New Roman'" style:font-family-generic="system" style:font-pitch="variable"/>
    <style:font-face style:name="Trebuchet MS" svg:font-family="'Trebuchet MS'"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0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0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line-height="150%" fo:text-align="start" style:justify-single-word="false"/>
      <style:text-properties fo:font-size="12pt" style:font-size-asian="10.5pt"/>
    </style:style>
    <style:style style:name="Heading" style:family="paragraph" style:parent-style-name="Standard" style:next-style-name="Text_20_body" style:class="text" style:master-page-name="">
      <style:paragraph-properties fo:margin-left="3cm" fo:margin-right="0cm" fo:margin-top="0.199cm" fo:margin-bottom="0.199cm" style:contextual-spacing="false" fo:text-indent="0cm" style:auto-text-indent="false" style:page-number="auto" fo:keep-with-next="auto">
        <style:tab-stops/>
      </style:paragraph-properties>
      <style:text-properties fo:font-variant="small-caps" fo:color="#b2251c" loext:opacity="100%" style:font-name="Liberation Sans1" fo:font-family="'Liberation Sans'" style:font-family-generic="swiss" style:font-pitch="variable" fo:font-size="12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3cm" fo:margin-right="0cm" fo:margin-top="0cm" fo:margin-bottom="0cm" style:contextual-spacing="false" fo:line-height="150%" fo:text-align="start" style:justify-single-word="false" fo:text-indent="0cm" style:auto-text-indent="false" style:page-number="auto" style:shadow="none"/>
      <style:text-properties fo:font-variant="normal" fo:text-transform="none" fo:color="#000000" loext:opacity="100%"/>
    </style:style>
    <style:style style:name="List" style:family="paragraph" style:parent-style-name="Text_20_body" style:class="list">
      <style:text-properties fo:font-size="12pt" style:font-size-asian="12pt" style:font-name-complex="Lucida Sans1" style:font-family-complex="'Lucida Sans'" style:font-family-generic-complex="swiss"/>
    </style:style>
    <style:style style:name="Caption" style:family="paragraph" style:parent-style-name="Standard" style:class="extra">
      <style:paragraph-properties fo:margin-top="0.101cm" fo:margin-bottom="0.199cm" style: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fo:font-size="8pt" style:font-size-asian="10.5pt"/>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Intestazione-settore" style:family="paragraph" style:parent-style-name="Standard">
      <loext:graphic-properties draw:fill="none" draw:fill-color="#729fcf"/>
      <style:paragraph-properties fo:margin-left="0cm" fo:margin-right="0cm" fo:margin-top="0cm" fo:margin-bottom="0cm" style:contextual-spacing="false" fo:line-height="115%" fo:orphans="2" fo:widows="2" fo:text-indent="0cm" style:auto-text-indent="false" fo:background-color="transparent" style:writing-mode="lr-tb"/>
      <style:text-properties fo:font-variant="small-caps" fo:color="#959595" loext:opacity="100%" fo:font-weight="bold" style:font-size-asian="10.5pt"/>
    </style:style>
    <style:style style:name="Intestazione-servizio" style:family="paragraph" style:parent-style-name="Standard">
      <loext:graphic-properties draw:fill="none" draw:fill-color="#729fcf"/>
      <style:paragraph-properties fo:margin-left="0cm" fo:margin-right="0cm" fo:margin-top="0cm" fo:margin-bottom="0cm" style:contextual-spacing="false" fo:line-height="115%" fo:orphans="2" fo:widows="2" fo:text-indent="0cm" style:auto-text-indent="false" fo:background-color="transparent" style:shadow="none" style:writing-mode="lr-tb"/>
      <style:text-properties fo:font-variant="small-caps" fo:color="#959595" loext:opacity="100%" fo:font-size="8pt" fo:language="it" fo:country="IT" fo:font-style="normal" fo:font-weight="bold"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language-complex="ar" style:country-complex="SA" style:font-style-complex="normal" style:font-weight-complex="bold"/>
    </style:style>
    <style:style style:name="Intestazione-LogoTipo" style:family="paragraph" style:parent-style-name="Standard">
      <style:paragraph-properties fo:margin-left="0cm" fo:margin-right="0cm" fo:margin-top="0cm" fo:margin-bottom="0.6cm" style:contextual-spacing="false" fo:text-indent="0cm" style:auto-text-indent="false"/>
    </style:style>
    <style:style style:name="Addressee" style:family="paragraph" style:parent-style-name="Standard" style:class="extra">
      <style:paragraph-properties fo:margin-left="3cm" fo:margin-right="0cm" fo:margin-top="0cm" fo:margin-bottom="0.199cm" style:contextual-spacing="false" fo:line-height="150%" fo:text-align="end" style:justify-single-word="false" fo:text-indent="0cm" style:auto-text-indent="false" text:number-lines="false" text:line-number="0"/>
      <style:text-properties style:font-size-asian="10.5pt"/>
    </style:style>
    <style:style style:name="Oggetto-titolo" style:family="paragraph" style:parent-style-name="Text_20_body">
      <style:paragraph-properties fo:margin-left="2.701cm" fo:margin-right="0cm" fo:margin-top="0.499cm" fo:margin-bottom="0cm" style:contextual-spacing="false" fo:line-height="150%" fo:text-align="justify" style:justify-single-word="false" fo:text-indent="0cm" style:auto-text-indent="false" fo:padding-left="0.3cm" fo:padding-right="0cm" fo:padding-top="0cm" fo:padding-bottom="0cm" fo:border-left="0.99pt solid #b2251c" fo:border-right="none" fo:border-top="none" fo:border-bottom="none" style:shadow="none">
        <style:tab-stops/>
      </style:paragraph-properties>
      <style:text-properties fo:font-weight="bold" officeooo:rsid="000a4335" style:font-size-asian="10.5pt"/>
    </style:style>
    <style:style style:name="Oggetto-testo" style:family="paragraph" style:parent-style-name="Oggetto-titolo">
      <style:paragraph-properties fo:margin-top="0.101cm" fo:margin-bottom="0.499cm" style:contextual-spacing="true"/>
      <style:text-properties fo:font-weight="normal" style:font-weight-asian="normal" style:font-weight-complex="normal"/>
    </style:style>
    <style:style style:name="Firma-Titolo" style:family="paragraph" style:parent-style-name="Signature" style:next-style-name="Firma-Nome">
      <style:paragraph-properties fo:margin-left="3cm" fo:margin-right="0cm" fo:text-align="start" style:justify-single-word="false" fo:text-indent="0cm" style:auto-text-indent="false" fo:padding-left="0.049cm" fo:padding-right="0cm" fo:padding-top="0cm" fo:padding-bottom="0cm" fo:border="none">
        <style:tab-stops>
          <style:tab-stop style:position="18cm" style:type="right"/>
        </style:tab-stops>
      </style:paragraph-properties>
      <style:text-properties style:font-name="Liberation Sans1" fo:font-family="'Liberation Sans'" style:font-family-generic="swiss" style:font-pitch="variable" officeooo:rsid="0017af8d" fo:background-color="transparent" style:font-size-asian="10.5pt"/>
    </style:style>
    <style:style style:name="Firma-Nome" style:family="paragraph" style:parent-style-name="Signature">
      <style:paragraph-properties fo:margin-left="3cm" fo:margin-right="0cm" fo:margin-top="0.101cm" fo:margin-bottom="0.801cm" style:contextual-spacing="false" fo:text-align="start" style:justify-single-word="false" fo:text-indent="0cm" style:auto-text-indent="false" fo:padding="0.049cm" fo:border="none">
        <style:tab-stops>
          <style:tab-stop style:position="18cm" style:type="right"/>
        </style:tab-stops>
      </style:paragraph-properties>
      <style:text-properties style:font-name="Liberation Sans1" fo:font-family="'Liberation Sans'" style:font-family-generic="swiss" style:font-pitch="variable" fo:font-style="italic" officeooo:rsid="0017af8d" fo:background-color="transparent" style:font-size-asian="10.5pt"/>
    </style:style>
    <style:style style:name="Data" style:family="paragraph" style:parent-style-name="Text_20_body">
      <style:paragraph-properties fo:margin-left="3cm" fo:margin-right="0cm" fo:margin-top="0.4cm" fo:margin-bottom="0.101cm" style:contextual-spacing="false" fo:text-indent="0cm" style:auto-text-indent="false" fo:padding="0.049cm" fo:border="none"/>
      <style:text-properties style:font-name="Liberation Sans1" fo:font-family="'Liberation Sans'" style:font-family-generic="swiss" style:font-pitch="variable" officeooo:rsid="0017af8d" fo:background-color="transparent" style:font-size-asian="10.5pt"/>
    </style:style>
    <style:style style:name="Piè_20_di_20_pagina_20_-_20_EnteSardo" style:display-name="Piè di pagina - EnteSardo" style:family="paragraph" style:parent-style-name="Footer">
      <loext:graphic-properties draw:fill="none" draw:fill-color="#729fcf"/>
      <style:paragraph-properties fo:margin-left="0cm" fo:margin-right="0cm" fo:text-align="start" style:justify-single-word="false" fo:text-indent="0cm" style:auto-text-indent="false" fo:background-color="transparent" style:shadow="none"/>
      <style:text-properties fo:font-variant="small-caps" fo:color="#959595" loext:opacity="100%" style:font-name="Liberation Sans1" fo:font-family="'Liberation Sans'" style:font-family-generic="swiss" style:font-pitch="variable" fo:font-size="8pt" fo:font-weight="bold" style:font-size-asian="7pt" style:font-size-complex="7pt"/>
    </style:style>
    <style:style style:name="Piè_20_di_20_pagina_20_-_20_Ente" style:display-name="Piè di pagina - Ente" style:family="paragraph" style:parent-style-name="Footer">
      <style:paragraph-properties fo:margin-left="0cm" fo:margin-right="0cm" fo:margin-top="0cm" fo:margin-bottom="0cm" style:contextual-spacing="false" fo:line-height="100%" fo:text-align="start" style:justify-single-word="false" fo:text-indent="0cm" style:auto-text-indent="false"/>
      <style:text-properties fo:font-variant="small-caps" fo:color="#959595" loext:opacity="100%" style:font-name="Liberation Sans1" fo:font-family="'Liberation Sans'" style:font-family-generic="swiss" style:font-pitch="variable" fo:font-size="8pt" fo:font-weight="bold" style:font-size-asian="6pt" style:font-name-complex="Arial" style:font-family-complex="Arial" style:font-family-generic-complex="swiss" style:font-pitch-complex="variable"/>
    </style:style>
    <style:style style:name="Piè_20_di_20_pagina_20_-_20_EnteIndirizzo" style:display-name="Piè di pagina - EnteIndirizzo" style:family="paragraph" style:parent-style-name="Footer">
      <style:paragraph-properties fo:margin-top="0cm" fo:margin-bottom="0cm" style:contextual-spacing="false" fo:line-height="100%" fo:text-align="start" style:justify-single-word="false"/>
      <style:text-properties fo:color="#959595" loext:opacity="100%" fo:font-size="6pt" style:font-size-asian="10.5pt"/>
    </style:style>
    <style:style style:name="Heading_20_1" style:display-name="Heading 1" style:family="paragraph" style:parent-style-name="Heading" style:next-style-name="Text_20_body" style:default-outline-level="1" style:class="text">
      <style:paragraph-properties fo:margin-left="3cm" fo:margin-right="0cm" fo:margin-top="0.4cm" fo:margin-bottom="0.199cm" style:contextual-spacing="false" fo:text-indent="-1.499cm" style:auto-text-indent="false">
        <style:tab-stops/>
      </style:paragraph-properties>
      <style:text-properties fo:font-size="18pt" fo:font-weight="bold" style:font-size-asian="130%" style:font-weight-asian="bold" style:font-size-complex="130%" style:font-weight-complex="normal"/>
    </style:style>
    <style:style style:name="Title" style:family="paragraph" style:parent-style-name="Heading" style:next-style-name="Text_20_body" style:class="chapter">
      <style:paragraph-properties fo:margin-top="0.199cm" fo:margin-bottom="0.199cm" style:contextual-spacing="false" fo:text-align="center" style:justify-single-word="false"/>
      <style:text-properties fo:font-variant="small-caps" fo:font-size="18pt" fo:font-weight="bold" style:font-size-asian="28pt" style:font-weight-asian="bold" style:font-size-complex="28pt" style:font-weight-complex="normal"/>
    </style:style>
    <style:style style:name="Heading_20_2" style:display-name="Heading 2" style:family="paragraph" style:parent-style-name="Heading" style:next-style-name="Text_20_body" style:default-outline-level="2" style:class="text">
      <style:paragraph-properties fo:margin-left="3cm" fo:margin-right="0cm" fo:margin-top="0.4cm" fo:margin-bottom="0.199cm" style:contextual-spacing="false" fo:text-indent="-1.499cm" style:auto-text-indent="false">
        <style:tab-stops/>
      </style:paragraph-properties>
      <style:text-properties fo:font-size="15pt" fo:font-weight="bold" style:font-size-asian="115%" style:font-weight-asian="bold" style:font-size-complex="115%" style:font-weight-complex="normal"/>
    </style:style>
    <style:style style:name="Heading_20_3" style:display-name="Heading 3" style:family="paragraph" style:parent-style-name="Heading" style:next-style-name="Text_20_body" style:default-outline-level="3" style:class="text">
      <style:paragraph-properties fo:margin-left="3cm" fo:margin-right="0cm" fo:margin-top="0.4cm" fo:margin-bottom="0.199cm" style:contextual-spacing="false" fo:text-indent="-1.499cm" style:auto-text-indent="false">
        <style:tab-stops/>
      </style:paragraph-properties>
      <style:text-properties fo:font-size="14pt" fo:font-weight="bold" style:font-size-asian="101%" style:font-weight-asian="bold" style:font-size-complex="101%" style:font-weight-complex="normal"/>
    </style:style>
    <style:style style:name="Heading_20_4" style:display-name="Heading 4" style:family="paragraph" style:parent-style-name="Heading" style:next-style-name="Text_20_body" style:default-outline-level="4" style:class="text">
      <style:paragraph-properties fo:margin-left="3cm" fo:margin-right="0cm" fo:margin-top="0.199cm" fo:margin-bottom="0.101cm" style:contextual-spacing="false" fo:text-indent="-1.499cm" style:auto-text-indent="false">
        <style:tab-stops/>
      </style:paragraph-properties>
      <style:text-properties fo:font-size="13pt" fo:font-style="italic" fo:font-weight="bold" style:font-size-asian="95%" style:font-style-asian="italic" style:font-weight-asian="bold" style:font-size-complex="95%" style:font-style-complex="italic" style:font-weight-complex="normal"/>
    </style:style>
    <style:style style:name="Heading_20_5" style:display-name="Heading 5" style:family="paragraph" style:parent-style-name="Heading" style:next-style-name="Heading_20_6" style:default-outline-level="5" style:class="text" style:master-page-name="">
      <style:paragraph-properties fo:margin-left="3cm" fo:margin-right="0cm" fo:margin-top="0.199cm" fo:margin-bottom="0.101cm" style:contextual-spacing="false" fo:text-indent="-1.499cm" style:auto-text-indent="false" style:page-number="auto">
        <style:tab-stops/>
      </style:paragraph-properties>
      <style:text-properties fo:color="#b2251c" loext:opacity="100%" fo:font-size="12pt" fo:font-weight="bold" style:font-size-asian="85%" style:font-weight-asian="bold" style:font-size-complex="85%" style:font-weight-complex="normal"/>
    </style:style>
    <style:style style:name="Heading_20_6" style:display-name="Heading 6" style:family="paragraph" style:parent-style-name="Heading" style:default-outline-level="6" style:class="text">
      <style:paragraph-properties fo:margin-left="3cm" fo:margin-right="0cm" fo:margin-top="0.199cm" fo:margin-bottom="0.101cm" style:contextual-spacing="false" fo:text-indent="-0.75cm" style:auto-text-indent="false">
        <style:tab-stops/>
      </style:paragraph-properties>
      <style:text-properties fo:font-variant="normal" fo:text-transform="none" style:use-window-font-color="true" loext:opacity="0%" fo:font-size="12pt" fo:font-style="normal" fo:font-weight="normal" style:font-size-asian="85%" style:font-style-asian="italic" style:font-weight-asian="bold" style:font-size-complex="85%" style:font-style-complex="italic" style:font-weight-complex="normal"/>
    </style:style>
    <style:style style:name="Heading_20_7" style:display-name="Heading 7" style:family="paragraph" style:parent-style-name="Heading" style:next-style-name="Text_20_body" style:default-outline-level="7" style:class="text">
      <style:paragraph-properties fo:margin-left="3cm" fo:margin-right="0cm" fo:margin-top="0.199cm" fo:margin-bottom="0.101cm" style:contextual-spacing="false" fo:text-indent="0cm" style:auto-text-indent="false"/>
      <style:text-properties fo:font-size="12pt" fo:font-weight="normal" style:font-size-asian="80%" style:font-weight-asian="bold" style:font-size-complex="80%" style:font-weight-complex="normal"/>
    </style:style>
    <style:style style:name="Heading_20_8" style:display-name="Heading 8" style:family="paragraph" style:parent-style-name="Heading" style:next-style-name="Text_20_body" style:default-outline-level="8" style:class="text">
      <style:paragraph-properties fo:margin-left="3cm" fo:margin-right="0cm" fo:margin-top="0.199cm" fo:margin-bottom="0.101cm" style:contextual-spacing="false" fo:text-indent="0cm" style:auto-text-indent="false"/>
      <style:text-properties fo:font-size="12pt" fo:font-style="italic" fo:font-weight="normal" style:font-size-asian="80%" style:font-style-asian="italic" style:font-weight-asian="bold" style:font-size-complex="80%" style:font-style-complex="italic" style:font-weight-complex="normal"/>
    </style:style>
    <style:style style:name="Heading_20_10" style:display-name="Heading 10" style:family="paragraph" style:parent-style-name="Heading" style:next-style-name="Text_20_body" style:default-outline-level="10" style:class="text">
      <style:paragraph-properties fo:margin-left="3cm" fo:margin-right="0cm" fo:margin-top="0.199cm" fo:margin-bottom="0.101cm" style:contextual-spacing="false" fo:text-indent="0cm" style:auto-text-indent="false"/>
      <style:text-properties fo:font-variant="normal" fo:text-transform="none" fo:font-size="12pt" fo:font-style="italic" fo:font-weight="normal" style:font-size-asian="75%" style:font-weight-asian="bold" style:font-size-complex="75%" style:font-weight-complex="normal"/>
    </style:style>
    <style:style style:name="Heading_20_9" style:display-name="Heading 9" style:family="paragraph" style:parent-style-name="Heading" style:next-style-name="Text_20_body" style:default-outline-level="9" style:class="text">
      <style:paragraph-properties fo:margin-left="3cm" fo:margin-right="0cm" fo:margin-top="0.199cm" fo:margin-bottom="0.101cm" style:contextual-spacing="false" fo:text-indent="0cm" style:auto-text-indent="false"/>
      <style:text-properties fo:font-variant="normal" fo:text-transform="none" fo:font-size="12pt" fo:font-weight="normal" style:font-size-asian="75%" style:font-weight-asian="bold" style:font-size-complex="75%" style:font-weight-complex="normal"/>
    </style:style>
    <style:style style:name="Subtitle" style:family="paragraph" style:parent-style-name="Heading" style:next-style-name="Text_20_body" style:class="chapter">
      <style:paragraph-properties fo:margin-top="0cm" fo:margin-bottom="0.199cm" style:contextual-spacing="false" fo:text-align="center" style:justify-single-word="false"/>
      <style:text-properties fo:font-size="16pt" fo:font-style="italic" fo:font-weight="bold" style:font-size-asian="18pt" style:font-size-complex="18pt"/>
    </style:style>
    <style:style style:name="Table_20_Contents" style:display-name="Table Contents" style:family="paragraph" style:parent-style-name="Standard" style:class="extra">
      <style:paragraph-properties fo:margin-top="0cm" fo:margin-bottom="0cm" style:contextual-spacing="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8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8pt" style:font-size-asian="10pt" style:font-size-complex="10pt"/>
    </style:style>
    <style:style style:name="Intestazione-pagsuc" style:family="paragraph" style:parent-style-name="Header">
      <style:paragraph-properties fo:margin-left="2cm" fo:margin-right="0cm" fo:text-indent="0cm" style:auto-text-indent="false">
        <style:tab-stops>
          <style:tab-stop style:position="0.993cm"/>
          <style:tab-stop style:position="8.999cm" style:type="center"/>
          <style:tab-stop style:position="18cm" style:type="right"/>
        </style:tab-stops>
      </style:paragraph-properties>
    </style:style>
    <style:style style:name="Piè_20_di_20_pagina_20_-_20_Numeri" style:display-name="Piè di pagina - Numeri" style:family="paragraph" style:parent-style-name="Footer">
      <style:paragraph-properties fo:margin-left="3cm" fo:margin-right="0cm" fo:text-align="center" style:justify-single-word="false" fo:text-indent="0cm" style:auto-text-indent="false"/>
      <style:text-properties officeooo:rsid="001388e7"/>
    </style:style>
    <style:style style:name="Titolo_20_tabella_20_2" style:display-name="Titolo tabella 2" style:family="paragraph" style:parent-style-name="Table_20_Heading">
      <style:text-properties fo:font-size="8pt" style:font-size-asian="8pt" style:font-size-complex="8pt"/>
    </style:style>
    <style:style style:name="Contenuto_20_tabella_20_2" style:display-name="Contenuto tabella 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 fo:font-family="'Liberation Sans'"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Oggetto-testo_20_lettera_20_corta" style:display-name="Oggetto-testo lettera corta" style:family="paragraph" style:parent-style-name="Oggetto-titolo">
      <style:paragraph-properties fo:margin-top="0cm" fo:margin-bottom="3cm" style:contextual-spacing="false"/>
      <style:text-properties fo:font-weight="normal" style:font-size-asian="10.5pt"/>
    </style:style>
    <style:style style:name="Signature" style:family="paragraph" style:parent-style-name="Standard" style:class="text">
      <style:paragraph-properties fo:text-align="start" style:justify-single-word="false" text:number-lines="false" text:line-number="0"/>
      <style:text-properties style:font-size-asian="10.5pt"/>
    </style:style>
    <style:style style:name="Allegati-titolo" style:family="paragraph" style:parent-style-name="Text_20_body" style:next-style-name="Text_20_body">
      <style:paragraph-properties fo:text-align="start" style:justify-single-word="false"/>
      <style:text-properties fo:font-weight="bold" style:font-size-asian="10.5pt"/>
    </style:style>
    <style:style style:name="Appendix" style:family="paragraph" style:parent-style-name="Text_20_body" style:class="chapter">
      <style:text-properties fo:font-size="8pt" fo:font-style="normal" style:font-size-asian="10.5pt"/>
    </style:style>
    <style:style style:name="Contenuto_20_tabella_20_1" style:display-name="Contenuto tabella 1" style:family="paragraph" style:parent-style-name="Table_20_Contents">
      <style:text-properties fo:font-size="10pt"/>
    </style:style>
    <style:style style:name="Titolo_20_tabella_20_1" style:display-name="Titolo tabella 1" style:family="paragraph" style:parent-style-name="Table_20_Heading">
      <style:text-properties fo:font-size="10pt" style:font-size-asian="10.5pt" style:font-weight-complex="normal"/>
    </style:style>
    <style:style style:name="Drawing" style:family="paragraph" style:parent-style-name="Caption" style:class="extra"/>
    <style:style style:name="Sender"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olo-Copertina" style:family="paragraph" style:parent-style-name="Heading">
      <style:paragraph-properties fo:margin-left="2.701cm" fo:margin-right="0cm" fo:margin-top="5.001cm" fo:margin-bottom="0.199cm" style:contextual-spacing="true" fo:text-align="start" style:justify-single-word="false" fo:text-indent="0cm" style:auto-text-indent="false" fo:padding-left="0.3cm" fo:padding-right="0.049cm" fo:padding-top="0.049cm" fo:padding-bottom="0.049cm" fo:border-left="0.99pt solid #b2251c" fo:border-right="none" fo:border-top="none" fo:border-bottom="none" style:shadow="none">
        <style:tab-stops/>
      </style:paragraph-properties>
      <style:text-properties fo:color="#b2251c" loext:opacity="100%" fo:font-size="18pt" fo:font-weight="bold" officeooo:rsid="002a90b9"/>
    </style:style>
    <style:style style:name="AllegatoN" style:family="paragraph" style:parent-style-name="Titolo-Copertina">
      <style:paragraph-properties fo:margin-left="3cm" fo:margin-right="0cm" fo:margin-top="0.199cm" fo:margin-bottom="0.199cm" style:contextual-spacing="true" fo:text-align="end" style:justify-single-word="false" fo:text-indent="0cm" style:auto-text-indent="false" fo:padding-left="0.3cm" fo:padding-right="0.049cm" fo:padding-top="0.049cm" fo:padding-bottom="0.049cm" fo:border="none"/>
      <style:text-properties fo:color="#959595" loext:opacity="100%" fo:font-size="12pt"/>
    </style:style>
    <style:style style:name="Sottotitolo-Copertina" style:family="paragraph" style:parent-style-name="Titolo-Copertina">
      <style:paragraph-properties fo:margin-left="5.001cm" fo:margin-right="0cm" fo:margin-top="0.499cm" fo:margin-bottom="0.199cm" style:contextual-spacing="false" fo:text-align="start" style:justify-single-word="false" fo:text-indent="-2.3cm" style:auto-text-indent="false">
        <style:tab-stops>
          <style:tab-stop style:position="0.3cm"/>
          <style:tab-stop style:position="0.499cm"/>
        </style:tab-stops>
      </style:paragraph-properties>
      <style:text-properties fo:color="#959595" loext:opacity="100%"/>
    </style:style>
    <style:style style:name="DatiApprovazione" style:family="paragraph" style:parent-style-name="Sottotitolo-Copertina">
      <style:paragraph-properties fo:margin-left="2.701cm" fo:margin-right="0cm" fo:text-indent="0cm" style:auto-text-indent="false"/>
      <style:text-properties fo:font-variant="normal" fo:text-transform="none" fo:font-size="12pt" fo:font-style="italic" fo:font-weight="normal" officeooo:rsid="002d2afb" style:font-size-asian="12pt" style:font-style-asian="italic" style:font-weight-asian="normal" style:font-size-complex="12pt" style:font-style-complex="italic" style:font-weight-complex="normal"/>
    </style:style>
    <style:style style:name="Sottotitolo-Copertina_5f_01" style:display-name="Sottotitolo-Copertina_01" style:family="paragraph" style:parent-style-name="Titolo-Copertina">
      <style:paragraph-properties fo:margin-top="0.101cm" fo:margin-bottom="0.199cm" style:contextual-spacing="true" fo:text-align="start" style:justify-single-word="false"/>
      <style:text-properties fo:font-size="8pt" style:font-size-asian="8pt" style:font-size-complex="8pt"/>
    </style:style>
    <style:style style:name="Contents_20_1" style:display-name="Contents 1" style:family="paragraph" style:parent-style-name="Index" style:class="index">
      <style:paragraph-properties fo:margin-left="0cm" fo:margin-right="0cm" fo:text-indent="0cm" style:auto-text-indent="false">
        <style:tab-stops>
          <style:tab-stop style:position="18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4cm" style:type="right" style:leader-style="dotted" style:leader-text="."/>
        </style:tab-stops>
      </style:paragraph-properties>
    </style:style>
    <style:style style:name="Dettagli_5f_Titolo" style:display-name="Dettagli_Titolo" style:family="paragraph" style:parent-style-name="Text_20_body" style:next-style-name="Dettagli_5f_Testo" style:master-page-name="">
      <style:paragraph-properties fo:margin-top="0cm" fo:margin-bottom="0cm" style:contextual-spacing="false" style:page-number="auto" fo:keep-with-next="auto">
        <style:tab-stops/>
      </style:paragraph-properties>
      <style:text-properties fo:font-weight="bold" officeooo:rsid="002eef84" style:font-weight-asian="bold" style:font-weight-complex="bold"/>
    </style:style>
    <style:style style:name="Dettagli_5f_Testo" style:display-name="Dettagli_Testo" style:family="paragraph" style:parent-style-name="Dettagli_5f_Titolo">
      <loext:graphic-properties draw:fill="none" draw:fill-color="#729fcf"/>
      <style:paragraph-properties fo:margin-left="5.001cm" fo:margin-right="0cm" fo:margin-top="0cm" fo:margin-bottom="0cm" style:contextual-spacing="false" fo:line-height="150%" fo:text-align="justify" style:justify-single-word="false" fo:text-indent="0cm" style:auto-text-indent="false" fo:background-color="transparent" style:shadow="none"/>
      <style:text-properties fo:font-weight="normal" officeooo:rsid="002eef84" style:font-weight-asian="normal" style:font-weight-complex="normal"/>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5cm" style:type="right" style:leader-style="dotted" style:leader-tex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fo:font-size="10pt" fo:language="it" fo:country="IT" style:font-name-asian="Calibri1" style:font-family-asian="Calibri" style:font-family-generic-asian="system" style:font-pitch-asian="variable" style:font-size-asian="10pt" style:language-asian="it" style:country-asian="IT" style:font-name-complex="Calibri1" style:font-family-complex="Calibri" style:font-family-generic-complex="system" style:font-pitch-complex="variable" style:font-size-complex="10pt" style:language-complex="ar" style:country-complex="SA"/>
    </style:style>
    <style:style style:name="Dettagli_5f_Titolo_5f_PrimaRiga" style:display-name="Dettagli_Titolo_PrimaRiga" style:family="paragraph" style:parent-style-name="Dettagli_5f_Titolo">
      <style:paragraph-properties fo:padding="0.049cm" fo:border-left="none" fo:border-right="none" fo:border-top="0.06pt solid #000000" fo:border-bottom="none"/>
      <style:text-properties officeooo:rsid="0068a1ce"/>
    </style:style>
    <style:style style:name="List_20_Contents" style:display-name="List Contents" style:family="paragraph" style:parent-style-name="Standard" style:class="html">
      <style:paragraph-properties fo:margin-left="1cm" fo:margin-right="0cm" fo:text-indent="0cm" style:auto-text-indent="false"/>
    </style:style>
    <style:style style:name="Default" style:family="paragraph" style:default-outline-level="">
      <style:paragraph-properties fo:text-align="start" style:justify-single-word="false" fo:orphans="2" fo:widows="2" style:vertical-align="auto"/>
      <style:text-properties fo:color="#000000" loext:opacity="100%" style:font-name="Trebuchet MS" fo:font-family="'Trebuchet MS'" style:font-family-generic="swiss" fo:font-size="12pt" fo:language="it" fo:country="IT" style:font-name-asian="Times New Roman CE" style:font-family-asian="'Times New Roman CE'" style:font-family-generic-asian="system" style:font-pitch-asian="variable" style:font-size-asian="12pt" style:language-asian="it" style:country-asian="IT" style:font-name-complex="Times New Roman Cyr" style:font-family-complex="'Times New Roman Cyr'" style:font-family-generic-complex="system" style:font-pitch-complex="variable" style:font-size-complex="12pt"/>
    </style:style>
    <style:style style:name="Quotations" style:family="paragraph" style:parent-style-name="Standard" style:class="html">
      <style:paragraph-properties fo:margin-left="1cm" fo:margin-right="1cm" fo:margin-top="0.101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101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Oggetto" style:family="text">
      <style:text-properties officeooo:rsid="000a4335" style:font-size-asian="10.5pt"/>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Bullet_5f_20_5f_Symbols" style:display-name="Bullet_20_Symbols" style:family="text"/>
    <style:style style:name="Numbering_5f_20_5f_Symbols" style:display-name="Numbering_20_Symbols" style:family="text"/>
    <style:style style:name="Index_20_Link" style:display-name="Index Link" style:family="text"/>
    <style:style style:name="Line_20_numbering" style:display-name="Line numbering" style:family="text"/>
    <style:style style:name="Default_20_Paragraph_20_Font" style:display-name="Default Paragraph Font" style:family="text"/>
    <style:style style:name="Titolo_20_4_20_Carattere" style:display-name="Titolo 4 Carattere" style:family="text" style:parent-style-name="Default_20_Paragraph_20_Font">
      <style:text-properties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Parte %1% -" style:num-prefix="Parte " style:num-suffix=" -" style:num-format="">
        <style:list-level-properties text:list-level-position-and-space-mode="label-alignment">
          <style:list-level-label-alignment text:label-followed-by="space"/>
        </style:list-level-properties>
      </text:outline-level-style>
      <text:outline-level-style text:level="2" loext:num-list-format="Titolo %2% -" style:num-prefix="Titolo " style:num-suffix=" -" style:num-format="1">
        <style:list-level-properties text:list-level-position-and-space-mode="label-alignment">
          <style:list-level-label-alignment text:label-followed-by="space"/>
        </style:list-level-properties>
      </text:outline-level-style>
      <text:outline-level-style text:level="3" loext:num-list-format="Capo %3% -" style:num-prefix="Capo " style:num-suffix=" -" style:num-format="1">
        <style:list-level-properties text:list-level-position-and-space-mode="label-alignment">
          <style:list-level-label-alignment text:label-followed-by="space"/>
        </style:list-level-properties>
      </text:outline-level-style>
      <text:outline-level-style text:level="4" loext:num-list-format="Sezione %4% -" style:num-prefix="Sezione " style:num-suffix=" -" style:num-format="1">
        <style:list-level-properties text:list-level-position-and-space-mode="label-alignment">
          <style:list-level-label-alignment text:label-followed-by="space"/>
        </style:list-level-properties>
      </text:outline-level-style>
      <text:outline-level-style text:level="5" loext:num-list-format="Art. %5% -" style:num-prefix="Art. " style:num-suffix=" -" style:num-format="1">
        <style:list-level-properties text:list-level-position-and-space-mode="label-alignment">
          <style:list-level-label-alignment text:label-followed-by="space"/>
        </style:list-level-properties>
      </text:outline-level-style>
      <text:outline-level-style text:level="6" loext:num-list-format="%6%." style:num-suffix="." style:num-format="1">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3.75cm" fo:text-indent="-0.75cm" fo:margin-left="3.7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4.5cm" fo:text-indent="-0.75cm" fo:margin-left="4.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5.249cm" fo:text-indent="-0.75cm" fo:margin-left="5.24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6.001cm" fo:text-indent="-0.751cm" fo:margin-left="6.00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3.75cm" fo:text-indent="-0.75cm" fo:margin-left="3.7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4.5cm" fo:text-indent="-0.75cm" fo:margin-left="4.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5.249cm" fo:text-indent="-0.75cm" fo:margin-left="5.249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6.001cm" fo:text-indent="-0.751cm" fo:margin-left="6.00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3.75cm" fo:text-indent="-0.75cm" fo:margin-left="3.7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4.5cm" fo:text-indent="-0.75cm" fo:margin-left="4.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5.249cm" fo:text-indent="-0.75cm" fo:margin-left="5.249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6.001cm" fo:text-indent="-0.751cm" fo:margin-left="6.00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3.75cm" fo:text-indent="-0.75cm" fo:margin-left="3.75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4.5cm" fo:text-indent="-0.75cm" fo:margin-left="4.5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5.249cm" fo:text-indent="-0.75cm" fo:margin-left="5.249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6.001cm" fo:text-indent="-0.751cm" fo:margin-left="6.001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3.75cm" fo:text-indent="-0.75cm" fo:margin-left="3.75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4.5cm" fo:text-indent="-0.75cm" fo:margin-left="4.5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5.249cm" fo:text-indent="-0.75cm" fo:margin-left="5.249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6.001cm" fo:text-indent="-0.751cm" fo:margin-left="6.001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3.75cm" fo:text-indent="-0.75cm" fo:margin-left="3.7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4.5cm" fo:text-indent="-0.75cm" fo:margin-left="4.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5.249cm" fo:text-indent="-0.75cm" fo:margin-left="5.24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6.001cm" fo:text-indent="-0.751cm" fo:margin-left="6.0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number text:level="6" text:style-name="Numbering_20_Symbols" loext:num-list-format="%6%" style:num-format="1">
        <style:list-level-properties text:list-level-position-and-space-mode="label-alignment">
          <style:list-level-label-alignment text:label-followed-by="listtab" text:list-tab-stop-position="2.401cm" fo:text-indent="-0.4cm" fo:margin-left="2.401cm"/>
        </style:list-level-properties>
      </text:list-level-style-number>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3.75cm" fo:text-indent="-0.75cm" fo:margin-left="3.7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4.5cm" fo:text-indent="-0.75cm" fo:margin-left="4.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5.249cm" fo:text-indent="-0.75cm" fo:margin-left="5.24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6.001cm" fo:text-indent="-0.751cm" fo:margin-left="6.0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3.75cm" fo:text-indent="-0.75cm" fo:margin-left="3.7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3.75cm" fo:text-indent="-0.75cm" fo:margin-left="3.7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4.5cm" fo:text-indent="-0.75cm" fo:margin-left="4.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4.5cm" fo:text-indent="-0.75cm" fo:margin-left="4.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5.249cm" fo:text-indent="-0.75cm" fo:margin-left="5.24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5.249cm" fo:text-indent="-0.75cm" fo:margin-left="5.24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6.001cm" fo:text-indent="-0.751cm" fo:margin-left="6.0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6.001cm" fo:text-indent="-0.751cm" fo:margin-left="6.0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listtab" text:list-tab-stop-position="3.75cm" fo:text-indent="-0.75cm" fo:margin-left="3.7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4.5cm" fo:text-indent="-0.75cm" fo:margin-left="4.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5.249cm" fo:text-indent="-0.75cm" fo:margin-left="5.24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6.001cm" fo:text-indent="-0.751cm" fo:margin-left="6.0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3.75cm" fo:text-indent="-0.75cm" fo:margin-left="3.7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4.5cm" fo:text-indent="-0.75cm" fo:margin-left="4.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5.249cm" fo:text-indent="-0.75cm" fo:margin-left="5.24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6.001cm" fo:text-indent="-0.751cm" fo:margin-left="6.0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A_29__20_a._20_._20_-" style:display-name="A) a. . -">
      <text:list-level-style-number text:level="1" text:style-name="Numbering_20_Symbols" loext:num-list-format="%1%)" style:num-suffix=")" style:num-format="A">
        <style:list-level-properties text:list-level-position-and-space-mode="label-alignment">
          <style:list-level-label-alignment text:label-followed-by="listtab" text:list-tab-stop-position="3.75cm" fo:text-indent="-0.75cm" fo:margin-left="3.7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4.5cm" fo:text-indent="-0.75cm" fo:margin-left="4.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5.249cm" fo:text-indent="-0.75cm" fo:margin-left="5.24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6.001cm" fo:text-indent="-0.751cm" fo:margin-left="6.001cm"/>
        </style:list-level-properties>
        <style:text-properties style:font-name="OpenSymbol1"/>
      </text:list-level-style-bullet>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_20_a_29__20_._20_-" style:display-name="1. a) . -">
      <text:list-level-style-number text:level="1" text:style-name="Numbering_20_Symbols" loext:num-list-format="%1%." style:num-suffix="." style:num-format="1">
        <style:list-level-properties text:list-level-position-and-space-mode="label-alignment">
          <style:list-level-label-alignment text:label-followed-by="listtab" text:list-tab-stop-position="3.75cm" fo:text-indent="-0.75cm" fo:margin-left="3.7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4.5cm" fo:text-indent="-0.75cm" fo:margin-left="4.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5.249cm" fo:text-indent="-0.75cm" fo:margin-left="5.24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6.001cm" fo:text-indent="-0.751cm" fo:margin-left="6.001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I._20_1._20_._20_-" style:display-name="I. 1. . -">
      <text:list-level-style-number text:level="1" text:style-name="Numbering_20_Symbols" loext:num-list-format="%1%." style:num-suffix="." style:num-format="I">
        <style:list-level-properties text:list-level-position-and-space-mode="label-alignment">
          <style:list-level-label-alignment text:label-followed-by="listtab" text:list-tab-stop-position="3.75cm" fo:text-indent="-0.75cm" fo:margin-left="3.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4.5cm" fo:text-indent="-0.75cm" fo:margin-left="4.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5.249cm" fo:text-indent="-0.75cm" fo:margin-left="5.24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6.001cm" fo:text-indent="-0.751cm" fo:margin-left="6.001cm"/>
        </style:list-level-properties>
        <style:text-properties style:font-name="OpenSymbol1"/>
      </text:list-level-style-bullet>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_29__20_1._20_._20_-_20_" style:display-name="a) 1. . - ">
      <text:list-level-style-number text:level="1" text:style-name="Numbering_20_Symbols" loext:num-list-format="%1%)" style:num-suffix=")" style:num-format="a">
        <style:list-level-properties text:list-level-position-and-space-mode="label-alignment">
          <style:list-level-label-alignment text:label-followed-by="listtab" text:list-tab-stop-position="3.75cm" fo:text-indent="-0.75cm" fo:margin-left="3.7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4.5cm" fo:text-indent="-0.75cm" fo:margin-left="4.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5.249cm" fo:text-indent="-0.75cm" fo:margin-left="5.24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6.001cm" fo:text-indent="-0.751cm" fo:margin-left="6.001cm"/>
        </style:list-level-properties>
        <style:text-properties style:font-name="OpenSymbol1"/>
      </text:list-level-style-bullet>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2e__20_-_20__5b__5d__20__3c__3e_" style:display-name=". - [] &lt;&gt;">
      <text:list-level-style-bullet text:level="1" text:style-name="Bullet_20_Symbols" loext:num-list-format="%1%" text:bullet-char="•">
        <style:list-level-properties text:list-level-position-and-space-mode="label-alignment">
          <style:list-level-label-alignment text:label-followed-by="listtab" text:list-tab-stop-position="3.75cm" fo:text-indent="-0.75cm" fo:margin-left="3.75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4.5cm" fo:text-indent="-0.75cm" fo:margin-left="4.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5.249cm" fo:text-indent="-0.75cm" fo:margin-left="5.24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6.001cm" fo:text-indent="-0.751cm" fo:margin-left="6.001cm"/>
        </style:list-level-properties>
        <style:text-properties style:font-name="OpenSymbol1"/>
      </text:list-level-style-bullet>
      <text:list-level-style-number text:level="5" loext:num-list-format="%5%." style:num-suffix="." style:num-format="1">
        <style:list-level-properties text:list-level-position-and-space-mode="label-alignment">
          <style:list-level-label-alignment text:label-followed-by="listtab" text:list-tab-stop-position="6.75cm" fo:text-indent="-0.75cm" fo:margin-left="6.7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_29__20_._20_-_20__5b__5d_" style:display-name="a) . - []">
      <text:list-level-style-number text:level="1" text:style-name="Numbering_20_Symbols" loext:num-list-format="%1%)" style:num-suffix=")" style:num-format="a">
        <style:list-level-properties text:list-level-position-and-space-mode="label-alignment">
          <style:list-level-label-alignment text:label-followed-by="listtab" text:list-tab-stop-position="3.75cm" fo:text-indent="-0.75cm" fo:margin-left="3.75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4.5cm" fo:text-indent="-0.75cm" fo:margin-left="4.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5.249cm" fo:text-indent="-0.75cm" fo:margin-left="5.24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6.001cm" fo:text-indent="-0.751cm" fo:margin-left="6.001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6.75cm" fo:text-indent="-0.75cm" fo:margin-left="6.75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_2e__20_1._20_a_29__20_-_20_" style:display-name=". 1. a) - ">
      <text:list-level-style-bullet text:level="1" text:style-name="Bullet_5f_20_5f_Symbols" loext:num-list-format="%1%" text:bullet-char="•">
        <style:list-level-properties text:list-level-position-and-space-mode="label-alignment">
          <style:list-level-label-alignment text:label-followed-by="listtab" text:list-tab-stop-position="3.75cm" fo:text-indent="-0.75cm" fo:margin-left="3.75cm"/>
        </style:list-level-properties>
        <style:text-properties style:font-name="OpenSymbol1"/>
      </text:list-level-style-bullet>
      <text:list-level-style-number text:level="2" loext:num-list-format="%2%." style:num-suffix="." style:num-format="1">
        <style:list-level-properties text:list-level-position-and-space-mode="label-alignment">
          <style:list-level-label-alignment text:label-followed-by="listtab" text:list-tab-stop-position="4.5cm" fo:text-indent="-0.75cm" fo:margin-left="4.5cm"/>
        </style:list-level-properties>
      </text:list-level-style-number>
      <text:list-level-style-number text:level="3" text:style-name="Numbering_5f_20_5f_Symbols" loext:num-list-format="%3%)" style:num-suffix=")" style:num-format="a">
        <style:list-level-properties text:list-level-position-and-space-mode="label-alignment">
          <style:list-level-label-alignment text:label-followed-by="listtab" text:list-tab-stop-position="5.249cm" fo:text-indent="-0.75cm" fo:margin-left="5.249cm"/>
        </style:list-level-properties>
      </text:list-level-style-number>
      <text:list-level-style-bullet text:level="4" text:style-name="Bullet_5f_20_5f_Symbols" loext:num-list-format="%4%" text:bullet-char="-">
        <style:list-level-properties text:list-level-position-and-space-mode="label-alignment">
          <style:list-level-label-alignment text:label-followed-by="listtab" text:list-tab-stop-position="6.001cm" fo:text-indent="-0.751cm" fo:margin-left="6.001cm"/>
        </style:list-level-properties>
        <style:text-properties style:font-name="OpenSymbol1"/>
      </text:list-level-style-bullet>
      <text:list-level-style-number text:level="5" loext:num-list-format="%5%." style:num-suffix="." style:num-format="1">
        <style:list-level-properties text:list-level-position-and-space-mode="label-alignment">
          <style:list-level-label-alignment text:label-followed-by="listtab" text:list-tab-stop-position="6.75cm" fo:text-indent="-0.75cm" fo:margin-left="6.7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2e__20_a_29__20_1._20_-" style:display-name=". a) 1. -">
      <text:list-level-style-bullet text:level="1" text:style-name="Bullet_5f_20_5f_Symbols" loext:num-list-format="%1%" text:bullet-char="•">
        <style:list-level-properties text:list-level-position-and-space-mode="label-alignment">
          <style:list-level-label-alignment text:label-followed-by="listtab" text:list-tab-stop-position="3.75cm" fo:text-indent="-0.75cm" fo:margin-left="3.75cm"/>
        </style:list-level-properties>
        <style:text-properties style:font-name="OpenSymbol1"/>
      </text:list-level-style-bullet>
      <text:list-level-style-number text:level="2" text:style-name="Numbering_5f_20_5f_Symbols" loext:num-list-format="%2%)" style:num-suffix=")" style:num-format="a">
        <style:list-level-properties text:list-level-position-and-space-mode="label-alignment">
          <style:list-level-label-alignment text:label-followed-by="listtab" text:list-tab-stop-position="4.5cm" fo:text-indent="-0.75cm" fo:margin-left="4.5cm"/>
        </style:list-level-properties>
      </text:list-level-style-number>
      <text:list-level-style-number text:level="3" text:style-name="Numbering_5f_20_5f_Symbols" loext:num-list-format="%3%." style:num-suffix="." style:num-format="1">
        <style:list-level-properties text:list-level-position-and-space-mode="label-alignment">
          <style:list-level-label-alignment text:label-followed-by="listtab" text:list-tab-stop-position="5.249cm" fo:text-indent="-0.75cm" fo:margin-left="5.249cm"/>
        </style:list-level-properties>
      </text:list-level-style-number>
      <text:list-level-style-bullet text:level="4" text:style-name="Bullet_5f_20_5f_Symbols" loext:num-list-format="%4%" text:bullet-char="-">
        <style:list-level-properties text:list-level-position-and-space-mode="label-alignment">
          <style:list-level-label-alignment text:label-followed-by="listtab" text:list-tab-stop-position="6.001cm" fo:text-indent="-0.751cm" fo:margin-left="6.001cm"/>
        </style:list-level-properties>
        <style:text-properties style:font-name="OpenSymbol1"/>
      </text:list-level-style-bullet>
      <text:list-level-style-number text:level="5" loext:num-list-format="%5%." style:num-suffix="." style:num-format="1">
        <style:list-level-properties text:list-level-position-and-space-mode="label-alignment">
          <style:list-level-label-alignment text:label-followed-by="listtab" text:list-tab-stop-position="6.75cm" fo:text-indent="-0.75cm" fo:margin-left="6.7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2d__20_A_29__20_._20_1." style:display-name="- A) . 1.">
      <text:list-level-style-bullet text:level="1" text:style-name="Bullet_5f_20_5f_Symbols" loext:num-list-format="%1%" text:bullet-char="-">
        <style:list-level-properties text:list-level-position-and-space-mode="label-alignment">
          <style:list-level-label-alignment text:label-followed-by="listtab" text:list-tab-stop-position="3.75cm" fo:text-indent="-0.75cm" fo:margin-left="3.75cm"/>
        </style:list-level-properties>
        <style:text-properties style:font-name="OpenSymbol1"/>
      </text:list-level-style-bullet>
      <text:list-level-style-number text:level="2" text:style-name="Numbering_5f_20_5f_Symbols" loext:num-list-format="%2%)" style:num-suffix=")" style:num-format="A">
        <style:list-level-properties text:list-level-position-and-space-mode="label-alignment">
          <style:list-level-label-alignment text:label-followed-by="listtab" text:list-tab-stop-position="4.5cm" fo:text-indent="-0.75cm" fo:margin-left="4.5cm"/>
        </style:list-level-properties>
      </text:list-level-style-number>
      <text:list-level-style-bullet text:level="3" text:style-name="Bullet_5f_20_5f_Symbols" loext:num-list-format="%3%" text:bullet-char="•">
        <style:list-level-properties text:list-level-position-and-space-mode="label-alignment">
          <style:list-level-label-alignment text:label-followed-by="listtab" text:list-tab-stop-position="5.249cm" fo:text-indent="-0.75cm" fo:margin-left="5.249cm"/>
        </style:list-level-properties>
        <style:text-properties style:font-name="OpenSymbol1"/>
      </text:list-level-style-bullet>
      <text:list-level-style-number text:level="4" loext:num-list-format="%4%." style:num-suffix="." style:num-format="1">
        <style:list-level-properties text:list-level-position-and-space-mode="label-alignment">
          <style:list-level-label-alignment text:label-followed-by="listtab" text:list-tab-stop-position="6.001cm" fo:text-indent="-0.751cm" fo:margin-left="6.00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_20_00" style:display-name="Art. 00">
      <text:list-level-style-number text:level="1" loext:num-list-format="Art. %1%" style:num-prefix="Art. " style:num-format="1">
        <style:list-level-properties text:list-level-position-and-space-mode="label-alignment">
          <style:list-level-label-alignment text:label-followed-by="listtab" text:list-tab-stop-position="3cm" fo:text-indent="-1.501cm" fo:margin-left="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_29__20_b1_29__20_._20_-" style:display-name="a) b1) . -">
      <text:list-level-style-number text:level="1" text:style-name="Numbering_5f_20_5f_Symbols" loext:num-list-format="%1%)" style:num-suffix=")" style:num-format="a">
        <style:list-level-properties text:list-level-position-and-space-mode="label-alignment">
          <style:list-level-label-alignment text:label-followed-by="listtab" text:list-tab-stop-position="3.75cm" fo:text-indent="-0.75cm" fo:margin-left="3.75cm"/>
        </style:list-level-properties>
      </text:list-level-style-number>
      <text:list-level-style-number text:level="2" loext:num-list-format="b.%2%)" style:num-prefix="b." style:num-suffix=")" style:num-format="1">
        <style:list-level-properties text:list-level-position-and-space-mode="label-alignment">
          <style:list-level-label-alignment text:label-followed-by="listtab" text:list-tab-stop-position="4.5cm" fo:text-indent="-0.75cm" fo:margin-left="4.5cm"/>
        </style:list-level-properties>
      </text:list-level-style-number>
      <text:list-level-style-bullet text:level="3" text:style-name="Bullet_5f_20_5f_Symbols" loext:num-list-format="%3%" text:bullet-char=".">
        <style:list-level-properties text:list-level-position-and-space-mode="label-alignment">
          <style:list-level-label-alignment text:label-followed-by="listtab" text:list-tab-stop-position="5.249cm" fo:text-indent="-0.75cm" fo:margin-left="5.249cm"/>
        </style:list-level-properties>
        <style:text-properties style:font-name="OpenSymbol1"/>
      </text:list-level-style-bullet>
      <text:list-level-style-bullet text:level="4" text:style-name="Bullet_5f_20_5f_Symbols" loext:num-list-format="%4%" text:bullet-char="-">
        <style:list-level-properties text:list-level-position-and-space-mode="label-alignment">
          <style:list-level-label-alignment text:label-followed-by="listtab" text:list-tab-stop-position="6.001cm" fo:text-indent="-0.751cm" fo:margin-left="6.001cm"/>
        </style:list-level-properties>
        <style:text-properties style:font-name="OpenSymbol1"/>
      </text:list-level-style-bullet>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Dettagli_20_-_20_." style:display-name="Dettagli - .">
      <text:list-level-style-bullet text:level="1" text:style-name="Bullet_5f_20_5f_Symbols" loext:num-list-format="%1%" text:bullet-char="-">
        <style:list-level-properties text:list-level-position-and-space-mode="label-alignment">
          <style:list-level-label-alignment text:label-followed-by="listtab" text:list-tab-stop-position="5.75cm" fo:text-indent="-0.75cm" fo:margin-left="5.75cm"/>
        </style:list-level-properties>
        <style:text-properties style:font-name="OpenSymbol1"/>
      </text:list-level-style-bullet>
      <text:list-level-style-bullet text:level="2" text:style-name="Bullet_5f_20_5f_Symbols" loext:num-list-format="%2%" text:bullet-char="•">
        <style:list-level-properties text:list-level-position-and-space-mode="label-alignment">
          <style:list-level-label-alignment text:label-followed-by="listtab" text:list-tab-stop-position="6.5cm" fo:text-indent="-0.75cm" fo:margin-left="6.5cm"/>
        </style:list-level-properties>
        <style:text-properties style:font-name="OpenSymbol1"/>
      </text:list-level-style-bullet>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cheda">
      <text:list-level-style-number text:level="1" loext:num-list-format="Scheda%1%" style:num-prefix="Scheda" style:num-format="1">
        <style:list-level-properties text:list-level-position-and-space-mode="label-alignment">
          <style:list-level-label-alignment text:label-followed-by="nothing" fo:text-indent="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Scheda %7%" style:num-prefix="Scheda " style:num-format="1">
        <style:list-level-properties text:list-level-position-and-space-mode="label-alignment">
          <style:list-level-label-alignment text:label-followed-by="nothing" fo:text-indent="3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llegati">
      <text:list-level-style-number text:level="1" text:style-name="Numbering_5f_20_5f_Symbols" loext:num-list-format="Allegato %1%:" style:num-prefix="Allegato " style:num-suffix=":" style:num-format="I">
        <style:list-level-properties text:list-level-position-and-space-mode="label-alignment">
          <style:list-level-label-alignment text:label-followed-by="nothing" fo:text-indent="-1.501cm" fo:margin-left="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ab_20_._20_-_20__5b__5d__20__3c__3e_" style:display-name="Tab . - [] &lt;&gt;">
      <text:list-level-style-bullet text:level="1" text:style-name="Bullet_20_Symbols" loext:num-list-format="%1%" text:bullet-char="•">
        <style:list-level-properties text:list-level-position-and-space-mode="label-alignment">
          <style:list-level-label-alignment text:label-followed-by="listtab" text:list-tab-stop-position="0.499cm" fo:text-indent="-5.001cm" fo:margin-left="5.001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501cm" fo:margin-left="1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ab_20_-_20_A_29__20_._20_1." style:display-name="Tab - A) .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1"/>
      </text:list-level-style-bullet>
      <text:list-level-style-number text:level="2" text:style-name="Numbering_20_Symbols" loext:num-list-format="%2%)"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1"/>
      </text:list-level-style-bullet>
      <text:list-level-style-number text:level="4" loext:num-list-format="%4%." style:num-suffix="." style:num-format="1">
        <style:list-level-properties text:list-level-position-and-space-mode="label-alignment">
          <style:list-level-label-alignment text:label-followed-by="listtab" text:list-tab-stop-position="2cm" fo:text-indent="-0.501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ab_20_._20_1_20_a_29__20_-" style:display-name="Tab . 1 a) -">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1"/>
      </text:list-level-style-bullet>
      <text:list-level-style-number text:level="2" loext:num-list-format="%2%."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499cm" fo:text-indent="-0.499cm" fo:margin-left="1.499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ab_20_._20_a_29__20_1._20_-" style:display-name="Tab . a) 1. -">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1"/>
      </text:list-level-style-bullet>
      <text:list-level-style-number text:level="2" text:style-name="Numbering_20_Symbols" loext:num-list-format="%2%)"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ab_20_1._20_a_29__20_._20_-" style:display-name="Tab 1. a) . -">
      <text:list-level-style-number text:level="1"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ab_20_a_29__20_._20_-_20__5b__5d_" style:display-name="Tab a) . - []">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cm" fo:text-indent="-0.501cm" fo:margin-left="1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ab_20_A_29__20_a._20_._20_-" style:display-name="Tab A) a. . -">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ab_20_a_29__20_b1_29__20_._20_-" style:display-name="Tab a) b1) . -">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b%2%)" style:num-prefix="b"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ab_20_I_20_1._20_._20_-" style:display-name="Tab I 1. . -">
      <text:list-level-style-number text:level="1" text:style-name="Numbering_20_Symbols" loext:num-list-format="%1%." style:num-suffix="." style:num-format="I">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_20_xx_20_bis" style:display-name="Art. xx bis">
      <text:list-level-style-number text:level="1" loext:num-list-format="Art. %1% bis" style:num-prefix="Art. " style:num-suffix=" bis" style:num-format="1" text:start-value="13">
        <style:list-level-properties text:list-level-position-and-space-mode="label-alignment">
          <style:list-level-label-alignment text:label-followed-by="listtab" text:list-tab-stop-position="3cm" fo:text-indent="-1.501cm" fo:margin-left="3cm"/>
        </style:list-level-properties>
      </text:list-level-style-number>
      <text:list-level-style-number text:level="2" loext:num-list-format="Art. %2% ter" style:num-prefix="Art. " style:num-suffix=" ter" style:num-format="1" text:start-value="13">
        <style:list-level-properties text:list-level-position-and-space-mode="label-alignment">
          <style:list-level-label-alignment text:label-followed-by="listtab" text:list-tab-stop-position="3cm" fo:text-indent="-1.501cm" fo:margin-left="3cm"/>
        </style:list-level-properties>
      </text:list-level-style-number>
      <text:list-level-style-number text:level="3" loext:num-list-format="Art. %3% quater" style:num-prefix="Art. " style:num-suffix=" quater" style:num-format="1" text:start-value="13">
        <style:list-level-properties text:list-level-position-and-space-mode="label-alignment">
          <style:list-level-label-alignment text:label-followed-by="listtab" text:list-tab-stop-position="3cm" fo:text-indent="-1.501cm" fo:margin-left="3cm"/>
        </style:list-level-properties>
      </text:list-level-style-number>
      <text:list-level-style-number text:level="4" loext:num-list-format="Art. %4% quinquies" style:num-prefix="Art. " style:num-suffix=" quinquies" style:num-format="1" text:start-value="13">
        <style:list-level-properties text:list-level-position-and-space-mode="label-alignment">
          <style:list-level-label-alignment text:label-followed-by="listtab" text:list-tab-stop-position="3cm" fo:text-indent="-1.501cm" fo:margin-left="3cm"/>
        </style:list-level-properties>
      </text:list-level-style-number>
      <text:list-level-style-number text:level="5" loext:num-list-format="Art. %5% sexies" style:num-prefix="Art. " style:num-suffix=" sexies" style:num-format="1" text:start-value="13">
        <style:list-level-properties text:list-level-position-and-space-mode="label-alignment">
          <style:list-level-label-alignment text:label-followed-by="listtab" text:list-tab-stop-position="3cm" fo:text-indent="-1.501cm" fo:margin-left="3cm"/>
        </style:list-level-properties>
      </text:list-level-style-number>
      <text:list-level-style-number text:level="6" loext:num-list-format="Art. %6% septies" style:num-prefix="Art. " style:num-suffix=" septies" style:num-format="1" text:start-value="13">
        <style:list-level-properties text:list-level-position-and-space-mode="label-alignment">
          <style:list-level-label-alignment text:label-followed-by="listtab" text:list-tab-stop-position="3cm" fo:text-indent="-1.501cm" fo:margin-left="3cm"/>
        </style:list-level-properties>
      </text:list-level-style-number>
      <text:list-level-style-number text:level="7" loext:num-list-format="Art. %7% octies" style:num-prefix="Art. " style:num-suffix=" octies" style:num-format="1" text:start-value="13">
        <style:list-level-properties text:list-level-position-and-space-mode="label-alignment">
          <style:list-level-label-alignment text:label-followed-by="listtab" text:list-tab-stop-position="3cm" fo:text-indent="-1.501cm" fo:margin-left="3cm"/>
        </style:list-level-properties>
      </text:list-level-style-number>
      <text:list-level-style-number text:level="8" loext:num-list-format="Art. %8% novies" style:num-prefix="Art. " style:num-suffix=" novies" style:num-format="1" text:start-value="13">
        <style:list-level-properties text:list-level-position-and-space-mode="label-alignment">
          <style:list-level-label-alignment text:label-followed-by="listtab" text:list-tab-stop-position="3cm" fo:text-indent="-2cm" fo:margin-left="3cm"/>
        </style:list-level-properties>
      </text:list-level-style-number>
      <text:list-level-style-number text:level="9" loext:num-list-format="Art. %9% decies" style:num-prefix="Art. " style:num-suffix=" decies" style:num-format="1" text:start-value="13">
        <style:list-level-properties text:list-level-position-and-space-mode="label-alignment">
          <style:list-level-label-alignment text:label-followed-by="listtab" text:list-tab-stop-position="3cm" fo:text-indent="-1.501cm" fo:margin-left="3cm"/>
        </style:list-level-properties>
      </text:list-level-style-number>
      <text:list-level-style-number text:level="10" loext:num-list-format="Art. %10% undecies" style:num-prefix="Art. " style:num-suffix=" undecies" style:num-format="1" text:start-value="13">
        <style:list-level-properties text:list-level-position-and-space-mode="label-alignment">
          <style:list-level-label-alignment text:label-followed-by="listtab" text:list-tab-stop-position="3cm" fo:text-indent="-1.501cm" fo:margin-left="3cm"/>
        </style:list-level-properties>
      </text:list-level-style-number>
    </text:list-style>
    <text:list-style style:name="Det._20_1_20_a_29__20_._20_-" style:display-name="Det. 1 a) . -">
      <text:list-level-style-number text:level="1" text:style-name="Numbering_20_Symbols" loext:num-list-format="%1%." style:num-suffix="." style:num-format="1">
        <style:list-level-properties text:list-level-position-and-space-mode="label-alignment">
          <style:list-level-label-alignment text:label-followed-by="listtab" text:list-tab-stop-position="5.75cm" fo:text-indent="-0.75cm" fo:margin-left="5.7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6.5cm" fo:text-indent="-0.75cm" fo:margin-left="6.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7.25cm" fo:text-indent="-0.75cm" fo:margin-left="7.25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7.999cm" fo:text-indent="-0.75cm" fo:margin-left="7.9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Det._20_._20_-_20__5b__5d__20__3c__3e_" style:display-name="Det. . - [] &lt;&gt;">
      <text:list-level-style-bullet text:level="1" text:style-name="Bullet_20_Symbols" loext:num-list-format="%1%" text:bullet-char="•">
        <style:list-level-properties text:list-level-position-and-space-mode="label-alignment">
          <style:list-level-label-alignment text:label-followed-by="listtab" text:list-tab-stop-position="5.75cm" fo:text-indent="-0.75cm" fo:margin-left="5.75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6.5cm" fo:text-indent="-0.951cm" fo:margin-left="6.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7.25cm" fo:text-indent="-0.75cm" fo:margin-left="7.25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7.999cm" fo:text-indent="-0.75cm" fo:margin-left="7.999cm"/>
        </style:list-level-properties>
        <style:text-properties style:font-name="OpenSymbol1"/>
      </text:list-level-style-bullet>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Det._20_a_29__20_._20_-_20__5b__5d_" style:display-name="Det. a) . - []">
      <text:list-level-style-number text:level="1" text:style-name="Numbering_20_Symbols" loext:num-list-format="%1%)" style:num-suffix=")" style:num-format="a">
        <style:list-level-properties text:list-level-position-and-space-mode="label-alignment">
          <style:list-level-label-alignment text:label-followed-by="listtab" text:list-tab-stop-position="5.75cm" fo:text-indent="-0.75cm" fo:margin-left="5.75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6.5cm" fo:text-indent="-0.75cm" fo:margin-left="6.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7.25cm" fo:text-indent="-0.75cm" fo:margin-left="7.25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7.999cm" fo:text-indent="-0.75cm" fo:margin-left="7.999cm"/>
        </style:list-level-properties>
        <style:text-properties style:font-name="OpenSymbol1"/>
      </text:list-level-style-bullet>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ea">
      <text:list-level-style-number text:level="1" loext:num-list-format="Area %1%:" style:num-prefix="Area " style:num-suffix=":" style:num-format="1">
        <style:list-level-properties text:list-level-position-and-space-mode="label-alignment">
          <style:list-level-label-alignment text:label-followed-by="listtab" text:list-tab-stop-position="3.75cm" fo:text-indent="-0.75cm" fo:margin-left="3.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Area %7%:" style:num-prefix="Area " style:num-suffix=":" style:num-format="1">
        <style:list-level-properties text:list-level-position-and-space-mode="label-alignment">
          <style:list-level-label-alignment text:label-followed-by="listtab" text:list-tab-stop-position="3.75cm" fo:text-indent="-2cm" fo:margin-left="5.001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Det._20_1_29__20_a_29__20_._20_-" style:display-name="Det. 1) a) . -">
      <text:list-level-style-number text:level="1" text:style-name="Numbering_20_Symbols" loext:num-list-format="%1%)" style:num-suffix=")" style:num-format="1">
        <style:list-level-properties text:list-level-position-and-space-mode="label-alignment">
          <style:list-level-label-alignment text:label-followed-by="listtab" text:list-tab-stop-position="5.75cm" fo:text-indent="-0.75cm" fo:margin-left="5.7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6.5cm" fo:text-indent="-0.75cm" fo:margin-left="6.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7.25cm" fo:text-indent="-0.75cm" fo:margin-left="7.25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7.999cm" fo:text-indent="-0.75cm" fo:margin-left="7.999cm"/>
        </style:list-level-properties>
        <style:text-properties style:font-name="OpenSymbol1"/>
      </text:list-level-style-bullet>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 style:num-suffix="" text:bullet-char="">
        <style:list-level-properties text:list-level-position-and-space-mode="label-alignment">
          <style:list-level-label-alignment text:label-followed-by="listtab" text:list-tab-stop-position="1.954cm" fo:text-indent="-0.049cm" fo:margin-left="1.954cm"/>
        </style:list-level-properties>
        <style:text-properties fo:font-family="Symbol" style:font-style-name="Normale"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loext:num-list-format="" style:num-suffix="" text:bullet-char="">
        <style:list-level-properties text:list-level-position-and-space-mode="label-alignment">
          <style:list-level-label-alignment text:label-followed-by="listtab" text:list-tab-stop-position="1.954cm" fo:text-indent="-0.049cm" fo:margin-left="1.954cm"/>
        </style:list-level-properties>
        <style:text-properties fo:font-family="Symbol" style:font-style-name="Normale"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style:default-page-layout>
      <style:page-layout-properties style:writing-mode="lr-tb" style:layout-grid-standard-mode="true"/>
    </style:default-page-layout>
  </office:styles>
  <office:automatic-styles>
    <style:style style:name="MP1" style:family="paragraph" style:parent-style-name="Intestazione-settore">
      <style:paragraph-properties fo:margin-left="0cm" fo:margin-right="0cm" fo:text-align="center" style:justify-single-word="false" fo:text-indent="0cm" style:auto-text-indent="false"/>
      <style:text-properties fo:font-variant="small-caps" fo:color="#808080" loext:opacity="100%" style:font-name="Liberation Sans1" fo:font-weight="bold" officeooo:paragraph-rsid="0008ace5" style:font-weight-asian="bold" style:font-name-complex="Arial" style:font-weight-complex="bold"/>
    </style:style>
    <style:style style:name="MP2" style:family="paragraph" style:parent-style-name="Intestazione-LogoTipo">
      <style:paragraph-properties fo:break-before="column"/>
    </style:style>
    <style:style style:name="MP3" style:family="paragraph" style:parent-style-name="Intestazione-servizio">
      <style:text-properties fo:font-variant="small-caps" fo:color="#959595" loext:opacity="100%" fo:font-size="12pt" fo:font-weight="bold" officeooo:rsid="009a24b1" officeooo:paragraph-rsid="00c321a6" style:font-size-asian="10.5pt"/>
    </style:style>
    <style:style style:name="MP4" style:family="paragraph" style:parent-style-name="Intestazione-servizio">
      <style:text-properties fo:font-variant="small-caps" fo:color="#959595" loext:opacity="100%" fo:font-weight="bold" officeooo:rsid="00484c41" officeooo:paragraph-rsid="00484c41" style:font-size-asian="10.5pt"/>
    </style:style>
    <style:style style:name="MP5" style:family="paragraph" style:parent-style-name="Intestazione-servizio">
      <style:paragraph-properties fo:break-before="column"/>
      <style:text-properties fo:font-variant="small-caps" fo:color="#959595" loext:opacity="100%" fo:font-weight="bold" officeooo:rsid="00484c41" officeooo:paragraph-rsid="00484c41" style:font-size-asian="10.5pt"/>
    </style:style>
    <style:style style:name="MP6" style:family="paragraph" style:parent-style-name="Piè_20_di_20_pagina_20_-_20_Numeri">
      <style:paragraph-properties fo:margin-left="0cm" fo:margin-right="0cm" fo:text-indent="0cm" style:auto-text-indent="false"/>
    </style:style>
    <style:style style:name="MP7" style:family="paragraph" style:parent-style-name="Piè_20_di_20_pagina_20_-_20_EnteSardo">
      <style:text-properties officeooo:paragraph-rsid="00140fdd"/>
    </style:style>
    <style:style style:name="MP8" style:family="paragraph" style:parent-style-name="Piè_20_di_20_pagina_20_-_20_Ente">
      <style:paragraph-properties fo:break-before="column"/>
      <style:text-properties style:use-window-font-color="true" loext:opacity="0%" officeooo:paragraph-rsid="0058d048"/>
    </style:style>
    <style:style style:name="MP9" style:family="paragraph" style:parent-style-name="Piè_20_di_20_pagina_20_-_20_Ente">
      <style:text-properties officeooo:paragraph-rsid="0058d048"/>
    </style:style>
    <style:style style:name="MP10" style:family="paragraph" style:parent-style-name="Piè_20_di_20_pagina_20_-_20_EnteIndirizzo">
      <style:text-properties officeooo:paragraph-rsid="0058d048"/>
    </style:style>
    <style:style style:name="MP11" style:family="paragraph" style:parent-style-name="Piè_20_di_20_pagina_20_-_20_Ente">
      <style:paragraph-properties fo:break-before="column"/>
      <style:text-properties style:use-window-font-color="true" loext:opacity="0%" officeooo:paragraph-rsid="00f03c00"/>
    </style:style>
    <style:style style:name="MP12" style:family="paragraph" style:parent-style-name="Piè_20_di_20_pagina_20_-_20_EnteIndirizzo">
      <style:text-properties style:use-window-font-color="true" loext:opacity="0%" officeooo:paragraph-rsid="00f03c00"/>
    </style:style>
    <style:style style:name="MP13" style:family="paragraph" style:parent-style-name="Piè_20_di_20_pagina_20_-_20_EnteIndirizzo">
      <style:text-properties officeooo:paragraph-rsid="00f03c00"/>
    </style:style>
    <style:style style:name="MP14" style:family="paragraph" style:parent-style-name="Piè_20_di_20_pagina_20_-_20_EnteIndirizzo">
      <style:paragraph-properties fo:break-before="column"/>
      <style:text-properties officeooo:paragraph-rsid="0086c25d"/>
    </style:style>
    <style:style style:name="MP15" style:family="paragraph" style:parent-style-name="Piè_20_di_20_pagina_20_-_20_EnteIndirizzo">
      <style:text-properties style:use-window-font-color="true" loext:opacity="0%" officeooo:paragraph-rsid="0086c25d"/>
    </style:style>
    <style:style style:name="MP16" style:family="paragraph" style:parent-style-name="Piè_20_di_20_pagina_20_-_20_EnteIndirizzo">
      <style:text-properties officeooo:paragraph-rsid="0086c25d"/>
    </style:style>
    <style:style style:name="MP17" style:family="paragraph" style:parent-style-name="Piè_20_di_20_pagina_20_-_20_EnteIndirizzo">
      <style:text-properties style:use-window-font-color="true" loext:opacity="0%" fo:font-size="6pt" officeooo:rsid="0083c0b7" officeooo:paragraph-rsid="0086c25d" style:font-size-asian="10.5pt"/>
    </style:style>
    <style:style style:name="MP18" style:family="paragraph" style:parent-style-name="Piè_20_di_20_pagina_20_-_20_EnteIndirizzo">
      <style:text-properties style:use-window-font-color="true" loext:opacity="0%" fo:font-size="6pt" officeooo:rsid="009a24b1" officeooo:paragraph-rsid="009a24b1" style:font-size-asian="10.5pt"/>
    </style:style>
    <style:style style:name="MT1" style:family="text">
      <style:text-properties fo:font-variant="small-caps" fo:color="#959595" loext:opacity="100%" fo:font-size="12pt" fo:font-weight="bold" officeooo:rsid="009a24b1" style:font-size-asian="10.5pt"/>
    </style:style>
    <style:style style:name="MT2" style:family="text">
      <style:text-properties officeooo:rsid="000d7cda"/>
    </style:style>
    <style:style style:name="MT3" style:family="text">
      <style:text-properties style:use-window-font-color="true" loext:opacity="0%"/>
    </style:style>
    <style:style style:name="MT4" style:family="text">
      <style:text-properties style:use-window-font-color="true" loext:opacity="0%" officeooo:rsid="000d7cda"/>
    </style:style>
    <style:style style:name="MT5" style:family="text">
      <style:text-properties officeooo:rsid="000dcaf5"/>
    </style:style>
    <style:style style:name="MT6" style:family="text">
      <style:text-properties officeooo:rsid="004fed14"/>
    </style:style>
    <style:style style:name="MT7" style:family="text"/>
    <style:style style:name="MT8" style:family="text">
      <style:text-properties officeooo:rsid="002f1ef2"/>
    </style:style>
    <style:style style:name="MT9" style:family="text">
      <style:text-properties fo:font-variant="small-caps" style:font-name="Liberation Sans1" fo:font-size="8pt" fo:font-weight="bold" officeooo:rsid="002f1ef2" style:font-size-asian="6pt" style:font-name-complex="Arial"/>
    </style:style>
    <style:style style:name="MT10" style:family="text">
      <style:text-properties fo:font-variant="small-caps" style:font-name="Liberation Sans1" fo:font-size="8pt" fo:font-weight="bold" officeooo:rsid="011dc520" style:font-size-asian="6pt" style:font-name-complex="Arial"/>
    </style:style>
    <style:style style:name="MT11" style:family="text">
      <style:text-properties officeooo:rsid="0013bd00"/>
    </style:style>
    <style:style style:name="MT12" style:family="text">
      <style:text-properties fo:font-size="6pt" officeooo:rsid="00a07430" style:font-size-asian="10.5pt"/>
    </style:style>
    <style:style style:name="MT13" style:family="text">
      <style:text-properties officeooo:rsid="00fd35b7" fo:background-color="transparent" loext:char-shading-value="0"/>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Sect1" style:family="section">
      <style:section-properties text:dont-balance-text-columns="true" style:editable="false">
        <style:columns fo:column-count="3">
          <style:column-sep style:width="0.018cm" style:color="#b2251c" style:height="0%" style:style="none"/>
          <style:column style:rel-width="1531*" fo:start-indent="0cm" fo:end-indent="0.3cm"/>
          <style:column style:rel-width="5329*" fo:start-indent="0.3cm" fo:end-indent="0.3cm"/>
          <style:column style:rel-width="3345*" fo:start-indent="0.3cm" fo:end-indent="0cm"/>
        </style:columns>
      </style:section-properties>
    </style:style>
    <style:style style:name="MSect2" style:family="section">
      <style:section-properties fo:background-color="transparent" text:dont-balance-text-columns="true" style:editable="false">
        <style:columns fo:column-count="4">
          <style:column-sep style:width="0.018cm" style:color="#b2251c" style:height="0%" style:style="none"/>
          <style:column style:rel-width="1644*" fo:start-indent="0cm" fo:end-indent="0.199cm"/>
          <style:column style:rel-width="3004*" fo:start-indent="0.199cm" fo:end-indent="0.199cm"/>
          <style:column style:rel-width="3004*" fo:start-indent="0.199cm" fo:end-indent="0.199cm"/>
          <style:column style:rel-width="2553*" fo:start-indent="0.199cm" fo:end-indent="0cm"/>
        </style:columns>
        <style:background-image/>
      </style:section-properties>
    </style:style>
    <style:page-layout style:name="Mpm1">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998cm" fo:margin-left="0cm" fo:margin-right="0cm" fo:margin-top="0.499cm" fo:border-top="0.06pt solid #c2c2c2" fo:border-bottom="none" fo:border-left="none" fo:border-right="none" fo:padding="0.101cm" style:shadow="none"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Intestazione-pagsuc"><draw:frame draw:style-name="Mfr1" draw:name="Immagine2" text:anchor-type="as-char" svg:width="5.151cm" svg:height="0.826cm" draw:z-index="27"><draw:image xlink:href="Pictures/100055A30000141E0000033AD7A47644052FBE4D.svg" xlink:type="simple" xlink:show="embed" xlink:actuate="onLoad" draw:mime-type="image/svg+xml"/><draw:image xlink:href="Pictures/10000001000000C30000001FFE27029B83EDE0A4.png" xlink:type="simple" xlink:show="embed" xlink:actuate="onLoad" draw:mime-type="image/png"/></draw:frame></text:p>
      </style:header>
      <style:header-first>
        <text:section text:style-name="MSect1" text:name="Intestazione">
          <text:p text:style-name="MP1"/>
          <text:p text:style-name="MP2"><draw:frame draw:style-name="Mfr1" draw:name="Immagine4" text:anchor-type="as-char" svg:width="3cm" svg:height="1.289cm" draw:z-index="29"><draw:image xlink:href="Pictures/10000AFC00001CB300000C60D62D202419DBF33B.svg" xlink:type="simple" xlink:show="embed" xlink:actuate="onLoad" draw:mime-type="image/svg+xml"/><draw:image xlink:href="Pictures/100000010000011600000078852B2353E139481D.png" xlink:type="simple" xlink:show="embed" xlink:actuate="onLoad" draw:mime-type="image/png"/></draw:frame></text:p>
          <text:p text:style-name="Intestazione-settore">Settore <text:span text:style-name="MT1">Socio Assistenziale</text:span></text:p>
          <text:p text:style-name="MP3">Servizio Sociale Professionale, Politiche Giovanili</text:p>
          <text:p text:style-name="MP4"/>
          <text:p text:style-name="MP5"><draw:frame draw:style-name="Mfr2" draw:name="Immagine1" text:anchor-type="as-char" svg:y="-2.159cm" svg:width="2.401cm" svg:height="2.859cm" draw:z-index="30"><draw:image xlink:href="Pictures/10006F7B0000274100002ED423150DDC2FEF3D5F.svg" xlink:type="simple" xlink:show="embed" xlink:actuate="onLoad" draw:mime-type="image/svg+xml"/><draw:image xlink:href="Pictures/100000010000017C000001C564EF14C3BC51DE75.png" xlink:type="simple" xlink:show="embed" xlink:actuate="onLoad" draw:mime-type="image/png"/></draw:frame></text:p>
        </text:section>
      </style:header-first>
      <style:footer>
        <text:p text:style-name="MP6">Pag. <text:page-number text:select-page="current">29</text:page-number></text:p>
      </style:footer>
      <style:footer-first>
        <text:section text:style-name="MSect2" text:name="PièDiPagina">
          <text:p text:style-name="MP7">C<text:span text:style-name="MT2">omunu</text:span> <text:span text:style-name="MT2">de</text:span> <text:span text:style-name="MT3">G</text:span><text:span text:style-name="MT4">uspini</text:span></text:p>
          <text:p text:style-name="Piè_20_di_20_pagina_20_-_20_EnteSardo">Provintzia de su<text:line-break/>Sud Sardigna</text:p>
          <text:p text:style-name="Piè_20_di_20_pagina_20_-_20_EnteSardo"><draw:frame draw:style-name="Mfr3" draw:name="Immagine3" text:anchor-type="as-char" svg:width="0.741cm" svg:height="0.51cm" draw:z-index="28"><draw:image xlink:href="Pictures/1001566B000002E100000200BD57F19B4C63BEC6.svg" xlink:type="simple" xlink:show="embed" xlink:actuate="onLoad" draw:mime-type="image/svg+xml"/><draw:image xlink:href="Pictures/100000010000001C00000013AFD91C6827FB19B5.png" xlink:type="simple" xlink:show="embed" xlink:actuate="onLoad" draw:mime-type="image/png"/></draw:frame></text:p>
          <text:p text:style-name="MP8">Comune di Guspini</text:p>
          <text:p text:style-name="MP9">Provincia del Sud Sardegna</text:p>
          <text:p text:style-name="MP10">Via Don <text:span text:style-name="MT5">Giovanni </text:span>Minzoni, 10<text:line-break/>09036 GUSPINI (SU)</text:p>
          <text:p text:style-name="MP10">Centralino: 07097601 - Fax: 070970180<text:line-break/>protocollo@pec.comune.guspini.s<text:span text:style-name="MT6">u</text:span>.it</text:p>
          <text:p text:style-name="MP10"><text:a xlink:type="simple" xlink:href="http://www.comune.guspini.vs.it/" text:style-name="Internet_20_link" text:visited-style-name="Visited_20_Internet_20_Link">www.comune.guspini.s</text:a><text:a xlink:type="simple" xlink:href="http://www.comune.guspini.vs.it/" text:style-name="Internet_20_link" text:visited-style-name="Visited_20_Internet_20_Link">u</text:a><text:a xlink:type="simple" xlink:href="http://www.comune.guspini.vs.it/" text:style-name="Internet_20_link" text:visited-style-name="Visited_20_Internet_20_Link">.it</text:a></text:p>
          <text:p text:style-name="MP11">Settore <text:span text:style-name="MT8">Socio Assistenzi</text:span>ale</text:p>
          <text:p text:style-name="MP12">Servizio Sociale Professionale e Politiche Giovanili</text:p>
          <text:p text:style-name="MP13">Tel. 0709760<text:span text:style-name="MT8">304/308/311</text:span> </text:p>
          <text:p text:style-name="MP13"><text:a xlink:type="simple" xlink:href="mailto:settore.sistemiinformativi@comune.guspini.vs.it" text:style-name="Internet_20_link" text:visited-style-name="Visited_20_Internet_20_Link"><text:span text:style-name="MT9">sociale</text:span></text:a><text:a xlink:type="simple" xlink:href="mailto:settore.sistemiinformativi@comune.guspini.vs.it" text:style-name="Internet_20_link" text:visited-style-name="Visited_20_Internet_20_Link"><text:span text:style-name="MT10">@comune.guspini.s</text:span></text:a><text:a xlink:type="simple" xlink:href="mailto:settore.sistemiinformativi@comune.guspini.vs.it" text:style-name="Internet_20_link" text:visited-style-name="Visited_20_Internet_20_Link"><text:span text:style-name="MT10">u</text:span></text:a><text:a xlink:type="simple" xlink:href="mailto:settore.sistemiinformativi@comune.guspini.vs.it" text:style-name="Internet_20_link" text:visited-style-name="Visited_20_Internet_20_Link"><text:span text:style-name="MT10">.it</text:span></text:a></text:p>
          <text:p text:style-name="MP14">Resp<text:span text:style-name="MT11">onsabile </text:span>del Servizio</text:p>
          <text:p text:style-name="MP15">Dott.ssa <text:span text:style-name="MT12">Luisa Angela Pittau</text:span></text:p>
          <text:p text:style-name="MP16">Resp<text:span text:style-name="MT11">onsabile</text:span> del procedimento</text:p>
          <text:p text:style-name="MP17">Dott.ssa <text:span text:style-name="MT13">Manuela Uccheddu</text:span></text:p>
          <text:p text:style-name="MP18"/>
        </text:section>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13T09:52:26.262000000</meta:creation-date>
    <meta:editing-duration>PT10H33M27S</meta:editing-duration>
    <meta:editing-cycles>110</meta:editing-cycles>
    <meta:generator>LibreOffice/7.2.2.2$Windows_X86_64 LibreOffice_project/02b2acce88a210515b4a5bb2e46cbfb63fe97d56</meta:generator>
    <dc:date>2023-10-27T11:16:11.778000000</dc:date>
    <meta:print-date>2023-09-28T11:56:13.718000000</meta:print-date>
    <meta:document-statistic meta:table-count="3" meta:image-count="4" meta:object-count="0" meta:page-count="29" meta:paragraph-count="378" meta:word-count="7788" meta:character-count="53711" meta:non-whitespace-character-count="46308"/>
  </office:meta>
</office:document-meta>
</file>