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sto-guida">
      <style:text-properties officeooo:paragraph-rsid="0055fbcb"/>
    </style:style>
    <style:style style:name="P2" style:family="paragraph" style:parent-style-name="Firma-Nome">
      <style:text-properties officeooo:paragraph-rsid="0055fbcb"/>
    </style:style>
    <style:style style:name="P3" style:family="paragraph" style:parent-style-name="List">
      <style:text-properties officeooo:paragraph-rsid="0055fbcb"/>
    </style:style>
    <style:style style:name="P4" style:family="paragraph" style:parent-style-name="Firma-Titolo">
      <style:text-properties officeooo:paragraph-rsid="0055fbcb"/>
    </style:style>
    <style:style style:name="P5" style:family="paragraph" style:parent-style-name="List_20_1">
      <style:text-properties officeooo:paragraph-rsid="0055fbcb"/>
    </style:style>
    <style:style style:name="P6" style:family="paragraph" style:parent-style-name="Footnote">
      <style:text-properties officeooo:rsid="0034690c" officeooo:paragraph-rsid="0034690c"/>
    </style:style>
    <style:style style:name="P7" style:family="paragraph" style:parent-style-name="Text_20_body">
      <style:text-properties officeooo:rsid="000c0272" officeooo:paragraph-rsid="0055fbcb"/>
    </style:style>
    <style:style style:name="P8" style:family="paragraph" style:parent-style-name="Text_20_body">
      <style:text-properties officeooo:rsid="0031faf5" officeooo:paragraph-rsid="0055fbcb"/>
    </style:style>
    <style:style style:name="P9" style:family="paragraph" style:parent-style-name="Text_20_body">
      <style:text-properties officeooo:rsid="0031faf5" officeooo:paragraph-rsid="00ab6110"/>
    </style:style>
    <style:style style:name="P10" style:family="paragraph" style:parent-style-name="Text_20_body">
      <style:paragraph-properties fo:margin-top="0.499cm" fo:margin-bottom="0.25cm" style:contextual-spacing="false">
        <style:tab-stops>
          <style:tab-stop style:position="12.005cm" style:type="center"/>
        </style:tab-stops>
      </style:paragraph-properties>
      <style:text-properties officeooo:rsid="0023335d" officeooo:paragraph-rsid="0055fbcb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officeooo:paragraph-rsid="00533a51"/>
    </style:style>
    <style:style style:name="P12" style:family="paragraph" style:parent-style-name="Allegato">
      <style:text-properties officeooo:paragraph-rsid="005537d8"/>
    </style:style>
    <style:style style:name="P13" style:family="paragraph" style:parent-style-name="Title">
      <style:text-properties fo:font-variant="small-caps" fo:color="#b2251c" loext:opacity="100%" style:font-name="Liberation Sans1" fo:font-size="18pt" fo:font-weight="bold" officeooo:rsid="0063d6e2" officeooo:paragraph-rsid="0063d6e2" style:font-name-asian="Microsoft YaHei" style:font-size-asian="28pt" style:font-weight-asian="bold" style:font-name-complex="Lucida Sans" style:font-size-complex="28pt" style:font-weight-complex="normal"/>
    </style:style>
    <style:style style:name="P14" style:family="paragraph" style:parent-style-name="Addressee">
      <style:text-properties officeooo:paragraph-rsid="0063d6e2"/>
    </style:style>
    <style:style style:name="P15" style:family="paragraph" style:parent-style-name="List_20_1">
      <style:text-properties officeooo:paragraph-rsid="008fedc1"/>
    </style:style>
    <style:style style:name="P16" style:family="paragraph" style:parent-style-name="Oggetto-testo">
      <style:text-properties officeooo:paragraph-rsid="00511b6a"/>
    </style:style>
    <style:style style:name="P17" style:family="paragraph" style:parent-style-name="List_20_1">
      <style:text-properties officeooo:rsid="008fedc1" officeooo:paragraph-rsid="0055fbcb" fo:background-color="transparent"/>
    </style:style>
    <style:style style:name="P18" style:family="paragraph" style:parent-style-name="Text_20_body">
      <loext:graphic-properties draw:fill="none"/>
      <style:paragraph-properties fo:background-color="transparent" fo:padding="0.049cm" fo:border="0.06pt solid #000000" style:shadow="none"/>
      <style:text-properties fo:font-style="italic" officeooo:rsid="003bdc3d" officeooo:paragraph-rsid="0055fbcb" style:font-style-asian="italic" style:font-style-complex="italic"/>
    </style:style>
    <style:style style:name="P19" style:family="paragraph" style:parent-style-name="List_20_1">
      <loext:graphic-properties draw:fill="none"/>
      <style:paragraph-properties fo:margin-left="3.701cm" fo:margin-right="0cm" fo:margin-top="0cm" fo:margin-bottom="0cm" style:contextual-spacing="false" fo:line-height="150%" fo:text-align="start" style:justify-single-word="false" fo:text-indent="0.101cm" style:auto-text-indent="false" fo:background-color="transparent" style:shadow="none">
        <style:tab-stops/>
      </style:paragraph-properties>
      <style:text-properties officeooo:paragraph-rsid="00ab6110"/>
    </style:style>
    <style:style style:name="P20" style:family="paragraph" style:parent-style-name="List" style:master-page-name="">
      <loext:graphic-properties draw:fill="none"/>
      <style:paragraph-properties fo:margin-left="3.701cm" fo:margin-right="0cm" fo:margin-top="0cm" fo:margin-bottom="0cm" style:contextual-spacing="false" fo:line-height="150%" fo:text-align="start" style:justify-single-word="false" fo:text-indent="-0.199cm" style:auto-text-indent="false" style:page-number="auto" fo:background-color="transparent" style:shadow="none">
        <style:tab-stops/>
      </style:paragraph-properties>
      <style:text-properties officeooo:paragraph-rsid="00ab6110"/>
    </style:style>
    <style:style style:name="P21" style:family="paragraph" style:parent-style-name="List_20_1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officeooo:paragraph-rsid="00ac1d7d"/>
    </style:style>
    <style:style style:name="P22" style:family="paragraph" style:parent-style-name="List">
      <style:text-properties officeooo:paragraph-rsid="00ab6110"/>
    </style:style>
    <style:style style:name="P23" style:family="paragraph" style:parent-style-name="List_20_1">
      <style:text-properties officeooo:paragraph-rsid="00ab6110"/>
    </style:style>
    <style:style style:name="P24" style:family="paragraph" style:parent-style-name="List_20_1">
      <style:paragraph-properties fo:margin-left="0cm" fo:margin-right="0cm" fo:text-indent="0cm" style:auto-text-indent="false"/>
      <style:text-properties officeooo:paragraph-rsid="00ab6110"/>
    </style:style>
    <style:style style:name="P25" style:family="paragraph" style:parent-style-name="List_20_2">
      <style:text-properties officeooo:paragraph-rsid="0064e6c9"/>
    </style:style>
    <style:style style:name="P26" style:family="paragraph" style:parent-style-name="List_20_2">
      <style:text-properties officeooo:paragraph-rsid="00ac1d7d"/>
    </style:style>
    <style:style style:name="P27" style:family="paragraph" style:parent-style-name="List_20_2">
      <style:text-properties officeooo:paragraph-rsid="00ade28c"/>
    </style:style>
    <style:style style:name="P28" style:family="paragraph" style:parent-style-name="List_20_2">
      <style:text-properties officeooo:paragraph-rsid="00b1f83a"/>
    </style:style>
    <style:style style:name="P29" style:family="paragraph" style:parent-style-name="Text_20_body">
      <style:text-properties officeooo:rsid="000b693d" officeooo:paragraph-rsid="00b2e7ec"/>
    </style:style>
    <style:style style:name="P30" style:family="paragraph" style:parent-style-name="Heading_20_6">
      <style:text-properties fo:font-variant="small-caps" fo:color="#b2251c" loext:opacity="100%" style:font-name="Liberation Sans1" fo:font-size="12pt" fo:font-style="italic" fo:font-weight="bold" officeooo:rsid="0063d6e2" officeooo:paragraph-rsid="0063d6e2" style:font-name-asian="Microsoft YaHei" style:font-size-asian="11.8999996185303pt" style:font-style-asian="italic" style:font-weight-asian="bold" style:font-name-complex="Lucida Sans" style:font-size-complex="11.8999996185303pt" style:font-style-complex="italic" style:font-weight-complex="normal"/>
    </style:style>
    <style:style style:name="P31" style:family="paragraph" style:parent-style-name="Heading_20_6">
      <loext:graphic-properties draw:fill="none"/>
      <style:paragraph-properties fo:margin-left="3.701cm" fo:margin-right="0cm" fo:margin-top="0cm" fo:margin-bottom="0cm" style:contextual-spacing="false" fo:line-height="150%" fo:text-align="start" style:justify-single-word="false" fo:text-indent="0.101cm" style:auto-text-indent="false" fo:background-color="transparent" style:shadow="none">
        <style:tab-stops/>
      </style:paragraph-properties>
      <style:text-properties officeooo:paragraph-rsid="00ab6110"/>
    </style:style>
    <style:style style:name="P32" style:family="paragraph" style:parent-style-name="List_20_1" style:list-style-name="List_20_1">
      <style:text-properties fo:font-size="9pt" fo:font-style="italic" officeooo:rsid="008bad1c" officeooo:paragraph-rsid="00a69613" fo:background-color="transparent" style:font-size-asian="9pt" style:font-style-asian="italic" style:font-size-complex="9pt" style:font-style-complex="italic"/>
    </style:style>
    <style:style style:name="P33" style:family="paragraph" style:parent-style-name="List_20_1" style:list-style-name="List_20_1">
      <style:text-properties fo:font-size="12pt" fo:font-style="normal" officeooo:rsid="00714296" officeooo:paragraph-rsid="00a69613" fo:background-color="transparent" style:font-size-asian="10.5pt" style:font-style-asian="normal" style:font-size-complex="9pt" style:font-style-complex="normal"/>
    </style:style>
    <style:style style:name="P34" style:family="paragraph" style:parent-style-name="List_20_1" style:list-style-name="List_20_1">
      <style:text-properties fo:font-style="italic" officeooo:rsid="008bad1c" officeooo:paragraph-rsid="00a69613" fo:background-color="transparent" style:font-style-asian="italic" style:font-style-complex="italic"/>
    </style:style>
    <style:style style:name="P35" style:family="paragraph" style:parent-style-name="List_20_2" style:list-style-name="List_20_1">
      <style:text-properties officeooo:rsid="0031ff05" officeooo:paragraph-rsid="00ae8d97"/>
    </style:style>
    <style:style style:name="P36" style:family="paragraph" style:parent-style-name="List_20_2" style:list-style-name="List_20_1">
      <style:text-properties officeooo:rsid="00ae8d97" officeooo:paragraph-rsid="00ae8d97"/>
    </style:style>
    <style:style style:name="P37" style:family="paragraph" style:parent-style-name="Text_20_body" style:list-style-name="List_20_1">
      <style:text-properties officeooo:paragraph-rsid="009566f3"/>
    </style:style>
    <style:style style:name="P38" style:family="paragraph" style:parent-style-name="Text_20_body" style:list-style-name="List_20_1">
      <style:text-properties officeooo:paragraph-rsid="00ae8d97"/>
    </style:style>
    <style:style style:name="P39" style:family="paragraph" style:parent-style-name="Text_20_body" style:list-style-name="List_20_1">
      <style:text-properties officeooo:rsid="0031faf5" officeooo:paragraph-rsid="00b1f83a"/>
    </style:style>
    <style:style style:name="P40" style:family="paragraph" style:parent-style-name="Text_20_body" style:list-style-name="List_20_1">
      <style:text-properties officeooo:rsid="008e7689" officeooo:paragraph-rsid="00b1f83a"/>
    </style:style>
    <style:style style:name="P41" style:family="paragraph" style:parent-style-name="Text_20_body" style:list-style-name="List_20_1">
      <style:text-properties officeooo:rsid="0031ff05" officeooo:paragraph-rsid="009566f3"/>
    </style:style>
    <style:style style:name="P42" style:family="paragraph" style:parent-style-name="Text_20_body" style:list-style-name="List_20_1">
      <style:text-properties style:text-line-through-style="none" style:text-line-through-type="none" officeooo:rsid="008bad1c" officeooo:paragraph-rsid="00ae8d97" fo:background-color="transparent"/>
    </style:style>
    <style:style style:name="P43" style:family="paragraph" style:parent-style-name="Text_20_body" style:list-style-name="List_20_1">
      <style:text-properties style:text-line-through-style="none" style:text-line-through-type="none" officeooo:rsid="0034690c" officeooo:paragraph-rsid="00af1448" fo:background-color="transparent"/>
    </style:style>
    <style:style style:name="P44" style:family="paragraph" style:parent-style-name="Text_20_body" style:list-style-name="List_20_1">
      <style:text-properties officeooo:rsid="0034690c" officeooo:paragraph-rsid="00ae8d97" fo:background-color="transparent"/>
    </style:style>
    <style:style style:name="P45" style:family="paragraph" style:parent-style-name="Text_20_body" style:list-style-name="List_20_1">
      <style:text-properties officeooo:rsid="0034690c" officeooo:paragraph-rsid="00af1448" fo:background-color="transparent"/>
    </style:style>
    <style:style style:name="P46" style:family="paragraph" style:parent-style-name="Text_20_body" style:list-style-name="List_20_1">
      <style:text-properties fo:font-size="9pt" fo:font-style="italic" officeooo:rsid="008bad1c" officeooo:paragraph-rsid="00b1f83a" fo:background-color="transparent" style:font-size-asian="9pt" style:font-style-asian="italic" style:font-size-complex="9pt" style:font-style-complex="italic"/>
    </style:style>
    <style:style style:name="P47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bold"/>
    </style:style>
    <style:style style:name="P48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49" style:family="paragraph">
      <style:paragraph-properties fo:text-align="center"/>
      <style:text-properties style:text-line-through-style="none" style:text-line-through-type="none" style:font-name="Liberation Sans1" fo:font-size="12pt" fo:font-style="normal" style:text-underline-style="none" fo:font-weight="bold"/>
    </style:style>
    <style:style style:name="P50" style:family="paragraph">
      <style:paragraph-properties fo:text-align="center"/>
      <style:text-properties style:text-line-through-style="none" style:text-line-through-type="none" style:font-name="Liberation Sans1" fo:font-size="10pt" fo:font-style="normal" style:text-underline-style="none" fo:font-weight="bold"/>
    </style:style>
    <style:style style:name="T1" style:family="text">
      <style:text-properties fo:font-weight="bold" officeooo:rsid="00519839" style:font-weight-asian="bold" style:font-weight-complex="bold"/>
    </style:style>
    <style:style style:name="T2" style:family="text">
      <style:text-properties officeooo:rsid="00519839"/>
    </style:style>
    <style:style style:name="T3" style:family="text">
      <style:text-properties officeooo:rsid="004336cd"/>
    </style:style>
    <style:style style:name="T4" style:family="text">
      <style:text-properties officeooo:rsid="000c0272"/>
    </style:style>
    <style:style style:name="T5" style:family="text">
      <style:text-properties officeooo:rsid="0031faf5"/>
    </style:style>
    <style:style style:name="T6" style:family="text">
      <style:text-properties officeooo:rsid="00934a4f"/>
    </style:style>
    <style:style style:name="T7" style:family="text">
      <style:text-properties officeooo:rsid="008e7689"/>
    </style:style>
    <style:style style:name="T8" style:family="text">
      <style:text-properties officeooo:rsid="00714296" fo:background-color="transparent" loext:char-shading-value="0"/>
    </style:style>
    <style:style style:name="T9" style:family="text">
      <style:text-properties officeooo:rsid="008fedc1" fo:background-color="transparent" loext:char-shading-value="0"/>
    </style:style>
    <style:style style:name="T10" style:family="text">
      <style:text-properties officeooo:rsid="00a4f873" fo:background-color="transparent" loext:char-shading-value="0"/>
    </style:style>
    <style:style style:name="T11" style:family="text">
      <style:text-properties officeooo:rsid="00a69613" fo:background-color="transparent" loext:char-shading-value="0"/>
    </style:style>
    <style:style style:name="T12" style:family="text">
      <style:text-properties fo:font-size="12pt" fo:font-weight="normal" officeooo:rsid="009979e1" fo:background-color="transparent" loext:char-shading-value="0" style:font-size-asian="10.5pt" style:font-weight-asian="normal" style:font-weight-complex="normal"/>
    </style:style>
    <style:style style:name="T13" style:family="text">
      <style:text-properties fo:font-size="12pt" fo:font-weight="normal" officeooo:rsid="00a51eed" fo:background-color="transparent" loext:char-shading-value="0" style:font-size-asian="10.5pt" style:font-weight-asian="normal" style:font-weight-complex="normal"/>
    </style:style>
    <style:style style:name="T14" style:family="text">
      <style:text-properties fo:font-size="12pt" fo:font-weight="normal" officeooo:rsid="00a9c6d6" fo:background-color="transparent" loext:char-shading-value="0" style:font-size-asian="10.5pt" style:font-weight-asian="normal" style:font-weight-complex="normal"/>
    </style:style>
    <style:style style:name="T15" style:family="text">
      <style:text-properties fo:font-size="12pt" fo:font-weight="normal" officeooo:rsid="00b57294" fo:background-color="transparent" loext:char-shading-value="0" style:font-size-asian="10.5pt" style:font-weight-asian="normal" style:font-weight-complex="normal"/>
    </style:style>
    <style:style style:name="T16" style:family="text">
      <style:text-properties fo:font-size="12pt" officeooo:rsid="0064e6c9" style:font-size-asian="12pt" style:font-name-complex="Lucida Sans1"/>
    </style:style>
    <style:style style:name="T17" style:family="text">
      <style:text-properties fo:font-size="12pt" officeooo:rsid="009566f3" style:font-size-asian="12pt" style:font-name-complex="Lucida Sans1"/>
    </style:style>
    <style:style style:name="T18" style:family="text">
      <style:text-properties fo:font-size="12pt" officeooo:rsid="00ab6110" style:font-size-asian="12pt" style:font-name-complex="Lucida Sans1"/>
    </style:style>
    <style:style style:name="T19" style:family="text">
      <style:text-properties fo:font-size="12pt" officeooo:rsid="009c5720" style:font-size-asian="10.5pt"/>
    </style:style>
    <style:style style:name="T20" style:family="text">
      <style:text-properties fo:font-size="12pt" fo:font-style="normal" officeooo:rsid="008e7689" style:font-size-asian="10.5pt" style:font-style-asian="normal" style:font-style-complex="normal"/>
    </style:style>
    <style:style style:name="T21" style:family="text">
      <style:text-properties fo:font-size="12pt" fo:font-style="normal" officeooo:rsid="00a69613" style:font-size-asian="10.5pt" style:font-style-asian="normal" style:font-style-complex="normal"/>
    </style:style>
    <style:style style:name="T22" style:family="text">
      <style:text-properties fo:font-size="12pt" fo:font-style="normal" officeooo:rsid="00714296" style:font-size-asian="10.5pt" style:font-style-asian="normal" style:font-style-complex="normal"/>
    </style:style>
    <style:style style:name="T23" style:family="text">
      <style:text-properties fo:font-size="12pt" fo:font-style="normal" officeooo:rsid="00afa992" style:font-size-asian="10.5pt" style:font-style-asian="normal" style:font-style-complex="normal"/>
    </style:style>
    <style:style style:name="T24" style:family="text">
      <style:text-properties fo:font-size="12pt" fo:font-style="normal" officeooo:rsid="00714296" style:font-size-asian="10.5pt" style:font-style-asian="normal" style:font-size-complex="9pt" style:font-style-complex="normal"/>
    </style:style>
    <style:style style:name="T25" style:family="text">
      <style:text-properties fo:font-size="12pt" fo:font-style="normal" officeooo:rsid="00a69613" style:font-size-asian="10.5pt" style:font-style-asian="normal" style:font-size-complex="9pt" style:font-style-complex="normal"/>
    </style:style>
    <style:style style:name="T26" style:family="text">
      <style:text-properties fo:color="#b2251c" loext:opacity="100%" fo:font-size="12pt" fo:font-style="italic" fo:font-weight="bold" officeooo:rsid="007d2867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officeooo:rsid="0064e6c9"/>
    </style:style>
    <style:style style:name="T28" style:family="text">
      <style:text-properties officeooo:rsid="00a4f873"/>
    </style:style>
    <style:style style:name="T29" style:family="text">
      <style:text-properties officeooo:rsid="009566f3"/>
    </style:style>
    <style:style style:name="T30" style:family="text">
      <style:text-properties officeooo:rsid="00975b15"/>
    </style:style>
    <style:style style:name="T31" style:family="text">
      <style:text-properties officeooo:rsid="009c5720"/>
    </style:style>
    <style:style style:name="T32" style:family="text">
      <style:text-properties officeooo:rsid="00a5e094"/>
    </style:style>
    <style:style style:name="T33" style:family="text">
      <style:text-properties style:text-line-through-style="none" style:text-line-through-type="none" officeooo:rsid="008e7689"/>
    </style:style>
    <style:style style:name="T34" style:family="text">
      <style:text-properties style:text-line-through-style="none" style:text-line-through-type="none" officeooo:rsid="00a63046"/>
    </style:style>
    <style:style style:name="T35" style:family="text">
      <style:text-properties officeooo:rsid="00a69613"/>
    </style:style>
    <style:style style:name="T36" style:family="text">
      <style:text-properties officeooo:rsid="00ab6110"/>
    </style:style>
    <style:style style:name="T37" style:family="text">
      <style:text-properties officeooo:rsid="00ac1d7d"/>
    </style:style>
    <style:style style:name="T38" style:family="text">
      <style:text-properties officeooo:rsid="00ade28c"/>
    </style:style>
    <style:style style:name="T39" style:family="text">
      <style:text-properties officeooo:rsid="00ae8d97"/>
    </style:style>
    <style:style style:name="T40" style:family="text">
      <style:text-properties officeooo:rsid="00af1448"/>
    </style:style>
    <style:style style:name="T41" style:family="text">
      <style:text-properties officeooo:rsid="00b0b397"/>
    </style:style>
    <style:style style:name="T42" style:family="text">
      <style:text-properties officeooo:rsid="00b57294"/>
    </style:style>
    <style:style style:name="gr1" style:family="graphic">
      <style:graphic-properties fo:background-color="#e8e8e8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 style:data-style-name="C10107">
      <style:graphic-properties fo:background-color="#e8e8e8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top" fo:background-color="#e8e8e8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SottoscrittoOSottoscritta" form:control-implementation="ooo:com.sun.star.form.component.ComboBox" xml:id="control1" form:id="control1" form:dropdown="true" form:size="20" form:tab-index="1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elezionare la voce desiderata dall'elenco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</form:combobox>
          <form:text form:name="NomeCognome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 del dichiarante"/>
              <form:property form:property-name="ObjIDinMSO" office:value-type="float" office:value="65535"/>
            </form:properties>
          </form:text>
          <form:combobox form:name="NatoONata" form:control-implementation="ooo:com.sun.star.form.component.ComboBox" xml:id="control3" form:id="control3" form:dropdown="true" form:size="20" form:tab-index="3" form:current-value="nato" form:value="na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elezionare la voce desiderata dall'elenco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"/>
            <form:item form:label="nata"/>
          </form:combobox>
          <form:date form:name="DataNascita" form:control-implementation="ooo:com.sun.star.form.component.DateField" xml:id="control4" form:id="control4" form:min-value="1800-01-01" form:tab-index="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di nascita del dichiarant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LuogoNascita" form:control-implementation="ooo:com.sun.star.form.component.TextField" xml:id="control5" form:id="control5" form:tab-index="5" form:value="Luogo di nascit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uogo di nascita"/>
              <form:property form:property-name="ObjIDinMSO" office:value-type="float" office:value="65535"/>
            </form:properties>
          </form:text>
          <form:text form:name="ProvNascita" form:control-implementation="ooo:com.sun.star.form.component.TextField" xml:id="control6" form:id="control6" form:tab-index="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a provincia di nascita"/>
              <form:property form:property-name="ObjIDinMSO" office:value-type="float" office:value="65535"/>
            </form:properties>
          </form:text>
          <form:formatted-text form:name="CodiceFiscale" form:control-implementation="ooo:com.sun.star.form.component.PatternField" xml:id="control7" form:id="control7" form:tab-index="7" form:current-value="___ ___ _____ _____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AAALAAALNNANNLANNNA"/>
              <form:property form:property-name="HelpText" office:value-type="string" office:string-value="Codice Fiscale dichiarante"/>
              <form:property form:property-name="LiteralMask" office:value-type="string" office:string-value="___ ___ _____ _____"/>
              <form:property form:property-name="MaxTextLen" office:value-type="float" office:value="19"/>
              <form:property form:property-name="ObjIDinMSO" office:value-type="float" office:value="65535"/>
            </form:properties>
          </form:formatted-text>
          <form:text form:name="LuogoResidenza" form:control-implementation="ooo:com.sun.star.form.component.TextField" xml:id="control8" form:id="control8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uogo di residenza"/>
              <form:property form:property-name="ObjIDinMSO" office:value-type="float" office:value="65535"/>
            </form:properties>
          </form:text>
          <form:text form:name="ProvResidenza" form:control-implementation="ooo:com.sun.star.form.component.TextField" xml:id="control9" form:id="control9" form:tab-index="9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a provincia di residenza"/>
              <form:property form:property-name="ObjIDinMSO" office:value-type="float" office:value="65535"/>
            </form:properties>
          </form:text>
          <form:text form:name="IndirizzoResidenza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l'indirizzo di residenza (via/piazza... n. civico)"/>
              <form:property form:property-name="ObjIDinMSO" office:value-type="float" office:value="65535"/>
            </form:properties>
          </form:text>
          <form:checkbox form:name="Check01" form:control-implementation="ooo:com.sun.star.form.component.CheckBox" xml:id="control11" form:id="control11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2" form:control-implementation="ooo:com.sun.star.form.component.CheckBox" xml:id="control12" form:id="control12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DataRogito" form:control-implementation="ooo:com.sun.star.form.component.DateField" xml:id="control13" form:id="control13" form:min-value="1800-01-01" form:tab-index="1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della procur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omeCognomeNotaio" form:control-implementation="ooo:com.sun.star.form.component.TextField" xml:id="control14" form:id="control14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 del Notaio"/>
              <form:property form:property-name="ObjIDinMSO" office:value-type="float" office:value="65535"/>
            </form:properties>
          </form:text>
          <form:text form:name="DatiProcura" form:control-implementation="ooo:com.sun.star.form.component.TextField" xml:id="control15" form:id="control15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i di Repertorio della procura"/>
              <form:property form:property-name="ObjIDinMSO" office:value-type="float" office:value="65535"/>
            </form:properties>
          </form:text>
          <form:text form:name="RagioneSociale" form:control-implementation="ooo:com.sun.star.form.component.TextField" xml:id="control16" form:id="control16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gione sociale dell'operatore economico"/>
              <form:property form:property-name="ObjIDinMSO" office:value-type="float" office:value="65535"/>
            </form:properties>
          </form:text>
          <form:text form:name="SedeLegale" form:control-implementation="ooo:com.sun.star.form.component.TextField" xml:id="control17" form:id="control17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comune italiano o stato estero della sede legale dell'operatore economico"/>
              <form:property form:property-name="ObjIDinMSO" office:value-type="float" office:value="65535"/>
            </form:properties>
          </form:text>
          <form:text form:name="ProvSedeLegale" form:control-implementation="ooo:com.sun.star.form.component.TextField" xml:id="control18" form:id="control18" form:tab-index="18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a provincia sede legale"/>
              <form:property form:property-name="ObjIDinMSO" office:value-type="float" office:value="65535"/>
            </form:properties>
          </form:text>
          <form:text form:name="IndirizzoSedeLegale" form:control-implementation="ooo:com.sun.star.form.component.TextField" xml:id="control19" form:id="control19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l'indirizzo della sede legale (via/piazza... n. civico)"/>
              <form:property form:property-name="ObjIDinMSO" office:value-type="float" office:value="65535"/>
            </form:properties>
          </form:text>
          <form:text form:name="SedeOperativa" form:control-implementation="ooo:com.sun.star.form.component.TextField" xml:id="control20" form:id="control20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comune italiano o stato estero della sede operativa dell'operatore economico"/>
              <form:property form:property-name="ObjIDinMSO" office:value-type="float" office:value="65535"/>
            </form:properties>
          </form:text>
          <form:text form:name="ProvSedeOperativa" form:control-implementation="ooo:com.sun.star.form.component.TextField" xml:id="control21" form:id="control21" form:tab-index="21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a provincia sede operativa"/>
              <form:property form:property-name="ObjIDinMSO" office:value-type="float" office:value="65535"/>
            </form:properties>
          </form:text>
          <form:text form:name="CodiceFiscaleOperatore" form:control-implementation="ooo:com.sun.star.form.component.TextField" xml:id="control22" form:id="control22" form:tab-index="2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 Operatore Economico"/>
              <form:property form:property-name="ObjIDinMSO" office:value-type="float" office:value="65535"/>
            </form:properties>
          </form:text>
          <form:text form:name="PartitaIVA" form:control-implementation="ooo:com.sun.star.form.component.TextField" xml:id="control23" form:id="control23" form:tab-index="23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artita IVA"/>
              <form:property form:property-name="ObjIDinMSO" office:value-type="float" office:value="65535"/>
            </form:properties>
          </form:text>
          <form:text form:name="RecapitoTelefonico" form:control-implementation="ooo:com.sun.star.form.component.TextField" xml:id="control24" form:id="control24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capito telefonico"/>
              <form:property form:property-name="ObjIDinMSO" office:value-type="float" office:value="65535"/>
            </form:properties>
          </form:text>
          <form:text form:name="Fax" form:control-implementation="ooo:com.sun.star.form.component.TextField" xml:id="control25" form:id="control25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capito fax"/>
              <form:property form:property-name="ObjIDinMSO" office:value-type="float" office:value="65535"/>
            </form:properties>
          </form:text>
          <form:text form:name="emailOperatore" form:control-implementation="ooo:com.sun.star.form.component.TextField" xml:id="control26" form:id="control26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e-mail"/>
              <form:property form:property-name="ObjIDinMSO" office:value-type="float" office:value="65535"/>
            </form:properties>
          </form:text>
          <form:text form:name="PECOperatore" form:control-implementation="ooo:com.sun.star.form.component.TextField" xml:id="control27" form:id="control27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Posta elettronica certificata"/>
              <form:property form:property-name="ObjIDinMSO" office:value-type="float" office:value="65535"/>
            </form:properties>
          </form:text>
          <form:checkbox form:name="Check03" form:control-implementation="ooo:com.sun.star.form.component.CheckBox" xml:id="control28" form:id="control28" form:tab-index="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4" form:control-implementation="ooo:com.sun.star.form.component.CheckBox" xml:id="control29" form:id="control29" form:tab-index="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5" form:control-implementation="ooo:com.sun.star.form.component.CheckBox" xml:id="control30" form:id="control30" form:tab-index="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RagioneSociale" form:control-implementation="ooo:com.sun.star.form.component.TextField" xml:id="control31" form:id="control31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la Ragione Sociale"/>
              <form:property form:property-name="ObjIDinMSO" office:value-type="float" office:value="65535"/>
            </form:properties>
          </form:text>
          <form:text form:name="RagioneSociale" form:control-implementation="ooo:com.sun.star.form.component.TextField" xml:id="control32" form:id="control32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la Ragione Sociale"/>
              <form:property form:property-name="ObjIDinMSO" office:value-type="float" office:value="65535"/>
            </form:properties>
          </form:text>
          <form:checkbox form:name="Check25" form:control-implementation="ooo:com.sun.star.form.component.CheckBox" xml:id="control33" form:id="control33" form:tab-index="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25" form:control-implementation="ooo:com.sun.star.form.component.CheckBox" xml:id="control34" form:id="control34" form:tab-index="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DataCompilazione" form:control-implementation="ooo:com.sun.star.form.component.DateField" xml:id="control35" form:id="control35" form:min-value="1800-01-01" form:tab-index="99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compilazion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Dichiarante" form:control-implementation="ooo:com.sun.star.form.component.TextField" xml:id="control36" form:id="control36" form:tab-index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gnome e nome del dichiarante"/>
              <form:property form:property-name="ObjIDinMSO" office:value-type="float" office:value="65535"/>
            </form:properties>
          </form:text>
          <form:checkbox form:name="Check15" form:control-implementation="ooo:com.sun.star.form.component.CheckBox" xml:id="control37" form:id="control37" form:tab-index="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5" form:control-implementation="ooo:com.sun.star.form.component.CheckBox" xml:id="control38" form:id="control38" form:tab-index="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5" form:control-implementation="ooo:com.sun.star.form.component.CheckBox" xml:id="control39" form:id="control39" form:tab-index="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5" form:control-implementation="ooo:com.sun.star.form.component.CheckBox" xml:id="control40" form:id="control40" form:tab-index="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1" form:id="control41" form:tab-index="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2" form:id="control42" form:tab-index="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RagioneSociale" form:control-implementation="ooo:com.sun.star.form.component.TextField" xml:id="control43" form:id="control43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gione sociale dell'operatore economico"/>
              <form:property form:property-name="ObjIDinMSO" office:value-type="float" office:value="65535"/>
            </form:properties>
          </form:text>
          <form:text form:name="SedeLegale" form:control-implementation="ooo:com.sun.star.form.component.TextField" xml:id="control44" form:id="control44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comune italiano o stato estero della sede legale dell'operatore economico"/>
              <form:property form:property-name="ObjIDinMSO" office:value-type="float" office:value="65535"/>
            </form:properties>
          </form:text>
          <form:text form:name="ProvSedeLegale" form:control-implementation="ooo:com.sun.star.form.component.TextField" xml:id="control45" form:id="control45" form:tab-index="18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a provincia sede legale"/>
              <form:property form:property-name="ObjIDinMSO" office:value-type="float" office:value="65535"/>
            </form:properties>
          </form:text>
          <form:text form:name="IndirizzoSedeLegale" form:control-implementation="ooo:com.sun.star.form.component.TextField" xml:id="control46" form:id="control46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l'indirizzo della sede legale (via/piazza... n. civico)"/>
              <form:property form:property-name="ObjIDinMSO" office:value-type="float" office:value="65535"/>
            </form:properties>
          </form:text>
          <form:text form:name="SedeOperativa" form:control-implementation="ooo:com.sun.star.form.component.TextField" xml:id="control47" form:id="control47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comune italiano o stato estero della sede operativa dell'operatore economico"/>
              <form:property form:property-name="ObjIDinMSO" office:value-type="float" office:value="65535"/>
            </form:properties>
          </form:text>
          <form:text form:name="ProvSedeOperativa" form:control-implementation="ooo:com.sun.star.form.component.TextField" xml:id="control48" form:id="control48" form:tab-index="21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a provincia sede operativa"/>
              <form:property form:property-name="ObjIDinMSO" office:value-type="float" office:value="65535"/>
            </form:properties>
          </form:text>
          <form:text form:name="CodiceFiscaleOperatore" form:control-implementation="ooo:com.sun.star.form.component.TextField" xml:id="control49" form:id="control49" form:tab-index="2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 Operatore Economico"/>
              <form:property form:property-name="ObjIDinMSO" office:value-type="float" office:value="65535"/>
            </form:properties>
          </form:text>
          <form:text form:name="PartitaIVA" form:control-implementation="ooo:com.sun.star.form.component.TextField" xml:id="control50" form:id="control50" form:tab-index="23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artita IVA"/>
              <form:property form:property-name="ObjIDinMSO" office:value-type="float" office:value="65535"/>
            </form:properties>
          </form:text>
          <form:text form:name="RecapitoTelefonico" form:control-implementation="ooo:com.sun.star.form.component.TextField" xml:id="control51" form:id="control51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capito telefonico"/>
              <form:property form:property-name="ObjIDinMSO" office:value-type="float" office:value="65535"/>
            </form:properties>
          </form:text>
          <form:text form:name="Fax" form:control-implementation="ooo:com.sun.star.form.component.TextField" xml:id="control52" form:id="control52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capito fax"/>
              <form:property form:property-name="ObjIDinMSO" office:value-type="float" office:value="65535"/>
            </form:properties>
          </form:text>
          <form:text form:name="emailOperatore" form:control-implementation="ooo:com.sun.star.form.component.TextField" xml:id="control53" form:id="control53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e-mail"/>
              <form:property form:property-name="ObjIDinMSO" office:value-type="float" office:value="65535"/>
            </form:properties>
          </form:text>
          <form:text form:name="PECOperatore" form:control-implementation="ooo:com.sun.star.form.component.TextField" xml:id="control54" form:id="control54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Posta elettronica certificata"/>
              <form:property form:property-name="ObjIDinMSO" office:value-type="float" office:value="65535"/>
            </form:properties>
          </form:text>
          <form:checkbox form:name="Check05" form:control-implementation="ooo:com.sun.star.form.component.CheckBox" xml:id="control55" form:id="control55" form:tab-index="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5" form:control-implementation="ooo:com.sun.star.form.component.CheckBox" xml:id="control56" form:id="control56" form:tab-index="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RagioneSociale" form:control-implementation="ooo:com.sun.star.form.component.TextField" xml:id="control57" form:id="control57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la Ragione Sociale"/>
              <form:property form:property-name="ObjIDinMSO" office:value-type="float" office:value="65535"/>
            </form:properties>
          </form:text>
          <form:checkbox form:name="Check15" form:control-implementation="ooo:com.sun.star.form.component.CheckBox" xml:id="control58" form:id="control58" form:tab-index="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5" form:control-implementation="ooo:com.sun.star.form.component.CheckBox" xml:id="control59" form:id="control59" form:tab-index="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5" form:control-implementation="ooo:com.sun.star.form.component.CheckBox" xml:id="control60" form:id="control60" form:tab-index="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5" form:control-implementation="ooo:com.sun.star.form.component.CheckBox" xml:id="control61" form:id="control61" form:tab-index="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5" form:control-implementation="ooo:com.sun.star.form.component.CheckBox" xml:id="control62" form:id="control62" form:tab-index="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5" form:control-implementation="ooo:com.sun.star.form.component.CheckBox" xml:id="control63" form:id="control63" form:tab-index="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5" form:control-implementation="ooo:com.sun.star.form.component.CheckBox" xml:id="control64" form:id="control64" form:tab-index="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5" form:control-implementation="ooo:com.sun.star.form.component.CheckBox" xml:id="control65" form:id="control65" form:tab-index="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5" form:control-implementation="ooo:com.sun.star.form.component.CheckBox" xml:id="control66" form:id="control66" form:tab-index="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7" form:id="control67" form:tab-index="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68" form:id="control68" form:tab-index="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69" form:id="control69" form:tab-index="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5" form:control-implementation="ooo:com.sun.star.form.component.CheckBox" xml:id="control70" form:id="control70" form:tab-index="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5" form:control-implementation="ooo:com.sun.star.form.component.CheckBox" xml:id="control71" form:id="control71" form:tab-index="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5" form:control-implementation="ooo:com.sun.star.form.component.CheckBox" xml:id="control72" form:id="control72" form:tab-index="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5" form:control-implementation="ooo:com.sun.star.form.component.CheckBox" xml:id="control73" form:id="control73" form:tab-index="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RagioneSociale" form:control-implementation="ooo:com.sun.star.form.component.TextField" xml:id="control74" form:id="control74" form:tab-index="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la Ragione Sociale"/>
              <form:property form:property-name="ObjIDinMSO" office:value-type="float" office:value="65535"/>
            </form:properties>
          </form:text>
          <form:checkbox form:name="Check15" form:control-implementation="ooo:com.sun.star.form.component.CheckBox" xml:id="control75" form:id="control75" form:tab-index="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15" form:control-implementation="ooo:com.sun.star.form.component.CheckBox" xml:id="control76" form:id="control76" form:tab-index="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SedeIscrizioneCCIA" form:control-implementation="ooo:com.sun.star.form.component.TextField" xml:id="control77" form:id="control77" form:tab-index="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sede di registrazione alla CCIAA"/>
              <form:property form:property-name="ObjIDinMSO" office:value-type="float" office:value="65535"/>
            </form:properties>
          </form:text>
          <form:text form:name="NIscrizioneCCIAA" form:control-implementation="ooo:com.sun.star.form.component.TextField" xml:id="control78" form:id="control78" form:tab-index="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Iscrizione registro imprese"/>
              <form:property form:property-name="ObjIDinMSO" office:value-type="float" office:value="65535"/>
            </form:properties>
          </form:text>
          <form:date form:name="DataIscrizioneCCIAA" form:control-implementation="ooo:com.sun.star.form.component.DateField" xml:id="control79" form:id="control79" form:min-value="1800-01-01" form:tab-index="5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di iscrizion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heck15" form:control-implementation="ooo:com.sun.star.form.component.CheckBox" xml:id="control80" form:id="control80" form:tab-index="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SedeIscrizioneCCIA" form:control-implementation="ooo:com.sun.star.form.component.TextField" xml:id="control81" form:id="control81" form:tab-index="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sede di registrazione alla CCIAA"/>
              <form:property form:property-name="ObjIDinMSO" office:value-type="float" office:value="65535"/>
            </form:properties>
          </form:text>
          <form:text form:name="NIscrizioneCCIAA" form:control-implementation="ooo:com.sun.star.form.component.TextField" xml:id="control82" form:id="control82" form:tab-index="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Iscrizione registro imprese"/>
              <form:property form:property-name="ObjIDinMSO" office:value-type="float" office:value="65535"/>
            </form:properties>
          </form:text>
          <form:date form:name="DataIscrizioneCCIAA" form:control-implementation="ooo:com.sun.star.form.component.DateField" xml:id="control83" form:id="control83" form:min-value="1800-01-01" form:tab-index="5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di iscrizion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heck15" form:control-implementation="ooo:com.sun.star.form.component.CheckBox" xml:id="control84" form:id="control84" form:tab-index="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SedeIscrizioneAlboCoop" form:control-implementation="ooo:com.sun.star.form.component.TextField" xml:id="control85" form:id="control85" form:tab-index="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sede di registrazione alla CCIAA"/>
              <form:property form:property-name="ObjIDinMSO" office:value-type="float" office:value="65535"/>
            </form:properties>
          </form:text>
          <form:text form:name="NIscrizioneAlboCoop" form:control-implementation="ooo:com.sun.star.form.component.TextField" xml:id="control86" form:id="control86" form:tab-index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Iscrizione registro imprese"/>
              <form:property form:property-name="ObjIDinMSO" office:value-type="float" office:value="65535"/>
            </form:properties>
          </form:text>
          <form:date form:name="DataIscrizioneCCIAA" form:control-implementation="ooo:com.sun.star.form.component.DateField" xml:id="control87" form:id="control87" form:min-value="1800-01-01" form:tab-index="6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di iscrizion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heck15" form:control-implementation="ooo:com.sun.star.form.component.CheckBox" xml:id="control88" form:id="control88" form:tab-index="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SedeIscrizioneINPS" form:control-implementation="ooo:com.sun.star.form.component.TextField" xml:id="control89" form:id="control89" form:tab-index="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sede di registrazione alla CCIAA"/>
              <form:property form:property-name="ObjIDinMSO" office:value-type="float" office:value="65535"/>
            </form:properties>
          </form:text>
          <form:text form:name="NIscrizioneINPS" form:control-implementation="ooo:com.sun.star.form.component.TextField" xml:id="control90" form:id="control90" form:tab-index="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Iscrizione registro imprese"/>
              <form:property form:property-name="ObjIDinMSO" office:value-type="float" office:value="65535"/>
            </form:properties>
          </form:text>
          <form:checkbox form:name="Check15" form:control-implementation="ooo:com.sun.star.form.component.CheckBox" xml:id="control91" form:id="control91" form:tab-index="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SedeIscrizioneINAIL" form:control-implementation="ooo:com.sun.star.form.component.TextField" xml:id="control92" form:id="control92" form:tab-index="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sede di registrazione alla CCIAA"/>
              <form:property form:property-name="ObjIDinMSO" office:value-type="float" office:value="65535"/>
            </form:properties>
          </form:text>
          <form:text form:name="NIscrizioneINAIL" form:control-implementation="ooo:com.sun.star.form.component.TextField" xml:id="control93" form:id="control93" form:tab-index="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Iscrizione registro imprese"/>
              <form:property form:property-name="ObjIDinMSO" office:value-type="float" office:value="65535"/>
            </form:properties>
          </form:text>
          <form:checkbox form:name="Check15" form:control-implementation="ooo:com.sun.star.form.component.CheckBox" xml:id="control94" form:id="control94" form:tab-index="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RagioneSociale" form:control-implementation="ooo:com.sun.star.form.component.TextField" xml:id="control95" form:id="control95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gione sociale dell'operatore economico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legato <text:span text:style-name="T26">A</text:span></text:p>
      <text:p text:style-name="P13">Istanza di partecipazione</text:p>
      <text:p text:style-name="P14">Spett.le <text:span text:style-name="T1">Comune di Guspini<text:line-break/></text:span><text:span text:style-name="T2">via Don Giovanni Minzoni, 10<text:line-break/>09036 Guspini (SU)</text:span><text:line-break/>PEC: <text:a xlink:type="simple" xlink:href="mailto:protocollo@pec.comune.guspini.su.it" text:style-name="Internet_20_link" text:visited-style-name="Visited_20_Internet_20_Link"><text:span text:style-name="T2">protocollo@pec.comune.guspini.su.it</text:span></text:a></text:p>
      <text:p text:style-name="Oggetto-titolo">Oggetto:</text:p>
      <text:p text:style-name="P16"><text:span text:style-name="T12">Manifestazion</text:span><text:span text:style-name="T15">e</text:span><text:span text:style-name="T12"> d’interesse finalizzat</text:span><text:span text:style-name="T15">a</text:span><text:span text:style-name="T12"> al coinvolgimento di enti del terzo settore per l’attivazione in co-progettazione e successiva gestione del progetto “</text:span><text:span text:style-name="T14">N</text:span><text:span text:style-name="T12">eet contrasto all’esclusione giovanile”</text:span><text:span text:style-name="T13">.</text:span></text:p>
      <text:p text:style-name="P29"><draw:control text:anchor-type="as-char" svg:y="-0.369cm" draw:z-index="0" draw:name="Forma2" draw:style-name="gr1" draw:text-style-name="P48" svg:width="2.784cm" svg:height="0.5cm" draw:control="control1"/><text:s/><draw:control text:anchor-type="as-char" svg:y="-0.369cm" draw:z-index="1" draw:name="Forma1" draw:style-name="gr4" draw:text-style-name="P47" svg:width="11.898cm" svg:height="0.5cm" draw:control="control2"/><text:s/><draw:control text:anchor-type="as-char" svg:y="-0.369cm" draw:z-index="2" draw:name="Forma3" draw:style-name="gr1" draw:text-style-name="P48" svg:width="1.417cm" svg:height="0.5cm" draw:control="control3"/><text:s/>il <draw:control text:anchor-type="as-char" svg:y="-0.369cm" draw:z-index="3" draw:name="Forma4" draw:style-name="gr3" draw:text-style-name="P49" svg:width="2.61cm" svg:height="0.5cm" draw:control="control4"/><text:span text:style-name="T3">a </text:span><text:span text:style-name="T3"><draw:control text:anchor-type="as-char" svg:y="-0.369cm" draw:z-index="4" draw:name="Forma1" draw:style-name="gr1" draw:text-style-name="P47" svg:width="10.083cm" svg:height="0.5cm" draw:control="control5"/></text:span><text:span text:style-name="T3"><text:s/>Prov. (</text:span><text:span text:style-name="T3"><draw:control text:anchor-type="as-char" svg:y="-0.369cm" draw:z-index="5" draw:name="Forma1" draw:style-name="gr1" draw:text-style-name="P50" svg:width="1.068cm" svg:height="0.5cm" draw:control="control6"/></text:span><text:span text:style-name="T3">) </text:span>C.F. <draw:control text:anchor-type="as-char" svg:y="-0.369cm" draw:z-index="6" draw:name="Forma1" draw:style-name="gr1" draw:text-style-name="P47" svg:width="6.12cm" svg:height="0.5cm" draw:control="control7"/><text:s/>residente a <draw:control text:anchor-type="as-char" svg:y="-0.369cm" draw:z-index="7" draw:name="Forma1" draw:style-name="gr1" draw:text-style-name="P47" svg:width="12.468cm" svg:height="0.5cm" draw:control="control8"/><text:span text:style-name="T3"><text:s/>Prov. (</text:span><text:span text:style-name="T3"><draw:control text:anchor-type="as-char" svg:y="-0.369cm" draw:z-index="8" draw:name="Forma1" draw:style-name="gr1" draw:text-style-name="P49" svg:width="0.987cm" svg:height="0.5cm" draw:control="control9"/></text:span><text:span text:style-name="T3">)</text:span> indirizzo <draw:control text:anchor-type="as-char" svg:y="-0.369cm" draw:z-index="9" draw:name="Forma1" draw:style-name="gr1" draw:text-style-name="P47" svg:width="13.131cm" svg:height="0.5cm" draw:control="control10"/><text:s/>in qualità di:<text:span text:style-name="T4"><draw:control text:anchor-type="as-char" svg:y="-0.369cm" draw:z-index="94" draw:name="Forma 16" draw:style-name="gr1" draw:text-style-name="P47" svg:width="9.231cm" svg:height="0.5cm" draw:control="control95"/></text:span><text:span text:style-name="T4"> </text:span></text:p>
      <text:p text:style-name="P1">(barrare la voce che interessa)</text:p>
      <text:p text:style-name="P22"><draw:control text:anchor-type="as-char" svg:y="-0.369cm" draw:z-index="10" draw:name="Forma5" draw:style-name="gr2" draw:text-style-name="P48" svg:width="0.719cm" svg:height="0.378cm" draw:control="control11"/>legale rappresentante <text:span text:style-name="T36">dell’ETS </text:span></text:p>
      <text:p text:style-name="P20"><text:span text:style-name="T18">denominazione</text:span><text:span text:style-name="T4"> </text:span><text:span text:style-name="T4"><draw:control text:anchor-type="as-char" svg:y="-0.369cm" draw:z-index="42" draw:name="Forma 30" draw:style-name="gr1" draw:text-style-name="P47" svg:width="9.231cm" svg:height="0.5cm" draw:control="control43"/></text:span><text:span text:style-name="T4"><text:s/>con sede in </text:span><text:span text:style-name="T4"><draw:control text:anchor-type="as-char" svg:y="-0.369cm" draw:z-index="43" draw:name="Forma 31" draw:style-name="gr1" draw:text-style-name="P47" svg:width="9.464cm" svg:height="0.5cm" draw:control="control44"/></text:span><text:span text:style-name="T4"><text:s/>Prov. (</text:span><text:span text:style-name="T4"><draw:control text:anchor-type="as-char" svg:y="-0.369cm" draw:z-index="44" draw:name="Forma 32" draw:style-name="gr1" draw:text-style-name="P49" svg:width="0.987cm" svg:height="0.5cm" draw:control="control45"/></text:span><text:span text:style-name="T4">) indirizzo </text:span><text:span text:style-name="T4"><draw:control text:anchor-type="as-char" svg:y="-0.369cm" draw:z-index="45" draw:name="Forma 33" draw:style-name="gr1" draw:text-style-name="P47" svg:width="12.41cm" svg:height="0.5cm" draw:control="control46"/></text:span><text:span text:style-name="T4"><text:s/>con sede operativa in </text:span><text:span text:style-name="T4"><draw:control text:anchor-type="as-char" svg:y="-0.369cm" draw:z-index="46" draw:name="Forma 45" draw:style-name="gr1" draw:text-style-name="P47" svg:width="9.937cm" svg:height="0.5cm" draw:control="control47"/></text:span><text:span text:style-name="T4"><text:s/>Prov. (</text:span><text:span text:style-name="T4"><draw:control text:anchor-type="as-char" svg:y="-0.369cm" draw:z-index="47" draw:name="Forma 46" draw:style-name="gr1" draw:text-style-name="P49" svg:width="0.987cm" svg:height="0.5cm" draw:control="control48"/></text:span><text:span text:style-name="T4">) con codice fiscale n. </text:span><text:span text:style-name="T4"><draw:control text:anchor-type="as-char" svg:y="-0.369cm" draw:z-index="48" draw:name="Forma 47" draw:style-name="gr1" draw:text-style-name="P49" svg:width="4.476cm" svg:height="0.5cm" draw:control="control49"/></text:span><text:span text:style-name="T4"><text:s/>con partita IVA n. </text:span><text:span text:style-name="T4"><draw:control text:anchor-type="as-char" svg:y="-0.369cm" draw:z-index="49" draw:name="Forma 48" draw:style-name="gr1" draw:text-style-name="P49" svg:width="3.44cm" svg:height="0.5cm" draw:control="control50"/></text:span><text:span text:style-name="T4">tel. </text:span><text:span text:style-name="T4"><draw:control text:anchor-type="as-char" svg:y="-0.369cm" draw:z-index="50" draw:name="Forma 49" draw:style-name="gr1" draw:text-style-name="P47" svg:width="3.765cm" svg:height="0.5cm" draw:control="control51"/></text:span><text:span text:style-name="T4"><text:s/>fax </text:span><text:span text:style-name="T4"><draw:control text:anchor-type="as-char" svg:y="-0.369cm" draw:z-index="51" draw:name="Forma 50" draw:style-name="gr1" draw:text-style-name="P47" svg:width="3.417cm" svg:height="0.5cm" draw:control="control52"/></text:span><text:span text:style-name="T4"><text:line-break/>email </text:span><text:span text:style-name="T4"><draw:control text:anchor-type="as-char" svg:y="-0.369cm" draw:z-index="52" draw:name="Forma 51" draw:style-name="gr1" draw:text-style-name="P47" svg:width="12.912cm" svg:height="0.5cm" draw:control="control53"/></text:span><text:span text:style-name="T4"><text:s/>PEC </text:span><text:span text:style-name="T4"><draw:control text:anchor-type="as-char" svg:y="-0.369cm" draw:z-index="53" draw:name="Forma 52" draw:style-name="gr1" draw:text-style-name="P47" svg:width="13.092cm" svg:height="0.5cm" draw:control="control54"/></text:span>;</text:p>
      <text:p text:style-name="P3"><draw:control text:anchor-type="as-char" svg:y="-0.369cm" draw:z-index="11" draw:name="Forma5" draw:style-name="gr2" draw:text-style-name="P48" svg:width="0.719cm" svg:height="0.378cm" draw:control="control12"/>procurator<text:span text:style-name="T4">e, come da procura generale/speciale in data </text:span><text:span text:style-name="T4"><draw:control text:anchor-type="as-char" svg:y="-0.369cm" draw:z-index="12" draw:name="Forma4" draw:style-name="gr3" draw:text-style-name="P49" svg:width="3.075cm" svg:height="0.5cm" draw:control="control13"/></text:span><text:span text:style-name="T4"><text:s/>a rogito del notaio </text:span><text:span text:style-name="T4"><draw:control text:anchor-type="as-char" svg:y="-0.369cm" draw:z-index="13" draw:name="Forma1" draw:style-name="gr1" draw:text-style-name="P47" svg:width="10.949cm" svg:height="0.5cm" draw:control="control14"/></text:span><text:span text:style-name="T4"><text:s/>Rep. n. </text:span><text:span text:style-name="T4"><draw:control text:anchor-type="as-char" svg:y="-0.369cm" draw:z-index="14" draw:name="Forma1" draw:style-name="gr1" draw:text-style-name="P47" svg:width="12.597cm" svg:height="0.5cm" draw:control="control15"/></text:span><text:span text:style-name="T4"><text:s/>dell’operatore economico </text:span><text:span text:style-name="T4"><draw:control text:anchor-type="as-char" svg:y="-0.369cm" draw:z-index="15" draw:name="Forma1" draw:style-name="gr1" draw:text-style-name="P47" svg:width="9.231cm" svg:height="0.5cm" draw:control="control16"/></text:span><text:span text:style-name="T4"><text:s/>con sede in </text:span><text:span text:style-name="T4"><draw:control text:anchor-type="as-char" svg:y="-0.369cm" draw:z-index="16" draw:name="Forma1" draw:style-name="gr1" draw:text-style-name="P47" svg:width="9.464cm" svg:height="0.5cm" draw:control="control17"/></text:span><text:span text:style-name="T4"><text:s/>Prov. (</text:span><text:span text:style-name="T4"><draw:control text:anchor-type="as-char" svg:y="-0.369cm" draw:z-index="17" draw:name="Forma1" draw:style-name="gr1" draw:text-style-name="P49" svg:width="0.987cm" svg:height="0.5cm" draw:control="control18"/></text:span><text:span text:style-name="T4">) indirizzo </text:span><text:span text:style-name="T4"><draw:control text:anchor-type="as-char" svg:y="-0.369cm" draw:z-index="18" draw:name="Forma1" draw:style-name="gr1" draw:text-style-name="P47" svg:width="12.41cm" svg:height="0.5cm" draw:control="control19"/></text:span><text:span text:style-name="T4"><text:s/>con sede operativa in </text:span><text:span text:style-name="T4"><draw:control text:anchor-type="as-char" svg:y="-0.369cm" draw:z-index="19" draw:name="Forma1" draw:style-name="gr1" draw:text-style-name="P47" svg:width="9.937cm" svg:height="0.5cm" draw:control="control20"/></text:span><text:span text:style-name="T4"><text:s/></text:span><text:soft-page-break/><text:span text:style-name="T4">Prov. (</text:span><text:span text:style-name="T4"><draw:control text:anchor-type="as-char" svg:y="-0.369cm" draw:z-index="20" draw:name="Forma1" draw:style-name="gr1" draw:text-style-name="P49" svg:width="0.987cm" svg:height="0.5cm" draw:control="control21"/></text:span><text:span text:style-name="T4">) con codice fiscale n. </text:span><text:span text:style-name="T4"><draw:control text:anchor-type="as-char" svg:y="-0.369cm" draw:z-index="21" draw:name="Forma1" draw:style-name="gr1" draw:text-style-name="P49" svg:width="4.476cm" svg:height="0.5cm" draw:control="control22"/></text:span><text:span text:style-name="T4"><text:s/>con partita IVA n. </text:span><text:span text:style-name="T4"><draw:control text:anchor-type="as-char" svg:y="-0.369cm" draw:z-index="22" draw:name="Forma1" draw:style-name="gr1" draw:text-style-name="P49" svg:width="3.44cm" svg:height="0.5cm" draw:control="control23"/></text:span><text:span text:style-name="T4">tel. </text:span><text:span text:style-name="T4"><draw:control text:anchor-type="as-char" svg:y="-0.369cm" draw:z-index="23" draw:name="Forma1" draw:style-name="gr1" draw:text-style-name="P47" svg:width="3.765cm" svg:height="0.5cm" draw:control="control24"/></text:span><text:span text:style-name="T4"><text:s/>fax </text:span><text:span text:style-name="T4"><draw:control text:anchor-type="as-char" svg:y="-0.369cm" draw:z-index="24" draw:name="Forma1" draw:style-name="gr1" draw:text-style-name="P47" svg:width="3.417cm" svg:height="0.5cm" draw:control="control25"/></text:span><text:span text:style-name="T4"><text:line-break/>email </text:span><text:span text:style-name="T4"><draw:control text:anchor-type="as-char" svg:y="-0.369cm" draw:z-index="25" draw:name="Forma1" draw:style-name="gr1" draw:text-style-name="P47" svg:width="12.912cm" svg:height="0.5cm" draw:control="control26"/></text:span><text:span text:style-name="T4"><text:s/>PEC </text:span><text:span text:style-name="T4"><draw:control text:anchor-type="as-char" svg:y="-0.369cm" draw:z-index="26" draw:name="Forma1" draw:style-name="gr1" draw:text-style-name="P47" svg:width="13.092cm" svg:height="0.5cm" draw:control="control27"/></text:span></text:p>
      <text:h text:style-name="P30" text:outline-level="6">Chiede di partecipare</text:h>
      <text:p text:style-name="P7"><text:span text:style-name="T5">a</text:span>lla procedura indicata in oggetto;</text:p>
      <text:p text:style-name="P8">come:</text:p>
      <text:p text:style-name="P5"><draw:control text:anchor-type="as-char" svg:y="-0.369cm" draw:z-index="27" draw:name="Forma5" draw:style-name="gr2" draw:text-style-name="P48" svg:width="0.719cm" svg:height="0.378cm" draw:control="control28"/>Operatore economico singolo;</text:p>
      <text:p text:style-name="P23"><draw:control text:anchor-type="as-char" svg:y="-0.369cm" draw:z-index="28" draw:name="Forma5" draw:style-name="gr2" draw:text-style-name="P48" svg:width="0.719cm" svg:height="0.378cm" draw:control="control29"/><text:span text:style-name="T36">In associazione con :</text:span></text:p>
      <text:p text:style-name="P24"><text:s text:c="32"/><draw:control text:anchor-type="as-char" svg:y="-0.369cm" draw:z-index="29" draw:name="Forma5" draw:style-name="gr2" draw:text-style-name="P48" svg:width="0.719cm" svg:height="0.378cm" draw:control="control30"/><draw:control text:anchor-type="as-char" svg:y="-0.369cm" draw:z-index="30" draw:name="Forma1" draw:style-name="gr1" draw:text-style-name="P47" svg:width="13.302cm" svg:height="0.5cm" draw:control="control31"/><text:span text:style-name="T6">;</text:span></text:p>
      <text:p text:style-name="P24"><text:s text:c="32"/><draw:control text:anchor-type="as-char" svg:y="-0.369cm" draw:z-index="54" draw:name="Forma 1" draw:style-name="gr2" draw:text-style-name="P48" svg:width="0.719cm" svg:height="0.378cm" draw:control="control55"/><draw:control text:anchor-type="as-char" svg:y="-0.369cm" draw:z-index="31" draw:name="Forma1" draw:style-name="gr1" draw:text-style-name="P47" svg:width="13.302cm" svg:height="0.5cm" draw:control="control32"/><text:span text:style-name="T6">;</text:span></text:p>
      <text:p text:style-name="P21"><text:s text:c="32"/><draw:control text:anchor-type="as-char" svg:y="-0.369cm" draw:z-index="55" draw:name="Forma 2" draw:style-name="gr2" draw:text-style-name="P48" svg:width="0.719cm" svg:height="0.378cm" draw:control="control56"/><draw:control text:anchor-type="as-char" svg:y="-0.369cm" draw:z-index="56" draw:name="Forma 3" draw:style-name="gr1" draw:text-style-name="P47" svg:width="13.302cm" svg:height="0.5cm" draw:control="control57"/><text:span text:style-name="T6">;</text:span></text:p>
      <text:p text:style-name="P19"/>
      <text:p text:style-name="P9">A tal fine, ai sensi degli articoli 46 e 47 del DPR 445/2000, consapevole della responsabilità penale prevista dall’art. 76 del DPR 445/2000 cui può andare incontro nel caso di affermazioni mendaci</text:p>
      <text:h text:style-name="P31" text:outline-level="6"><text:span text:style-name="T7">Dichiara</text:span><text:span text:style-name="T36"> </text:span></text:h>
      <text:list xml:id="list2034721422" text:style-name="List_20_1">
        <text:list-header>
          <text:p text:style-name="P39"><text:span text:style-name="T7"><draw:control text:anchor-type="as-char" svg:y="-0.369cm" draw:z-index="72" draw:name="Forma 11" draw:style-name="gr2" draw:text-style-name="P48" svg:width="0.719cm" svg:height="0.378cm" draw:control="control73"/></text:span>che la Ditta ha la seguente denominazione o ragione sociale:</text:p>
          <text:p text:style-name="P39"><draw:control text:anchor-type="as-char" svg:y="-0.369cm" draw:z-index="73" draw:name="Forma 18" draw:style-name="gr1" draw:text-style-name="P47" svg:width="14.052cm" svg:height="0.5cm" draw:control="control74"/>;</text:p>
          <text:p text:style-name="P40"><draw:control text:anchor-type="as-char" svg:y="-0.369cm" draw:z-index="74" draw:name="Forma 20" draw:style-name="gr2" draw:text-style-name="P48" svg:width="0.719cm" svg:height="0.378cm" draw:control="control75"/>la Ditta è in possesso dei requisiti di idoneità professionale ai sensi dell’art. <text:span text:style-name="T19">100</text:span> comma 1 lettera a) <text:span text:style-name="T31">b) c) </text:span>del Codice comprovata dall’iscrizione per attività coerenti con quelle oggetto della procedura di gara:</text:p>
        </text:list-header>
      </text:list>
      <text:p text:style-name="P28"><text:span text:style-name="T7"><draw:control text:anchor-type="as-char" svg:y="-0.369cm" draw:z-index="75" draw:name="Forma 21" draw:style-name="gr2" draw:text-style-name="P48" svg:width="0.719cm" svg:height="0.378cm" draw:control="control76"/></text:span><text:span text:style-name="T42">(per le imprese sociali) di essere iscritto </text:span>nel <text:span text:style-name="T17">Re</text:span>gistro delle imprese dalla CCIAA di <draw:control text:anchor-type="as-char" svg:y="-0.369cm" draw:z-index="76" draw:name="Forma 22" draw:style-name="gr1" draw:text-style-name="P47" svg:width="13.302cm" svg:height="0.5cm" draw:control="control77"/>, n. iscrizione <draw:control text:anchor-type="as-char" svg:y="-0.369cm" draw:z-index="77" draw:name="Forma 26" draw:style-name="gr1" draw:text-style-name="P47" svg:width="4.712cm" svg:height="0.5cm" draw:control="control78"/><text:s/>data iscrizione <draw:control text:anchor-type="as-char" svg:y="-0.369cm" draw:z-index="78" draw:name="Forma 28" draw:style-name="gr3" draw:text-style-name="P49" svg:width="2.701cm" svg:height="0.5cm" draw:control="control79"/>;</text:p>
      <text:p text:style-name="P28"><draw:control text:anchor-type="as-char" svg:y="-0.369cm" draw:z-index="79" draw:name="Forma 34" draw:style-name="gr2" draw:text-style-name="P48" svg:width="0.719cm" svg:height="0.378cm" draw:control="control80"/><text:span text:style-name="T42">di essere iscritto </text:span><text:span text:style-name="T29">nel </text:span>Registro Regionale delle Cooperative sociali di cui all’art. 2 della L.R. n° 16/97</text:p>
      <text:p text:style-name="P28"><text:s text:c="7"/><draw:control text:anchor-type="as-char" svg:y="-0.369cm" draw:z-index="80" draw:name="Forma 53" draw:style-name="gr1" draw:text-style-name="P47" svg:width="13.302cm" svg:height="0.5cm" draw:control="control81"/>, n. iscrizione <draw:control text:anchor-type="as-char" svg:y="-0.369cm" draw:z-index="81" draw:name="Forma 54" draw:style-name="gr1" draw:text-style-name="P47" svg:width="4.712cm" svg:height="0.5cm" draw:control="control82"/><text:s/>data iscrizione <draw:control text:anchor-type="as-char" svg:y="-0.369cm" draw:z-index="82" draw:name="Forma 55" draw:style-name="gr3" draw:text-style-name="P49" svg:width="2.701cm" svg:height="0.5cm" draw:control="control83"/>;</text:p>
      <text:p text:style-name="P28"><draw:control text:anchor-type="as-char" svg:y="-0.369cm" draw:z-index="83" draw:name="Forma 56" draw:style-name="gr2" draw:text-style-name="P48" svg:width="0.719cm" svg:height="0.378cm" draw:control="control84"/><text:span text:style-name="T42">di essere iscritto </text:span><text:span text:style-name="T30">all’a</text:span>lbo delle Società Cooperative tenuto dal Ministero delle Attività Produttive D.M. 23.06.2004 <text:span text:style-name="T28">con le </text:span><text:span text:style-name="T10">normative</text:span><text:span text:style-name="T28"> di cui al D.M 06.03.2013</text:span> <draw:control text:anchor-type="as-char" svg:y="-0.369cm" draw:z-index="84" draw:name="Forma 57" draw:style-name="gr1" draw:text-style-name="P47" svg:width="13.302cm" svg:height="0.5cm" draw:control="control85"/><text:s/>n. iscrizione <draw:control text:anchor-type="as-char" svg:y="-0.369cm" draw:z-index="85" draw:name="Forma 58" draw:style-name="gr1" draw:text-style-name="P47" svg:width="4.712cm" svg:height="0.5cm" draw:control="control86"/><text:s/>data iscrizione <draw:control text:anchor-type="as-char" svg:y="-0.369cm" draw:z-index="86" draw:name="Forma 59" draw:style-name="gr3" draw:text-style-name="P49" svg:width="2.701cm" svg:height="0.5cm" draw:control="control87"/></text:p>
      <text:p text:style-name="P28"><text:soft-page-break/><draw:control text:anchor-type="as-char" svg:y="-0.369cm" draw:z-index="87" draw:name="Forma5_0" draw:style-name="gr2" draw:text-style-name="P48" svg:width="0.719cm" svg:height="0.378cm" draw:control="control88"/><text:span text:style-name="T27">INPS di</text:span><text:span text:style-name="T27"><draw:control text:anchor-type="as-char" svg:y="-0.369cm" draw:z-index="88" draw:name="Forma1_0" draw:style-name="gr1" draw:text-style-name="P47" svg:width="13.302cm" svg:height="0.5cm" draw:control="control89"/></text:span><text:span text:style-name="T27"> matricola n. </text:span><text:span text:style-name="T27"><draw:control text:anchor-type="as-char" svg:y="-0.369cm" draw:z-index="89" draw:name="Forma1_1" draw:style-name="gr1" draw:text-style-name="P47" svg:width="4.712cm" svg:height="0.5cm" draw:control="control90"/></text:span></text:p>
      <text:p text:style-name="P28"><draw:control text:anchor-type="as-char" svg:y="-0.369cm" draw:z-index="90" draw:name="Forma5_ 10" draw:style-name="gr2" draw:text-style-name="P48" svg:width="0.719cm" svg:height="0.378cm" draw:control="control91"/><text:span text:style-name="T16">INAIL</text:span><text:span text:style-name="T27"> di</text:span><text:span text:style-name="T27"><draw:control text:anchor-type="as-char" svg:y="-0.369cm" draw:z-index="91" draw:name="Forma1_2" draw:style-name="gr1" draw:text-style-name="P47" svg:width="13.302cm" svg:height="0.5cm" draw:control="control92"/></text:span><text:span text:style-name="T27"> matricola n. </text:span><text:span text:style-name="T27"><draw:control text:anchor-type="as-char" svg:y="-0.369cm" draw:z-index="92" draw:name="Forma1_3" draw:style-name="gr1" draw:text-style-name="P47" svg:width="4.712cm" svg:height="0.5cm" draw:control="control93"/></text:span></text:p>
      <text:p text:style-name="P25"><draw:control text:anchor-type="as-char" svg:y="-0.369cm" draw:z-index="36" draw:name="Forma5_1" draw:style-name="gr2" draw:text-style-name="P48" svg:width="0.719cm" svg:height="0.378cm" draw:control="control37"/><text:span text:style-name="T37">di essere iscritto al Registro Unico Nazionale del Terzo Settore (RUNTS), di cui all’art.45 del D.Lgs. n. 117/2017 o a uno dei registri attualmente previsti dalle normative di settore, in applicazione dell’art. 101, co.2°, del D.Lgs. N° 117/2017 e ss.mm.;</text:span></text:p>
      <text:p text:style-name="P26"><draw:control text:anchor-type="as-char" svg:y="-0.369cm" draw:z-index="57" draw:name="Forma5_ 1" draw:style-name="gr2" draw:text-style-name="P48" svg:width="0.719cm" svg:height="0.378cm" draw:control="control58"/><text:span text:style-name="T38">di aver presentato domanda di iscrizione presso il Registro Unico Nazionale del Terzo Settore (RUNTS);</text:span></text:p>
      <text:p text:style-name="P26"><draw:control text:anchor-type="as-char" svg:y="-0.369cm" draw:z-index="58" draw:name="Forma5_ 3" draw:style-name="gr2" draw:text-style-name="P48" svg:width="0.719cm" svg:height="0.378cm" draw:control="control59"/><text:span text:style-name="T38">di avere comprovata esperienza nell’ambito di intervento per cui viene presentata la proposta progettuale;</text:span></text:p>
      <text:p text:style-name="P27"><draw:control text:anchor-type="as-char" svg:y="-0.369cm" draw:z-index="59" draw:name="Forma5_ 4" draw:style-name="gr2" draw:text-style-name="P48" svg:width="0.719cm" svg:height="0.378cm" draw:control="control60"/><text:span text:style-name="T42">di </text:span><text:span text:style-name="T38">essere in regola con le polizze assicurative degli operatori e volontari coinvolti: infortuni e malattie connessi allo svolgimento delle attività stesse nonché responsabilità civile verso terzi e verso prestatori; d’opera per tutto il periodo di svolgimento delle attività in Convenzione</text:span></text:p>
      <text:p text:style-name="P27"><draw:control text:anchor-type="as-char" svg:y="-0.369cm" draw:z-index="60" draw:name="Forma5_ 5" draw:style-name="gr2" draw:text-style-name="P48" svg:width="0.719cm" svg:height="0.378cm" draw:control="control61"/><text:span text:style-name="T42">di </text:span><text:span text:style-name="T38">disporre di operatori formati ed esperti, in possesso delle competenze necessarie allo svolgimento delle attività previste;</text:span></text:p>
      <text:p text:style-name="P27"><draw:control text:anchor-type="as-char" svg:y="-0.369cm" draw:z-index="61" draw:name="Forma5_ 6" draw:style-name="gr2" draw:text-style-name="P48" svg:width="0.719cm" svg:height="0.378cm" draw:control="control62"/><text:span text:style-name="T42">di </text:span><text:span text:style-name="T38">rispettare la normativa in materia di protezione dei dati personali come previsto dal GDPR Regolamento U.U. n. 679/2016 (in vigore dal 25/05/2018) come definite dalle successive modifiche del D.Lgs. n. 196/2003 Codice della Privacy;</text:span></text:p>
      <text:p text:style-name="P27"><draw:control text:anchor-type="as-char" svg:y="-0.369cm" draw:z-index="62" draw:name="Forma5_ 7" draw:style-name="gr2" draw:text-style-name="P48" svg:width="0.719cm" svg:height="0.378cm" draw:control="control63"/><text:span text:style-name="T42">di </text:span><text:span text:style-name="T38">essere </text:span><text:span text:style-name="T39">formalmente costituiti (relativamente agli E.T.S. che si presentano in forma associata vige l’obbligo di mantenere la medesima compagine fino alla conclusione del progetto);</text:span></text:p>
      <text:list xml:id="list172848324328655" text:continue-numbering="true" text:style-name="List_20_1">
        <text:list-header>
          <text:p text:style-name="P41"><text:span text:style-name="T7"><draw:control text:anchor-type="as-char" svg:y="-0.369cm" draw:z-index="37" draw:name="Forma 7" draw:style-name="gr2" draw:text-style-name="P48" svg:width="0.719cm" svg:height="0.378cm" draw:control="control38"/></text:span><text:span text:style-name="T32">c</text:span><text:span text:style-name="T7">he non sussistono situazioni di esclusioni dalla partecipazione alle gare stabilite dagli artt. 94, 95, 96, 97, 98 del D.Lgs 36/2023, qui richiamato per analogia e di qualsivoglia causa di inadempimento a contrarre con la PA;</text:span></text:p>
          <text:p text:style-name="P35"><draw:control text:anchor-type="as-char" svg:y="-0.369cm" draw:z-index="63" draw:name="Forma5_ 8" draw:style-name="gr2" draw:text-style-name="P48" svg:width="0.719cm" svg:height="0.378cm" draw:control="control64"/><text:span text:style-name="T42">di </text:span><text:span text:style-name="T39">essere in regola con le norme che disciplinan</text:span><text:span text:style-name="T41">o </text:span><text:span text:style-name="T39">il diritto al lavoro dei disabili previste dalla L. 68/1999, art. 17;</text:span></text:p>
          <text:p text:style-name="P36"><draw:control text:anchor-type="as-char" svg:y="-0.369cm" draw:z-index="64" draw:name="Forma5_ 9" draw:style-name="gr2" draw:text-style-name="P48" svg:width="0.719cm" svg:height="0.378cm" draw:control="control65"/>non aver messo in pratica atti, patti o comportamenti discriminatori ai sensi degli artt. 25 e 26 del D.Lgs. n. 198/2006 “Codice delle pari opportunità tra uomo e donna ai sensi dell’art.6 della L. 246/2005”, accertati da parte della direzione provinciale del lavoro territorialmente competente;</text:p>
          <text:p text:style-name="P37"><text:soft-page-break/><text:span text:style-name="T7"><draw:control text:anchor-type="as-char" svg:y="-0.369cm" draw:z-index="38" draw:name="Forma 8" draw:style-name="gr2" draw:text-style-name="P48" svg:width="0.719cm" svg:height="0.378cm" draw:control="control39"/></text:span><text:span text:style-name="T32">l</text:span><text:span text:style-name="T7">’assenza di conflitto di interesse, anche potenziale, tra l’Ente e l’iniziativa di cui all’Avviso di che trattasi e che nessuna delle persone in organico o con rapporti di collaborazione professionale con l’organismo si trova nelle condizioni di incompatibilità ai sensi dell’art. 53, comma 16 ter, del D.Lg. 165/2001;</text:span></text:p>
          <text:p text:style-name="P38"><text:span text:style-name="T7"><draw:control text:anchor-type="as-char" svg:y="-0.369cm" draw:z-index="65" draw:name="Forma 4" draw:style-name="gr2" draw:text-style-name="P48" svg:width="0.719cm" svg:height="0.378cm" draw:control="control66"/></text:span><text:span text:style-name="T7">l’insussistenza, a carico dell’ETS, di cause di decadenza, di sospensione o di divieto previste dall'articolo 67 del decreto legislativo 6 settembre 2011, n. 159 <text:s/>o di un tentativo di infiltrazione mafiosa di cui all'articolo 84, comma 4, del medesimo decreto, fermo restando quanto previsto dagli articoli 88, comma 4-bis, e 92, commi 2 e 3, del decreto legislativo 6 settembre 2011, n. 159, con riferimento rispettivamente alle comunicazioni antimafia e alle informazioni antimafia (Articolo 80, comma 2, del Codice);</text:span></text:p>
          <text:p text:style-name="P42"><draw:control text:anchor-type="as-char" svg:y="-0.369cm" draw:z-index="66" draw:name="Forma 5" draw:style-name="gr2" draw:text-style-name="P48" svg:width="0.719cm" svg:height="0.378cm" draw:control="control67"/><text:span text:style-name="T7">di non trovarsi in stato di fallimento, di liquidazione, di cessazione di attività o di concordato preventivo e in qualsiasi altra situazione equivalente secondo la legislazione vigente, ovvero di non avere in corso un procedimento per la dichiarazione di una di tali situazioni e che tali circostanze non si sono verificate nell’ultimo quinquennio;</text:span></text:p>
          <text:p text:style-name="P44"><draw:control text:anchor-type="as-char" svg:y="-0.369cm" draw:z-index="67" draw:name="Forma 6" draw:style-name="gr2" draw:text-style-name="P48" svg:width="0.719cm" svg:height="0.378cm" draw:control="control68"/><text:span text:style-name="T42">di </text:span><text:span text:style-name="T39">osservare ed applicare integralmente il trattamento economico e normativo previsto dal CCNL e rispettare tutti gli adempimenti assicurativi, previdenziali e fiscali derivanti dalle leggi in vigore, nella piena osservanza dei termini e modalità previsti dalle leggi medesimi;</text:span></text:p>
          <text:p text:style-name="P45"><draw:control text:anchor-type="as-char" svg:y="-0.369cm" draw:z-index="68" draw:name="Forma 9" draw:style-name="gr2" draw:text-style-name="P48" svg:width="0.719cm" svg:height="0.378cm" draw:control="control69"/><text:span text:style-name="T42">di </text:span><text:span text:style-name="T40">essere in regola con gli obblighi e le previsioni in materia di contribuzione previdenziale, assicurativa e assistenziale;</text:span></text:p>
          <text:p text:style-name="P43"><text:span text:style-name="T7"><draw:control text:anchor-type="as-char" svg:y="-0.369cm" draw:z-index="70" draw:name="Forma 15" draw:style-name="gr2" draw:text-style-name="P48" svg:width="0.719cm" svg:height="0.378cm" draw:control="control71"/></text:span><text:span text:style-name="T7">di non aver commesso violazioni gravi, definitivamente accertate, rispetto agli obblighi relativi al pagamento dei contributi previdenziali, secondo la legislazione italiana o quella dello Stato in cui sono stabiliti (Costituiscono gravi violazioni in materia contributiva e previdenziale quelle ostative al rilascio del documento unico di regolarità contributiva (DURC), di cui all'articolo 8 del decreto del Ministero del lavoro e delle politiche sociali 30 gennaio 2015, pubblicato sulla Gazzetta Ufficiale n. 125 del 1° giugno 2015);</text:span></text:p>
          <text:p text:style-name="P43"><text:span text:style-name="T7"><draw:control text:anchor-type="as-char" svg:y="-0.369cm" draw:z-index="71" draw:name="Forma 19" draw:style-name="gr2" draw:text-style-name="P48" svg:width="0.719cm" svg:height="0.378cm" draw:control="control72"/></text:span><text:span text:style-name="T42">di </text:span><text:span text:style-name="T40">essere in regola in materia di imposte e tasse;</text:span></text:p>
          <text:p text:style-name="P45"><text:span text:style-name="T7"><draw:control text:anchor-type="as-char" svg:y="-0.369cm" draw:z-index="69" draw:name="Forma 14" draw:style-name="gr2" draw:text-style-name="P48" svg:width="0.719cm" svg:height="0.378cm" draw:control="control70"/></text:span><text:span text:style-name="T7">di non avere commesso violazioni gravi, definitivamente accertate, rispetto agli obblighi relativi al pagamento delle imposte e tasse secondo la legislazione italiana o quella dello Stato in cui sono stabiliti (Costituiscono gravi violazioni quelle che comportano un omesso pagamento di imposte e tasse superiore all'importo di cui all'articolo 48-bis, commi 1 e 2-bis del </text:span><text:soft-page-break/><text:span text:style-name="T7">D.P.R. 29.9.1973, n. 602. Costituiscono violazioni definitivamente accertate quelle contenute in sentenze o atti amministrativi non più soggetti ad impugnazione);</text:span></text:p>
          <text:p text:style-name="P46"><text:span text:style-name="T7"><draw:control text:anchor-type="as-char" svg:y="-0.369cm" draw:z-index="93" draw:name="Forma 13" draw:style-name="gr2" draw:text-style-name="P48" svg:width="0.719cm" svg:height="0.378cm" draw:control="control94"/></text:span><text:span text:style-name="T20">di osservare le norme sulla sicurezza dei luoghi di lavoro (D. Lgs. n. 81/2008) nonché il rispetto di tutti gli adempimenti di legge nei confronti dei lavoratori dipendenti o soci;</text:span></text:p>
          <text:p text:style-name="P37"><text:span text:style-name="T7"><draw:control text:anchor-type="as-char" svg:y="-0.369cm" draw:z-index="39" draw:name="Forma 12" draw:style-name="gr2" draw:text-style-name="P48" svg:width="0.719cm" svg:height="0.378cm" draw:control="control40"/></text:span><text:span text:style-name="T7">l'assenza di sanzione interdittiva di cui all'art. 9, comma 2, lettera c) del decreto legislativo 8 giugno 2001, n. 231 o ad altra sanzione che comporta il divieto di contrarre con la pubblica amministrazione, compresi i provvedimenti interdittivi di cui all'articolo 14 del decreto legislativo 9 aprile 2008, n. 81;</text:span></text:p>
          <text:p text:style-name="P34"><text:span text:style-name="T24"><text:s/></text:span><text:span text:style-name="T24"><draw:control text:anchor-type="as-char" svg:y="-0.369cm" draw:z-index="40" draw:name="Forma 43" draw:style-name="gr2" draw:text-style-name="P48" svg:width="0.719cm" svg:height="0.378cm" draw:control="control41"/></text:span><text:span text:style-name="T25">c</text:span><text:span text:style-name="T24">he l’ETS assume tutti gli obblighi di tracciabilità dei flussi finanziari ai sensi della L. 136/2010;</text:span></text:p>
          <text:p text:style-name="P32"><text:span text:style-name="T22"><text:s/></text:span><text:span text:style-name="T22"><draw:control text:anchor-type="as-char" svg:y="-0.369cm" draw:z-index="41" draw:name="Forma 44" draw:style-name="gr2" draw:text-style-name="P48" svg:width="0.719cm" svg:height="0.378cm" draw:control="control42"/></text:span><text:span text:style-name="T23">c</text:span><text:span text:style-name="T22">he, in caso di individuazione quale partner della coprogettazione, nomina quale responsabile tecnico dell’ETS il seguente professionista (di cui si allega il c.v.):</text:span></text:p>
        </text:list-header>
        <text:list-item>
          <text:p text:style-name="P33">Nominativo ____________________________________________________________</text:p>
        </text:list-item>
        <text:list-item>
          <text:p text:style-name="P33">C.F. ____________________________________________________________</text:p>
        </text:list-item>
        <text:list-item>
          <text:p text:style-name="P33">Professione / Qualifica professionale ___________________________________________________________</text:p>
        </text:list-item>
        <text:list-item>
          <text:p text:style-name="P33">Ruolo all’interno dell’organico dell’ETS ___________________________________________________________ </text:p>
        </text:list-item>
        <text:list-item>
          <text:p text:style-name="P33">Indirizzo e-mail ___________________________________________________________</text:p>
        </text:list-item>
        <text:list-item>
          <text:p text:style-name="P33">Telefono ____________________________________________________________</text:p>
        </text:list-item>
      </text:list>
      <text:p text:style-name="P5"><text:span text:style-name="T8"><draw:control text:anchor-type="as-char" svg:y="-0.369cm" draw:z-index="32" draw:name="Forma5" draw:style-name="gr2" draw:text-style-name="P48" svg:width="0.719cm" svg:height="0.378cm" draw:control="control33"/></text:span><text:span text:style-name="T11">c</text:span><text:span text:style-name="T9">he l’indirizzo di Posta Elettronica Certificata (P.E.C.) <text:s/>e l’indirizzo di posta elettronica non certificata al quale inviare tutte le eventuali comunicazioni sono i seguenti:</text:span></text:p>
      <text:p text:style-name="P17">P.E.C.__________________________________________________________</text:p>
      <text:p text:style-name="P17">Email___________________________________________________________</text:p>
      <text:p text:style-name="P17">In particolare con riguardo all’indirizzo di posta elettronica non certificata, l’ETS si rende disponibile a confermare l’avvenuta ricezione delle comunicazioni</text:p>
      <text:p text:style-name="P15"><draw:control text:anchor-type="as-char" svg:y="-0.369cm" draw:z-index="33" draw:name="Forma5" draw:style-name="gr2" draw:text-style-name="P48" svg:width="0.719cm" svg:height="0.378cm" draw:control="control34"/><text:span text:style-name="T35">d</text:span><text:span text:style-name="T9">i prestare il proprio consenso al trattamento dei dati forniti e dichiarati ai fini della partecipazione alla presente manifestazione d’interesse, ai sensi del nuovo regolamento Europeo 2016/679(GDPR).</text:span></text:p>
      <text:p text:style-name="P10"><text:soft-page-break/>Data <draw:control text:anchor-type="as-char" svg:y="-0.369cm" draw:z-index="34" draw:name="Forma4" draw:style-name="gr3" draw:text-style-name="P49" svg:width="2.701cm" svg:height="0.5cm" draw:control="control35"/></text:p>
      <text:p text:style-name="P4">Firma<text:note text:id="ftn1" text:note-class="footnote"><text:note-citation>1</text:note-citation><text:note-body><text:p text:style-name="P6">Firma digitale in corso di validità</text:p></text:note-body></text:note></text:p>
      <text:p text:style-name="P2"><draw:control text:anchor-type="as-char" svg:y="-0.369cm" draw:z-index="35" draw:name="Forma1" draw:style-name="gr1" draw:text-style-name="P47" svg:width="8.887cm" svg:height="0.5cm" draw:control="control36"/></text:p>
      <text:p text:style-name="P18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0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0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line-height="150%" fo:text-align="justify" style:justify-single-word="false"/>
      <style:text-properties fo:font-size="12pt" style:font-size-asian="10.5pt"/>
    </style:style>
    <style:style style:name="Heading" style:family="paragraph" style:parent-style-name="Standard" style:next-style-name="Text_20_body" style:class="text">
      <style:paragraph-properties fo:margin-left="3cm" fo:margin-right="0cm" fo:margin-top="0.199cm" fo:margin-bottom="0.199cm" style:contextual-spacing="false" fo:text-indent="0cm" style:auto-text-indent="false" fo:keep-with-next="always">
        <style:tab-stops/>
      </style:paragraph-properties>
      <style:text-properties fo:font-variant="small-caps" fo:color="#b2251c" loext:opacity="100%" style:font-name="Liberation Sans1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3cm" fo:margin-right="0cm" fo:margin-top="0cm" fo:margin-bottom="0cm" style:contextual-spacing="false" fo:line-height="150%" fo:text-align="start" style:justify-single-word="false" fo:text-indent="0cm" style:auto-text-indent="false" style:page-number="auto" style:shadow="none"/>
    </style:style>
    <style:style style:name="List" style:family="paragraph" style:parent-style-name="Text_20_body" style:class="list">
      <style:paragraph-properties fo:margin-left="3.75cm" fo:margin-right="0cm" fo:text-indent="-0.75cm" style:auto-text-indent="false">
        <style:tab-stops/>
      </style:paragraph-properties>
      <style:text-properties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101cm" fo:margin-bottom="0.199cm" style:contextual-spacing="false" text:number-lines="false" text:line-number="0"/>
      <style:text-properties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stazione-settore" style:family="paragraph" style:parent-style-name="Standard">
      <loext:graphic-properties draw:fill="none" draw:fill-color="#729fcf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transparent" style:writing-mode="lr-tb"/>
      <style:text-properties fo:font-variant="small-caps" fo:color="#959595" loext:opacity="100%" fo:font-weight="bold" style:font-size-asian="10.5pt"/>
    </style:style>
    <style:style style:name="Intestazione-servizio" style:family="paragraph" style:parent-style-name="Standard">
      <loext:graphic-properties draw:fill="none" draw:fill-color="#729fcf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transparent" style:shadow="none" style:writing-mode="lr-tb"/>
      <style:text-properties fo:font-variant="small-caps" fo:color="#959595" loext:opacity="100%" fo:font-size="8pt" fo:language="it" fo:country="IT" fo:font-style="normal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language-complex="ar" style:country-complex="SA" style:font-style-complex="normal" style:font-weight-complex="bold"/>
    </style:style>
    <style:style style:name="Intestazione-LogoTipo" style:family="paragraph" style:parent-style-name="Standard">
      <style:paragraph-properties fo:margin-left="0cm" fo:margin-right="0cm" fo:margin-top="0cm" fo:margin-bottom="0.6cm" style:contextual-spacing="false" fo:text-indent="0cm" style:auto-text-indent="false"/>
    </style:style>
    <style:style style:name="Addressee" style:family="paragraph" style:parent-style-name="Standard" style:class="extra">
      <style:paragraph-properties fo:margin-left="3cm" fo:margin-right="0cm" fo:margin-top="0cm" fo:margin-bottom="0.199cm" style:contextual-spacing="false" fo:line-height="150%" fo:text-align="end" style:justify-single-word="false" fo:text-indent="0cm" style:auto-text-indent="false" text:number-lines="false" text:line-number="0"/>
      <style:text-properties style:font-size-asian="10.5pt"/>
    </style:style>
    <style:style style:name="Oggetto-titolo" style:family="paragraph" style:parent-style-name="Text_20_body">
      <style:paragraph-properties fo:margin-left="2.701cm" fo:margin-right="0cm" fo:margin-top="0.499cm" fo:margin-bottom="0cm" style:contextual-spacing="false" fo:line-height="150%" fo:text-align="justify" style:justify-single-word="false" fo:text-indent="0cm" style:auto-text-indent="false" fo:padding-left="0.3cm" fo:padding-right="0cm" fo:padding-top="0cm" fo:padding-bottom="0cm" fo:border-left="0.99pt solid #b2251c" fo:border-right="none" fo:border-top="none" fo:border-bottom="none" style:shadow="none">
        <style:tab-stops/>
      </style:paragraph-properties>
      <style:text-properties fo:font-weight="bold" officeooo:rsid="000a4335" style:font-size-asian="10.5pt"/>
    </style:style>
    <style:style style:name="Oggetto-testo" style:family="paragraph" style:parent-style-name="Oggetto-titolo">
      <style:paragraph-properties fo:margin-top="0.101cm" fo:margin-bottom="0.499cm" style:contextual-spacing="true" fo:text-align="start" style:justify-single-word="false"/>
      <style:text-properties fo:font-weight="normal" style:font-weight-asian="normal" style:font-weight-complex="normal"/>
    </style:style>
    <style:style style:name="Firma-Titolo" style:family="paragraph" style:parent-style-name="Signature" style:next-style-name="Firma-Nome">
      <style:paragraph-properties fo:margin-left="3cm" fo:margin-right="0cm" fo:text-align="start" style:justify-single-word="false" fo:text-indent="0cm" style:auto-text-indent="false" fo:padding-left="0.049cm" fo:padding-right="0cm" fo:padding-top="0cm" fo:padding-bottom="0cm" fo:border="none">
        <style:tab-stops>
          <style:tab-stop style:position="18cm" style:type="right"/>
        </style:tab-stops>
      </style:paragraph-properties>
      <style:text-properties style:font-name="Liberation Sans1" fo:font-family="'Liberation Sans'" style:font-family-generic="swiss" style:font-pitch="variable" officeooo:rsid="0017af8d" fo:background-color="transparent" style:font-size-asian="10.5pt"/>
    </style:style>
    <style:style style:name="Firma-Nome" style:family="paragraph" style:parent-style-name="Signature">
      <style:paragraph-properties fo:margin-left="3cm" fo:margin-right="0cm" fo:margin-top="0.101cm" fo:margin-bottom="0.801cm" style:contextual-spacing="false" fo:text-align="start" style:justify-single-word="false" fo:text-indent="0cm" style:auto-text-indent="false" fo:padding="0.049cm" fo:border="none">
        <style:tab-stops>
          <style:tab-stop style:position="18cm" style:type="right"/>
        </style:tab-stops>
      </style:paragraph-properties>
      <style:text-properties style:font-name="Liberation Sans1" fo:font-family="'Liberation Sans'" style:font-family-generic="swiss" style:font-pitch="variable" fo:font-style="italic" officeooo:rsid="0017af8d" fo:background-color="transparent" style:font-size-asian="10.5pt"/>
    </style:style>
    <style:style style:name="Data" style:family="paragraph" style:parent-style-name="Text_20_body">
      <style:paragraph-properties fo:margin-left="3cm" fo:margin-right="0cm" fo:margin-top="0.4cm" fo:margin-bottom="0.101cm" style:contextual-spacing="false" fo:text-indent="0cm" style:auto-text-indent="false" fo:padding="0.049cm" fo:border="none"/>
      <style:text-properties style:font-name="Liberation Sans1" fo:font-family="'Liberation Sans'" style:font-family-generic="swiss" style:font-pitch="variable" officeooo:rsid="0017af8d" fo:background-color="transparent" style:font-size-asian="10.5pt"/>
    </style:style>
    <style:style style:name="Piè_20_di_20_pagina_20_-_20_EnteSardo" style:display-name="Piè di pagina - EnteSardo" style:family="paragraph" style:parent-style-name="Footer">
      <loext:graphic-properties draw:fill="none" draw:fill-color="#729fcf"/>
      <style:paragraph-properties fo:margin-left="0cm" fo:margin-right="0cm" fo:text-align="start" style:justify-single-word="false" fo:text-indent="0cm" style:auto-text-indent="false" fo:background-color="transparent" style:shadow="none"/>
      <style:text-properties fo:font-variant="small-caps" fo:color="#959595" loext:opacity="100%" style:font-name="Liberation Sans1" fo:font-family="'Liberation Sans'" style:font-family-generic="swiss" style:font-pitch="variable" fo:font-size="8pt" fo:font-weight="bold" style:font-size-asian="7pt" style:font-size-complex="7pt"/>
    </style:style>
    <style:style style:name="Piè_20_di_20_pagina_20_-_20_Ente" style:display-name="Piè di pagina - Ente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small-caps" fo:color="#959595" loext:opacity="100%" style:font-name="Liberation Sans1" fo:font-family="'Liberation Sans'" style:font-family-generic="swiss" style:font-pitch="variable" fo:font-size="8pt" fo:font-weight="bold" style:font-size-asian="6pt" style:font-name-complex="Arial" style:font-family-complex="Arial" style:font-family-generic-complex="swiss" style:font-pitch-complex="variable"/>
    </style:style>
    <style:style style:name="Piè_20_di_20_pagina_20_-_20_EnteIndirizzo" style:display-name="Piè di pagina - EnteIndirizzo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fo:color="#959595" loext:opacity="100%" fo:font-size="6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3cm" fo:margin-right="0cm" fo:margin-top="0.4cm" fo:margin-bottom="0.199cm" style:contextual-spacing="false" fo:text-indent="-1.499cm" style:auto-text-indent="false">
        <style:tab-stops/>
      </style:paragraph-properties>
      <style:text-properties fo:font-size="18pt" fo:font-weight="bold" style:font-size-asian="130%" style:font-weight-asian="bold" style:font-size-complex="130%" style:font-weight-complex="normal"/>
    </style:style>
    <style:style style:name="Title" style:family="paragraph" style:parent-style-name="Heading" style:next-style-name="Text_20_body" style:class="chapter">
      <style:paragraph-properties fo:margin-top="0.199cm" fo:margin-bottom="0.199cm" style:contextual-spacing="false" fo:text-align="center" style:justify-single-word="false"/>
      <style:text-properties fo:font-variant="small-caps" fo:font-size="18pt" fo:font-weight="bold" style:font-size-asian="28pt" style:font-weight-asian="bold" style:font-size-complex="28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3cm" fo:margin-right="0cm" fo:margin-top="0.4cm" fo:margin-bottom="0.199cm" style:contextual-spacing="false" fo:text-indent="-1.499cm" style:auto-text-indent="false">
        <style:tab-stops/>
      </style:paragraph-properties>
      <style:text-properties fo:font-size="15pt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3cm" fo:margin-right="0cm" fo:margin-top="0.4cm" fo:margin-bottom="0.199cm" style:contextual-spacing="false" fo:text-indent="-1.499cm" style:auto-text-indent="false">
        <style:tab-stops/>
      </style:paragraph-properties>
      <style:text-properties fo:font-size="14pt" fo:font-weight="bold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3cm" fo:margin-right="0cm" fo:margin-top="0.199cm" fo:margin-bottom="0.101cm" style:contextual-spacing="false" fo:text-indent="-1.499cm" style:auto-text-indent="false">
        <style:tab-stops/>
      </style:paragraph-properties>
      <style:text-properties fo:font-size="13pt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3cm" fo:margin-right="0cm" fo:margin-top="0.199cm" fo:margin-bottom="0.101cm" style:contextual-spacing="false" fo:text-indent="0cm" style:auto-text-indent="false"/>
      <style:text-properties fo:font-size="12pt" fo:font-weight="bold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3cm" fo:margin-right="0cm" fo:margin-top="0.199cm" fo:margin-bottom="0.101cm" style:contextual-spacing="false" fo:text-indent="0cm" style:auto-text-indent="fals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3cm" fo:margin-right="0cm" fo:margin-top="0.199cm" fo:margin-bottom="0.101cm" style:contextual-spacing="false" fo:text-indent="0cm" style:auto-text-indent="false"/>
      <style:text-properties fo:font-size="12pt" fo:font-weight="normal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3cm" fo:margin-right="0cm" fo:margin-top="0.199cm" fo:margin-bottom="0.101cm" style:contextual-spacing="false" fo:text-indent="0cm" style:auto-text-indent="false"/>
      <style:text-properties fo:font-size="12pt" fo:font-style="italic" fo:font-weight="normal" style:font-size-asian="80%" style:font-style-asian="italic" style:font-weight-asian="bold" style:font-size-complex="80%" style:font-style-complex="italic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3cm" fo:margin-right="0cm" fo:margin-top="0.199cm" fo:margin-bottom="0.101cm" style:contextual-spacing="false" fo:text-indent="0cm" style:auto-text-indent="false"/>
      <style:text-properties fo:font-variant="normal" fo:text-transform="none" fo:font-size="12pt" fo:font-style="italic" fo:font-weight="normal" style:font-size-asian="75%" style:font-weight-asian="bold" style:font-size-complex="75%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3cm" fo:margin-right="0cm" fo:margin-top="0.199cm" fo:margin-bottom="0.101cm" style:contextual-spacing="false" fo:text-indent="0cm" style:auto-text-indent="false"/>
      <style:text-properties fo:font-variant="normal" fo:text-transform="none" fo:font-size="12pt" fo:font-weight="normal" style:font-size-asian="75%" style:font-weight-asian="bold" style:font-size-complex="75%" style:font-weight-complex="normal"/>
    </style:style>
    <style:style style:name="Subtitle" style:family="paragraph" style:parent-style-name="Heading" style:next-style-name="Text_20_body" style:class="chapter">
      <style:paragraph-properties fo:margin-top="0cm" fo:margin-bottom="0.199cm" style:contextual-spacing="false" fo:text-align="center" style:justify-single-word="false"/>
      <style:text-properties fo:font-size="16pt" fo:font-style="italic" fo:font-weight="bold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Intestazione-pagsuc" style:family="paragraph" style:parent-style-name="Header">
      <style:paragraph-properties fo:margin-left="2cm" fo:margin-right="0cm" fo:text-indent="0cm" style:auto-text-indent="false">
        <style:tab-stops>
          <style:tab-stop style:position="0.993cm"/>
          <style:tab-stop style:position="8.999cm" style:type="center"/>
          <style:tab-stop style:position="18cm" style:type="right"/>
        </style:tab-stops>
      </style:paragraph-properties>
    </style:style>
    <style:style style:name="Piè_20_di_20_pagina_20_-_20_Numeri" style:display-name="Piè di pagina - Numeri" style:family="paragraph" style:parent-style-name="Footer">
      <style:paragraph-properties fo:margin-left="3cm" fo:margin-right="0cm" fo:text-align="center" style:justify-single-word="false" fo:text-indent="0cm" style:auto-text-indent="false"/>
      <style:text-properties officeooo:rsid="001388e7"/>
    </style:style>
    <style:style style:name="Titolo_20_tabella_20_2" style:display-name="Titolo tabella 2" style:family="paragraph" style:parent-style-name="Table_20_Heading">
      <style:text-properties fo:font-size="8pt" style:font-size-asian="8pt" style:font-size-complex="8pt"/>
    </style:style>
    <style:style style:name="Contenuto_20_tabella_20_2" style:display-name="Contenuto tabella 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Oggetto-testo_20_lettera_20_corta" style:display-name="Oggetto-testo lettera corta" style:family="paragraph" style:parent-style-name="Oggetto-titolo">
      <style:paragraph-properties fo:margin-top="0cm" fo:margin-bottom="3cm" style:contextual-spacing="false"/>
      <style:text-properties fo:font-weight="normal" style:font-size-asian="10.5pt"/>
    </style:style>
    <style:style style:name="Signature" style:family="paragraph" style:parent-style-name="Standard" style:class="text">
      <style:paragraph-properties fo:text-align="start" style:justify-single-word="false" text:number-lines="false" text:line-number="0"/>
      <style:text-properties style:font-size-asian="10.5pt"/>
    </style:style>
    <style:style style:name="Allegati-titolo" style:family="paragraph" style:parent-style-name="Text_20_body" style:next-style-name="Text_20_body">
      <style:paragraph-properties fo:text-align="start" style:justify-single-word="false"/>
      <style:text-properties fo:font-weight="bold" style:font-size-asian="10.5pt"/>
    </style:style>
    <style:style style:name="Appendix" style:family="paragraph" style:parent-style-name="Text_20_body" style:class="chapter">
      <style:text-properties fo:font-size="8pt" fo:font-style="normal" style:font-size-asian="10.5pt"/>
    </style:style>
    <style:style style:name="Contenuto_20_tabella_20_1" style:display-name="Contenuto tabella 1" style:family="paragraph" style:parent-style-name="Table_20_Contents">
      <style:text-properties fo:font-size="10pt"/>
    </style:style>
    <style:style style:name="Titolo_20_tabella_20_1" style:display-name="Titolo tabella 1" style:family="paragraph" style:parent-style-name="Table_20_Heading">
      <style:text-properties fo:font-size="10pt" style:font-size-asian="10.5pt" style:font-weight-complex="normal"/>
    </style:style>
    <style:style style:name="Drawing" style:family="paragraph" style:parent-style-name="Caption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ttagli_5f_Titolo" style:display-name="Dettagli_Titolo" style:family="paragraph" style:parent-style-name="Text_20_body" style:next-style-name="Dettagli_5f_Testo" style:master-page-name="">
      <style:paragraph-properties fo:margin-top="0cm" fo:margin-bottom="0cm" style:contextual-spacing="false" style:page-number="auto" fo:keep-with-next="auto">
        <style:tab-stops/>
      </style:paragraph-properties>
      <style:text-properties fo:font-weight="bold" officeooo:rsid="002eef84" style:font-weight-asian="bold" style:font-weight-complex="bold"/>
    </style:style>
    <style:style style:name="Dettagli_5f_Testo" style:display-name="Dettagli_Testo" style:family="paragraph" style:parent-style-name="Dettagli_5f_Titolo">
      <loext:graphic-properties draw:fill="none" draw:fill-color="#729fcf"/>
      <style:paragraph-properties fo:margin-left="5.001cm" fo:margin-right="0cm" fo:margin-top="0cm" fo:margin-bottom="0cm" style:contextual-spacing="false" fo:line-height="150%" fo:text-align="justify" style:justify-single-word="false" fo:text-indent="0cm" style:auto-text-indent="false" fo:background-color="transparent" style:shadow="none"/>
      <style:text-properties fo:font-weight="normal" officeooo:rsid="002eef84" style:font-weight-asian="normal" style:font-weight-complex="normal"/>
    </style:style>
    <style:style style:name="Testo-guida" style:family="paragraph" style:parent-style-name="Text_20_body">
      <style:text-properties fo:color="#990000" loext:opacity="100%" fo:font-size="12pt" fo:font-style="italic" officeooo:rsid="000b693d" style:font-size-asian="8pt" style:font-style-asian="italic" style:font-size-complex="8pt" style:font-style-complex="italic"/>
    </style:style>
    <style:style style:name="Allegato" style:family="paragraph" style:parent-style-name="Standard">
      <style:paragraph-properties fo:margin-top="0cm" fo:margin-bottom="0.3cm" style:contextual-spacing="false" fo:text-align="end" style:justify-single-word="false"/>
      <style:text-properties fo:color="#b2251c" loext:opacity="100%" fo:font-size="12pt" fo:font-style="italic" fo:font-weight="bold" officeooo:rsid="000b4ecf" style:font-size-asian="12pt" style:font-style-asian="italic" style:font-weight-asian="bold" style:font-size-complex="12pt" style:font-style-complex="italic" style:font-weight-complex="bold"/>
    </style:style>
    <style:style style:name="List_20_1" style:display-name="List 1" style:family="paragraph" style:parent-style-name="List" style:class="list">
      <style:paragraph-properties fo:margin-left="3.75cm" fo:margin-right="0cm" fo:margin-top="0cm" fo:margin-bottom="0cm" style:contextual-spacing="false" fo:text-indent="-0.75cm" style:auto-text-indent="false">
        <style:tab-stops/>
      </style:paragraph-properties>
    </style:style>
    <style:style style:name="List_20_2" style:display-name="List 2" style:family="paragraph" style:parent-style-name="List" style:class="list">
      <style:paragraph-properties fo:margin-left="4.5cm" fo:margin-right="0cm" fo:margin-top="0cm" fo:margin-bottom="0cm" style:contextual-spacing="false" fo:text-indent="-0.75cm" style:auto-text-indent="false">
        <style:tab-stops/>
      </style:paragraph-properties>
    </style:style>
    <style:style style:name="List_20_1_20_Cont." style:display-name="List 1 Cont." style:family="paragraph" style:parent-style-name="List" style:class="list">
      <style:paragraph-properties fo:margin-left="3.75cm" fo:margin-right="0cm" fo:margin-top="0cm" fo:margin-bottom="0cm" style:contextual-spacing="false" fo:text-indent="0cm" style:auto-text-indent="false">
        <style:tab-stops/>
      </style:paragraph-properties>
    </style:style>
    <style:style style:name="Titolo-Copertina" style:family="paragraph" style:parent-style-name="Heading">
      <style:paragraph-properties fo:margin-left="2.701cm" fo:margin-right="0cm" fo:margin-top="5.001cm" fo:margin-bottom="0.199cm" style:contextual-spacing="true" fo:text-align="justify" style:justify-single-word="false" fo:text-indent="0cm" style:auto-text-indent="false" fo:padding-left="0.3cm" fo:padding-right="0.049cm" fo:padding-top="0.049cm" fo:padding-bottom="0.049cm" fo:border-left="0.99pt solid #b2251c" fo:border-right="none" fo:border-top="none" fo:border-bottom="none" style:shadow="none">
        <style:tab-stops/>
      </style:paragraph-properties>
      <style:text-properties fo:font-size="18pt" fo:font-weight="bold" officeooo:rsid="002a90b9"/>
    </style:style>
    <style:style style:name="AllegatoN" style:family="paragraph" style:parent-style-name="Titolo-Copertina">
      <style:paragraph-properties fo:margin-left="3cm" fo:margin-right="0cm" fo:margin-top="0.199cm" fo:margin-bottom="0.199cm" style:contextual-spacing="true" fo:text-align="end" style:justify-single-word="false" fo:text-indent="0cm" style:auto-text-indent="false" fo:padding-left="0.3cm" fo:padding-right="0.049cm" fo:padding-top="0.049cm" fo:padding-bottom="0.049cm" fo:border="none"/>
      <style:text-properties fo:color="#959595" loext:opacity="100%" fo:font-size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ggetto" style:family="text">
      <style:text-properties officeooo:rsid="000a4335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5f_20_5f_Symbols" style:display-name="Bullet_20_Symbols" style:family="text"/>
    <style:style style:name="Numbering_5f_20_5f_Symbols" style:display-name="Numbering_20_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5.249cm" fo:text-indent="-0.75cm" fo:margin-left="5.249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_29__20_a._20_._20_-" style:display-name="A) a. . -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loext:num-list-format="%3%" text:bullet-char="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fo:font-family="OpenSymbol" style:font-style-name="Regular" style:font-charset="x-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._20_a_29__20_._20_-" style:display-name="1. a) . -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I_20_1_20_._20_-" style:display-name="I 1 . -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fo:font-family="OpenSymbol" style:font-style-name="Regular" style:font-charset="x-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9__20_1._20_._20_-_20_" style:display-name="a) 1. . - 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fo:font-family="OpenSymbol" style:font-style-name="Regular" style:font-charset="x-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e__20_-_20__5b__5d__20__3c__3e_" style:display-name=". - [] &lt;&gt;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-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loext:num-list-format="%4%" text:bullet-char="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fo:font-family="OpenSymbol" style:font-style-name="Regular" style:font-charset="x-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9__20_._20_-_20__5b__5d_" style:display-name="a) . - []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loext:num-list-format="%4%" text:bullet-char="▪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_2e__20_1._20_a_29__20_-_20_" style:display-name=". 1. a) - ">
      <text:list-level-style-bullet text:level="1" text:style-name="Bullet_5f_20_5f_Symbols" loext:num-list-format="%1%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5f_20_5f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bullet text:level="4" text:style-name="Bullet_5f_20_5f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fo:font-family="OpenSymbol" style:font-style-name="Regular" style:font-charset="x-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e__20_a_29__20_1._20_-" style:display-name=". a) 1. -">
      <text:list-level-style-bullet text:level="1" text:style-name="Bullet_5f_20_5f_Symbols" loext:num-list-format="%1%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fo:font-family="OpenSymbol" style:font-style-name="Regular" style:font-charset="x-symbol"/>
      </text:list-level-style-bullet>
      <text:list-level-style-number text:level="2" text:style-name="Numbering_5f_20_5f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5f_20_5f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bullet text:level="4" text:style-name="Bullet_5f_20_5f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fo:font-family="OpenSymbol" style:font-style-name="Regular" style:font-charset="x-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._20_1._20_._20_-" style:display-name="I. 1. . -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fo:font-family="OpenSymbol" style:font-style-name="Regular" style:font-charset="x-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d__20_A_29__20_._20_1." style:display-name="- A) . 1.">
      <text:list-level-style-bullet text:level="1" text:style-name="Bullet_5f_20_5f_Symbols" loext:num-list-format="%1%" text:bullet-char="-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fo:font-family="OpenSymbol" style:font-style-name="Regular" style:font-charset="x-symbol"/>
      </text:list-level-style-bullet>
      <text:list-level-style-number text:level="2" text:style-name="Numbering_5f_20_5f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5f_20_5f_Symbols" loext:num-list-format="%3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fo:font-family="OpenSymbol" style:font-style-name="Regular" style:font-charset="x-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._20_00" style:display-name="Art. 00">
      <text:list-level-style-number text:level="1" loext:num-list-format="Art. %1%" style:num-prefix="Art. " style:num-format="1">
        <style:list-level-properties text:list-level-position-and-space-mode="label-alignment">
          <style:list-level-label-alignment text:label-followed-by="listtab" text:list-tab-stop-position="3cm" fo:text-indent="-1.501cm" fo:margin-left="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9__20_b1_29__20_._20_-" style:display-name="a) b1) . -">
      <text:list-level-style-number text:level="1" text:style-name="Numbering_5f_20_5f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loext:num-list-format="b.%2%)" style:num-prefix="b." style:num-suffix=")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5f_20_5f_Symbols" loext:num-list-format="%3%" text:bullet-char=".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5f_20_5f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fo:font-family="OpenSymbol" style:font-style-name="Regular" style:font-charset="x-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ettagli_20_-_20_." style:display-name="Dettagli - .">
      <text:list-level-style-bullet text:level="1" text:style-name="Bullet_5f_20_5f_Symbols" loext:num-list-format="%1%" text:bullet-char="-">
        <style:list-level-properties text:list-level-position-and-space-mode="label-alignment">
          <style:list-level-label-alignment text:label-followed-by="listtab" text:list-tab-stop-position="5.75cm" fo:text-indent="-0.75cm" fo:margin-left="5.75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5f_20_5f_Symbols" loext:num-list-format="%2%" text:bullet-char="•">
        <style:list-level-properties text:list-level-position-and-space-mode="label-alignment">
          <style:list-level-label-alignment text:label-followed-by="listtab" text:list-tab-stop-position="6.5cm" fo:text-indent="-0.75cm" fo:margin-left="6.5cm"/>
        </style:list-level-properties>
        <style:text-properties fo:font-family="OpenSymbol" style:font-style-name="Regular" style:font-charset="x-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cheda">
      <text:list-level-style-number text:level="1" loext:num-list-format="Scheda%1%" style:num-prefix="Scheda" style:num-format="1">
        <style:list-level-properties text:list-level-position-and-space-mode="label-alignment">
          <style:list-level-label-alignment text:label-followed-by="nothing" fo:text-indent="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Scheda %7%" style:num-prefix="Scheda " style:num-format="1">
        <style:list-level-properties text:list-level-position-and-space-mode="label-alignment">
          <style:list-level-label-alignment text:label-followed-by="nothing" fo:text-indent="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llegati">
      <text:list-level-style-number text:level="1" text:style-name="Numbering_5f_20_5f_Symbols" loext:num-list-format="Allegato %1%:" style:num-prefix="Allegato " style:num-suffix=":" style:num-format="I">
        <style:list-level-properties text:list-level-position-and-space-mode="label-alignment">
          <style:list-level-label-alignment text:label-followed-by="nothing" fo:text-indent="-1.501cm" fo:margin-left="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._20_-_20__5b__5d__20__3c__3e_" style:display-name="Tab . - [] &lt;&gt;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5.001cm" fo:margin-left="5.001cm"/>
        </style:list-level-properties>
        <style:text-properties style:font-name="OpenSymbol"/>
      </text:list-level-style-bullet>
      <text:list-level-style-bullet text:level="2" text:style-name="Bullet_20_Symbols" loext:num-list-format="%2%" text:bullet-char="-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loext:num-list-format="%4%" text:bullet-char="♦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OpenSymbol" style:font-style-name="Regular" style:font-charset="x-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-_20_A_29__20_._20_1." style:display-name="Tab - A) . 1.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OpenSymbol" style:font-style-name="Regular" style:font-charset="x-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._20_1_20_a_29__20_-" style:display-name="Tab . 1 a) -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OpenSymbol" style:font-style-name="Regular" style:font-charset="x-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._20_a_29__20_1._20_-" style:display-name="Tab . a) 1. -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OpenSymbol" style:font-style-name="Regular" style:font-charset="x-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1._20_a_29__20_._20_-" style:display-name="Tab 1. a) . -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OpenSymbol" style:font-style-name="Regular" style:font-charset="x-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a_29__20_._20_-_20__5b__5d_" style:display-name="Tab a) . - []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loext:num-list-format="%4%" text:bullet-char="▪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OpenSymbol" style:font-style-name="Regular" style:font-charset="x-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A_29__20_a._20_._20_-" style:display-name="Tab A) a. . -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OpenSymbol" style:font-style-name="Regular" style:font-charset="x-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a_29__20_b1_29__20_._20_-" style:display-name="Tab a) b1) . -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b%2%)" style:num-prefix="b" style:num-suffix=")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OpenSymbol" style:font-style-name="Regular" style:font-charset="x-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I_20_1._20_._20_-" style:display-name="Tab I 1. . -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OpenSymbol" style:font-style-name="Regular" style:font-charset="x-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7T11:03:29.892000000</meta:creation-date>
    <meta:editing-duration>PT3H37M50S</meta:editing-duration>
    <meta:editing-cycles>57</meta:editing-cycles>
    <meta:generator>LibreOffice/7.2.2.2$Windows_X86_64 LibreOffice_project/02b2acce88a210515b4a5bb2e46cbfb63fe97d56</meta:generator>
    <dc:date>2023-10-26T17:28:28.106000000</dc:date>
    <meta:print-date>2023-10-26T09:36:30.901000000</meta:print-date>
    <meta:document-statistic meta:table-count="0" meta:image-count="0" meta:object-count="0" meta:page-count="6" meta:paragraph-count="66" meta:word-count="1231" meta:character-count="8694" meta:non-whitespace-character-count="7406"/>
  </office:meta>
</office:document-meta>
</file>