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566B000002E100000200BD57F19B4C63BEC6.svg" manifest:media-type="image/svg+xml"/>
  <manifest:file-entry manifest:full-path="Pictures/10001DA8000069D500002AFF822E810E080B05F7.wmf" manifest:media-type="image/x-wmf"/>
  <manifest:file-entry manifest:full-path="Pictures/100000010000000B0000000B5422D3F5DCE21F30.gif" manifest:media-type="image/gif"/>
  <manifest:file-entry manifest:full-path="Pictures/1000000100000400000001A0FE3E55384A57EEC7.png" manifest:media-type="image/png"/>
  <manifest:file-entry manifest:full-path="Pictures/100000010000001C00000013AFD91C6827FB19B5.png" manifest:media-type="image/png"/>
  <manifest:file-entry manifest:full-path="Pictures/1000AE37000069D50000800ED143B95962BC4D09.wmf" manifest:media-type="image/x-wmf"/>
  <manifest:file-entry manifest:full-path="Pictures/10000001000002830000030A2696AA85652A61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family-generic="swiss"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Grassetto" style:font-family-generic="swiss"/>
    <style:font-face style:name="Liberation Sans3" svg:font-family="'Liberation Sans'" style:font-adornments="Standard" style:font-family-generic="swiss"/>
    <style:font-face style:name="Liberation Sans4" svg:font-family="'Liberation Sans'" style:font-adornments="Standard"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Times New Roman" svg:font-family="'Times New Roman'" style:font-family-generic="swiss"/>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la5" style:family="table">
      <style:table-properties style:width="18cm" fo:margin-top="0cm" fo:margin-bottom="0.101cm" table:align="margins"/>
    </style:style>
    <style:style style:name="Tabella5.A" style:family="table-column">
      <style:table-column-properties style:column-width="8.999cm" style:rel-column-width="32767*"/>
    </style:style>
    <style:style style:name="Tabella5.B" style:family="table-column">
      <style:table-column-properties style:column-width="9.001cm" style:rel-column-width="32768*"/>
    </style:style>
    <style:style style:name="Tabella5.1" style:family="table-row">
      <style:table-row-properties fo:keep-together="always"/>
    </style:style>
    <style:style style:name="Tabella5.A1" style:family="table-cell">
      <style:table-cell-properties fo:padding="0.049cm" fo:border-left="0.05pt solid #000000" fo:border-right="none" fo:border-top="0.05pt solid #000000" fo:border-bottom="0.05pt solid #000000"/>
    </style:style>
    <style:style style:name="Tabella5.B1" style:family="table-cell">
      <style:table-cell-properties fo:padding="0.049cm" fo:border="0.05pt solid #000000"/>
    </style:style>
    <style:style style:name="Tabella5.A2" style:family="table-cell">
      <style:table-cell-properties fo:padding="0.049cm" fo:border-left="0.05pt solid #000000" fo:border-right="none" fo:border-top="none" fo:border-bottom="none"/>
    </style:style>
    <style:style style:name="Tabella5.B2" style:family="table-cell">
      <style:table-cell-properties fo:padding="0.049cm" fo:border-left="0.05pt solid #000000" fo:border-right="0.05pt solid #000000" fo:border-top="none" fo:border-bottom="none"/>
    </style:style>
    <style:style style:name="Tabella5.A3" style:family="table-cell">
      <style:table-cell-properties fo:padding="0.049cm" fo:border-left="0.05pt solid #000000" fo:border-right="none" fo:border-top="none" fo:border-bottom="0.05pt solid #000000"/>
    </style:style>
    <style:style style:name="Tabella5.B3" style:family="table-cell" style:data-style-name="N0">
      <style:table-cell-properties fo:padding="0.049cm" fo:border-left="0.05pt solid #000000" fo:border-right="0.05pt solid #000000" fo:border-top="none" fo:border-bottom="0.05pt solid #000000"/>
    </style:style>
    <style:style style:name="Tabella5.B4" style:family="table-cell">
      <style:table-cell-properties fo:padding="0.049cm" fo:border-left="0.05pt solid #000000" fo:border-right="0.05pt solid #000000" fo:border-top="none" fo:border-bottom="0.05pt solid #000000"/>
    </style:style>
    <style:style style:name="Tabella5.B5" style:family="table-cell">
      <style:table-cell-properties fo:padding="0.049cm" fo:border-left="0.05pt solid #000000" fo:border-right="0.05pt solid #000000" fo:border-top="none" fo:border-bottom="0.05pt solid #000000"/>
    </style:style>
    <style:style style:name="Tabella5.B6" style:family="table-cell">
      <style:table-cell-properties fo:padding="0.049cm" fo:border-left="0.05pt solid #000000" fo:border-right="0.05pt solid #000000" fo:border-top="none" fo:border-bottom="0.05pt solid #000000"/>
    </style:style>
    <style:style style:name="Tabella5.B9" style:family="table-cell">
      <style:table-cell-properties fo:padding="0.049cm" fo:border-left="0.05pt solid #000000" fo:border-right="0.05pt solid #000000" fo:border-top="none" fo:border-bottom="0.05pt solid #000000"/>
    </style:style>
    <style:style style:name="Tabella6" style:family="table">
      <style:table-properties style:width="18cm" fo:margin-left="0cm" fo:margin-right="0cm" fo:margin-top="0cm" fo:margin-bottom="0.199cm" table:align="margins"/>
    </style:style>
    <style:style style:name="Tabella6.A" style:family="table-column">
      <style:table-column-properties style:column-width="10.899cm" style:rel-column-width="39680*"/>
    </style:style>
    <style:style style:name="Tabella6.B" style:family="table-column">
      <style:table-column-properties style:column-width="7.101cm" style:rel-column-width="25855*"/>
    </style:style>
    <style:style style:name="Tabella6.1" style:family="table-row">
      <style:table-row-properties fo:keep-together="always"/>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6.10" style:family="table-row">
      <style:table-row-properties style:min-row-height="0.783cm" fo:keep-together="always"/>
    </style:style>
    <style:style style:name="Tabella6.A12" style:family="table-cell">
      <style:table-cell-properties fo:padding="0.097cm" fo:border-left="0.05pt solid #000000" fo:border-right="none" fo:border-top="none" fo:border-bottom="none"/>
    </style:style>
    <style:style style:name="Tabella6.B12" style:family="table-cell">
      <style:table-cell-properties fo:padding="0.097cm" fo:border-left="0.05pt solid #000000" fo:border-right="0.05pt solid #000000" fo:border-top="none" fo:border-bottom="none"/>
    </style:style>
    <style:style style:name="Tabella8" style:family="table">
      <style:table-properties style:width="18cm" fo:margin-left="0cm" fo:margin-right="0cm" fo:margin-top="0cm" fo:margin-bottom="0.199cm" table:align="margins"/>
    </style:style>
    <style:style style:name="Tabella8.A" style:family="table-column">
      <style:table-column-properties style:column-width="10.899cm" style:rel-column-width="39680*"/>
    </style:style>
    <style:style style:name="Tabella8.B" style:family="table-column">
      <style:table-column-properties style:column-width="7.101cm" style:rel-column-width="25855*"/>
    </style:style>
    <style:style style:name="Tabella8.1" style:family="table-row">
      <style:table-row-properties fo:keep-together="always"/>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9" style:family="table">
      <style:table-properties style:width="18cm" fo:margin-left="0cm" fo:margin-right="0cm" table:align="margins"/>
    </style:style>
    <style:style style:name="Tabella9.A" style:family="table-column">
      <style:table-column-properties style:column-width="10.899cm" style:rel-column-width="39680*"/>
    </style:style>
    <style:style style:name="Tabella9.B" style:family="table-column">
      <style:table-column-properties style:column-width="7.101cm" style:rel-column-width="25855*"/>
    </style:style>
    <style:style style:name="Tabella9.1" style:family="table-row">
      <style:table-row-properties fo:keep-together="always"/>
    </style:style>
    <style:style style:name="Tabella9.A1" style:family="table-cell">
      <style:table-cell-properties fo:padding="0.097cm" fo:border-left="0.05pt solid #000000" fo:border-right="none" fo:border-top="0.05pt solid #000000" fo:border-bottom="none"/>
    </style:style>
    <style:style style:name="Tabella9.B1" style:family="table-cell">
      <style:table-cell-properties fo:padding="0.097cm" fo:border-left="0.05pt solid #000000" fo:border-right="0.05pt solid #000000" fo:border-top="0.05pt solid #000000" fo:border-bottom="none"/>
    </style:style>
    <style:style style:name="Tabella9.A2" style:family="table-cell">
      <style:table-cell-properties fo:padding="0.097cm" fo:border-left="0.05pt solid #000000" fo:border-right="none" fo:border-top="none" fo:border-bottom="none"/>
    </style:style>
    <style:style style:name="Tabella9.B2" style:family="table-cell">
      <style:table-cell-properties fo:padding="0.097cm" fo:border-left="0.05pt solid #000000" fo:border-right="0.05pt solid #000000" fo:border-top="none" fo:border-bottom="none"/>
    </style:style>
    <style:style style:name="Tabella9.A5" style:family="table-cell">
      <style:table-cell-properties fo:padding="0.097cm" fo:border-left="0.05pt solid #000000" fo:border-right="none" fo:border-top="none" fo:border-bottom="0.05pt solid #000000"/>
    </style:style>
    <style:style style:name="Tabella9.B5" style:family="table-cell">
      <style:table-cell-properties fo:padding="0.097cm" fo:border-left="0.05pt solid #000000" fo:border-right="0.05pt solid #000000" fo:border-top="none" fo:border-bottom="0.05pt solid #000000"/>
    </style:style>
    <style:style style:name="Tabella7" style:family="table">
      <style:table-properties style:width="18cm" fo:margin-left="0cm" fo:margin-right="0cm" table:align="margins"/>
    </style:style>
    <style:style style:name="Tabella7.A" style:family="table-column">
      <style:table-column-properties style:column-width="10.899cm" style:rel-column-width="39680*"/>
    </style:style>
    <style:style style:name="Tabella7.B" style:family="table-column">
      <style:table-column-properties style:column-width="7.101cm" style:rel-column-width="25855*"/>
    </style:style>
    <style:style style:name="Tabella7.1" style:family="table-row">
      <style:table-row-properties fo:keep-together="always"/>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10" style:family="table">
      <style:table-properties style:width="18cm" fo:margin-top="0cm" fo:margin-bottom="0.199cm" table:align="margins"/>
    </style:style>
    <style:style style:name="Tabella10.A" style:family="table-column">
      <style:table-column-properties style:column-width="18cm" style:rel-column-width="65535*"/>
    </style:style>
    <style:style style:name="Tabella10.A1" style:family="table-cell">
      <style:table-cell-properties fo:padding="0.097cm" fo:border="0.05pt solid #000000"/>
    </style:style>
    <style:style style:name="Tabella11" style:family="table">
      <style:table-properties style:width="18cm" fo:margin-left="0cm" fo:margin-right="0cm" table:align="margins"/>
    </style:style>
    <style:style style:name="Tabella11.A" style:family="table-column">
      <style:table-column-properties style:column-width="10.899cm" style:rel-column-width="39680*"/>
    </style:style>
    <style:style style:name="Tabella11.B" style:family="table-column">
      <style:table-column-properties style:column-width="7.101cm" style:rel-column-width="25855*"/>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none"/>
    </style:style>
    <style:style style:name="Tabella11.B2" style:family="table-cell">
      <style:table-cell-properties fo:padding="0.097cm" fo:border-left="0.05pt solid #000000" fo:border-right="0.05pt solid #000000" fo:border-top="none" fo:border-bottom="none"/>
    </style:style>
    <style:style style:name="Tabella11.A3" style:family="table-cell">
      <style:table-cell-properties fo:padding="0.097cm" fo:border-left="0.05pt solid #000000" fo:border-right="none" fo:border-top="none" fo:border-bottom="0.05pt solid #000000"/>
    </style:style>
    <style:style style:name="Tabella11.B3" style:family="table-cell">
      <style:table-cell-properties fo:padding="0.097cm" fo:border-left="0.05pt solid #000000" fo:border-right="0.05pt solid #000000" fo:border-top="none" fo:border-bottom="0.05pt solid #000000"/>
    </style:style>
    <style:style style:name="Tabella12" style:family="table">
      <style:table-properties style:width="18cm" fo:margin-left="0cm" fo:margin-right="0cm" fo:margin-top="0cm" fo:margin-bottom="0.199cm" table:align="margins"/>
    </style:style>
    <style:style style:name="Tabella12.A" style:family="table-column">
      <style:table-column-properties style:column-width="10.899cm" style:rel-column-width="39680*"/>
    </style:style>
    <style:style style:name="Tabella12.B" style:family="table-column">
      <style:table-column-properties style:column-width="7.101cm" style:rel-column-width="25855*"/>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A2" style:family="table-cell">
      <style:table-cell-properties fo:padding="0.097cm" fo:border-left="0.05pt solid #000000" fo:border-right="none" fo:border-top="none" fo:border-bottom="none"/>
    </style:style>
    <style:style style:name="Tabella12.B2" style:family="table-cell">
      <style:table-cell-properties fo:padding="0.097cm" fo:border-left="0.05pt solid #000000" fo:border-right="0.05pt solid #000000" fo:border-top="none" fo:border-bottom="none"/>
    </style:style>
    <style:style style:name="Tabella12.A5" style:family="table-cell">
      <style:table-cell-properties fo:padding="0.097cm" fo:border-left="0.05pt solid #000000" fo:border-right="none" fo:border-top="none" fo:border-bottom="0.05pt solid #000000"/>
    </style:style>
    <style:style style:name="Tabella12.B5" style:family="table-cell">
      <style:table-cell-properties fo:padding="0.097cm" fo:border-left="0.05pt solid #000000" fo:border-right="0.05pt solid #000000" fo:border-top="none" fo:border-bottom="0.05pt solid #000000"/>
    </style:style>
    <style:style style:name="Tabella13" style:family="table">
      <style:table-properties style:width="18cm" fo:margin-left="0cm" fo:margin-right="0cm" fo:margin-top="0cm" fo:margin-bottom="0.101cm" table:align="margins"/>
    </style:style>
    <style:style style:name="Tabella13.A" style:family="table-column">
      <style:table-column-properties style:column-width="10.899cm" style:rel-column-width="39680*"/>
    </style:style>
    <style:style style:name="Tabella13.B" style:family="table-column">
      <style:table-column-properties style:column-width="7.101cm" style:rel-column-width="25855*"/>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none"/>
    </style:style>
    <style:style style:name="Tabella13.B2" style:family="table-cell">
      <style:table-cell-properties fo:padding="0.097cm" fo:border-left="0.05pt solid #000000" fo:border-right="0.05pt solid #000000" fo:border-top="none" fo:border-bottom="none"/>
    </style:style>
    <style:style style:name="Tabella13.A5" style:family="table-cell">
      <style:table-cell-properties fo:padding="0.097cm" fo:border-left="0.05pt solid #000000" fo:border-right="none" fo:border-top="none" fo:border-bottom="0.05pt solid #000000"/>
    </style:style>
    <style:style style:name="Tabella13.B5" style:family="table-cell">
      <style:table-cell-properties fo:padding="0.097cm" fo:border-left="0.05pt solid #000000" fo:border-right="0.05pt solid #000000" fo:border-top="none" fo:border-bottom="0.05pt solid #000000"/>
    </style:style>
    <style:style style:name="Tabella1" style:family="table">
      <style:table-properties style:width="18cm" fo:margin-left="0cm" fo:margin-right="0cm" table:align="margins"/>
    </style:style>
    <style:style style:name="Tabella1.A" style:family="table-column">
      <style:table-column-properties style:column-width="8.994cm" style:rel-column-width="32745*"/>
    </style:style>
    <style:style style:name="Tabella1.B" style:family="table-column">
      <style:table-column-properties style:column-width="9.006cm" style:rel-column-width="32790*"/>
    </style:style>
    <style:style style:name="Tabella1.1" style:family="table-row">
      <style:table-row-properties fo:keep-together="always"/>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none"/>
    </style:style>
    <style:style style:name="Tabella1.B3" style:family="table-cell">
      <style:table-cell-properties fo:padding="0.097cm" fo:border-left="0.05pt solid #000000" fo:border-right="0.05pt solid #000000" fo:border-top="none" fo:border-bottom="none"/>
    </style:style>
    <style:style style:name="Tabella14" style:family="table">
      <style:table-properties style:width="18cm" table:align="margins"/>
    </style:style>
    <style:style style:name="Tabella14.A" style:family="table-column">
      <style:table-column-properties style:column-width="8.999cm" style:rel-column-width="32767*"/>
    </style:style>
    <style:style style:name="Tabella14.B" style:family="table-column">
      <style:table-column-properties style:column-width="4.5cm" style:rel-column-width="16380*"/>
    </style:style>
    <style:style style:name="Tabella14.C" style:family="table-column">
      <style:table-column-properties style:column-width="4.501cm" style:rel-column-width="16388*"/>
    </style:style>
    <style:style style:name="Tabella14.1" style:family="table-row">
      <style:table-row-properties fo:keep-together="always"/>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A3" style:family="table-cell">
      <style:table-cell-properties fo:padding="0.097cm" fo:border-left="0.05pt solid #000000" fo:border-right="none" fo:border-top="none" fo:border-bottom="none"/>
    </style:style>
    <style:style style:name="Tabella14.C3" style:family="table-cell">
      <style:table-cell-properties fo:padding="0.097cm" fo:border-left="0.05pt solid #000000" fo:border-right="0.05pt solid #000000" fo:border-top="none" fo:border-bottom="none"/>
    </style:style>
    <style:style style:name="Tabella15" style:family="table">
      <style:table-properties style:width="18cm" fo:margin-top="0cm" fo:margin-bottom="0.199cm" table:align="margins"/>
    </style:style>
    <style:style style:name="Tabella15.A" style:family="table-column">
      <style:table-column-properties style:column-width="8.999cm" style:rel-column-width="32767*"/>
    </style:style>
    <style:style style:name="Tabella15.B" style:family="table-column">
      <style:table-column-properties style:column-width="9.001cm" style:rel-column-width="32768*"/>
    </style:style>
    <style:style style:name="Tabella15.1" style:family="table-row">
      <style:table-row-properties fo:keep-together="always"/>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none"/>
    </style:style>
    <style:style style:name="Tabella15.B2" style:family="table-cell">
      <style:table-cell-properties fo:padding="0.097cm" fo:border-left="0.05pt solid #000000" fo:border-right="0.05pt solid #000000" fo:border-top="none" fo:border-bottom="none"/>
    </style:style>
    <style:style style:name="Tabella15.A8" style:family="table-cell">
      <style:table-cell-properties fo:padding="0.097cm" fo:border-left="0.05pt solid #000000" fo:border-right="none" fo:border-top="none" fo:border-bottom="0.05pt solid #000000"/>
    </style:style>
    <style:style style:name="Tabella15.B8" style:family="table-cell">
      <style:table-cell-properties fo:padding="0.097cm" fo:border-left="0.05pt solid #000000" fo:border-right="0.05pt solid #000000" fo:border-top="none" fo:border-bottom="0.05pt solid #000000"/>
    </style:style>
    <style:style style:name="Tabella16" style:family="table">
      <style:table-properties style:width="17.907cm" table:align="right"/>
    </style:style>
    <style:style style:name="Tabella16.A" style:family="table-column">
      <style:table-column-properties style:column-width="8.908cm"/>
    </style:style>
    <style:style style:name="Tabella16.B" style:family="table-column">
      <style:table-column-properties style:column-width="8.999cm"/>
    </style:style>
    <style:style style:name="Tabella16.A1" style:family="table-cell">
      <style:table-cell-properties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none" fo:border-top="none" fo:border-bottom="none"/>
    </style:style>
    <style:style style:name="Tabella16.B3" style:family="table-cell">
      <style:table-cell-properties fo:padding="0.097cm" fo:border-left="0.05pt solid #000000" fo:border-right="0.05pt solid #000000" fo:border-top="none" fo:border-bottom="none"/>
    </style:style>
    <style:style style:name="Tabella17" style:family="table">
      <style:table-properties style:width="18cm" table:align="margins"/>
    </style:style>
    <style:style style:name="Tabella17.A" style:family="table-column">
      <style:table-column-properties style:column-width="8.999cm" style:rel-column-width="32767*"/>
    </style:style>
    <style:style style:name="Tabella17.B" style:family="table-column">
      <style:table-column-properties style:column-width="9.001cm" style:rel-column-width="32768*"/>
    </style:style>
    <style:style style:name="Tabella17.A1" style:family="table-cell">
      <style:table-cell-properties fo:padding="0.097cm" fo:border-left="0.05pt solid #000000" fo:border-right="none" fo:border-top="0.05pt solid #000000" fo:border-bottom="0.05pt solid #000000"/>
    </style:style>
    <style:style style:name="Tabella17.B1" style:family="table-cell">
      <style:table-cell-properties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B2" style:family="table-cell">
      <style:table-cell-properties fo:padding="0.097cm" fo:border-left="0.05pt solid #000000" fo:border-right="0.05pt solid #000000" fo:border-top="none" fo:border-bottom="0.05pt solid #000000"/>
    </style:style>
    <style:style style:name="Tabella18" style:family="table">
      <style:table-properties style:width="18cm" table:align="margins"/>
    </style:style>
    <style:style style:name="Tabella18.A" style:family="table-column">
      <style:table-column-properties style:column-width="8.999cm" style:rel-column-width="32767*"/>
    </style:style>
    <style:style style:name="Tabella18.B" style:family="table-column">
      <style:table-column-properties style:column-width="9.001cm" style:rel-column-width="32768*"/>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A2" style:family="table-cell">
      <style:table-cell-properties fo:padding="0.097cm" fo:border-left="0.05pt solid #000000" fo:border-right="none" fo:border-top="none" fo:border-bottom="none"/>
    </style:style>
    <style:style style:name="Tabella18.B2" style:family="table-cell">
      <style:table-cell-properties fo:padding="0.097cm" fo:border-left="0.05pt solid #000000" fo:border-right="0.05pt solid #000000" fo:border-top="none" fo:border-bottom="none"/>
    </style:style>
    <style:style style:name="Tabella18.A3" style:family="table-cell">
      <style:table-cell-properties fo:padding="0.097cm" fo:border-left="0.05pt solid #000000" fo:border-right="none" fo:border-top="none" fo:border-bottom="0.05pt solid #000000"/>
    </style:style>
    <style:style style:name="Tabella18.B3" style:family="table-cell">
      <style:table-cell-properties fo:padding="0.097cm" fo:border-left="0.05pt solid #000000" fo:border-right="0.05pt solid #000000" fo:border-top="none" fo:border-bottom="0.05pt solid #000000"/>
    </style:style>
    <style:style style:name="Tabella19" style:family="table">
      <style:table-properties style:width="18cm" fo:margin-top="0cm" fo:margin-bottom="0.199cm" table:align="margins"/>
    </style:style>
    <style:style style:name="Tabella19.A" style:family="table-column">
      <style:table-column-properties style:column-width="8.999cm" style:rel-column-width="32767*"/>
    </style:style>
    <style:style style:name="Tabella19.B" style:family="table-column">
      <style:table-column-properties style:column-width="9.001cm" style:rel-column-width="32768*"/>
    </style:style>
    <style:style style:name="Tabella19.1" style:family="table-row">
      <style:table-row-properties fo:keep-together="always"/>
    </style:style>
    <style:style style:name="Tabella19.A1" style:family="table-cell">
      <style:table-cell-properties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19.A2" style:family="table-cell">
      <style:table-cell-properties fo:padding="0.097cm" fo:border-left="0.05pt solid #000000" fo:border-right="none" fo:border-top="none" fo:border-bottom="none"/>
    </style:style>
    <style:style style:name="Tabella19.B2" style:family="table-cell">
      <style:table-cell-properties fo:padding="0.097cm" fo:border-left="0.05pt solid #000000" fo:border-right="0.05pt solid #000000" fo:border-top="none" fo:border-bottom="none"/>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0.05pt solid #000000" fo:border-top="none" fo:border-bottom="0.05pt solid #000000"/>
    </style:style>
    <style:style style:name="Tabella20" style:family="table">
      <style:table-properties style:width="18cm" table:align="margins"/>
    </style:style>
    <style:style style:name="Tabella20.A" style:family="table-column">
      <style:table-column-properties style:column-width="8.999cm" style:rel-column-width="32767*"/>
    </style:style>
    <style:style style:name="Tabella20.B" style:family="table-column">
      <style:table-column-properties style:column-width="9.001cm" style:rel-column-width="32768*"/>
    </style:style>
    <style:style style:name="Tabella20.A1" style:family="table-cell">
      <style:table-cell-properties fo:padding="0.097cm" fo:border-left="0.05pt solid #000000" fo:border-right="none" fo:border-top="0.05pt solid #000000" fo:border-bottom="0.05pt solid #000000"/>
    </style:style>
    <style:style style:name="Tabella20.B1" style:family="table-cell">
      <style:table-cell-properties fo:padding="0.097cm" fo:border="0.05pt solid #000000"/>
    </style:style>
    <style:style style:name="Tabella20.A2" style:family="table-cell">
      <style:table-cell-properties fo:padding="0.097cm" fo:border-left="0.05pt solid #000000" fo:border-right="none" fo:border-top="none" fo:border-bottom="none"/>
    </style:style>
    <style:style style:name="Tabella20.B2" style:family="table-cell">
      <style:table-cell-properties fo:padding="0.097cm" fo:border-left="0.05pt solid #000000" fo:border-right="0.05pt solid #000000" fo:border-top="none" fo:border-bottom="none"/>
    </style:style>
    <style:style style:name="Tabella20.A3" style:family="table-cell">
      <style:table-cell-properties fo:padding="0.097cm" fo:border-left="0.05pt solid #000000" fo:border-right="none" fo:border-top="none" fo:border-bottom="0.05pt solid #000000"/>
    </style:style>
    <style:style style:name="Tabella20.B3" style:family="table-cell">
      <style:table-cell-properties fo:padding="0.097cm" fo:border-left="0.05pt solid #000000" fo:border-right="0.05pt solid #000000" fo:border-top="none" fo:border-bottom="0.05pt solid #000000"/>
    </style:style>
    <style:style style:name="Tabella21" style:family="table">
      <style:table-properties style:width="8.807cm" table:align="margins" style:writing-mode="lr-tb"/>
    </style:style>
    <style:style style:name="Tabella21.A" style:family="table-column">
      <style:table-column-properties style:column-width="2.702cm" style:rel-column-width="20108*"/>
    </style:style>
    <style:style style:name="Tabella21.B" style:family="table-column">
      <style:table-column-properties style:column-width="1.699cm" style:rel-column-width="12639*"/>
    </style:style>
    <style:style style:name="Tabella21.C" style:family="table-column">
      <style:table-column-properties style:column-width="1.542cm" style:rel-column-width="11471*"/>
    </style:style>
    <style:style style:name="Tabella21.D" style:family="table-column">
      <style:table-column-properties style:column-width="2.865cm" style:rel-column-width="21317*"/>
    </style:style>
    <style:style style:name="Tabella21.A1" style:family="table-cell">
      <style:table-cell-properties fo:padding="0.097cm" fo:border-left="0.05pt solid #000000" fo:border-right="none" fo:border-top="0.05pt solid #000000" fo:border-bottom="0.05pt solid #000000"/>
    </style:style>
    <style:style style:name="Tabella21.D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D2" style:family="table-cell">
      <style:table-cell-properties fo:padding="0.097cm" fo:border-left="0.05pt solid #000000" fo:border-right="0.05pt solid #000000" fo:border-top="none" fo:border-bottom="0.05pt solid #000000"/>
    </style:style>
    <style:style style:name="Tabella21" style:family="table">
      <style:table-properties style:width="8.807cm" table:align="margins" style:writing-mode="lr-tb"/>
    </style:style>
    <style:style style:name="Tabella21.A" style:family="table-column">
      <style:table-column-properties style:column-width="2.702cm" style:rel-column-width="20108*"/>
    </style:style>
    <style:style style:name="Tabella21.B" style:family="table-column">
      <style:table-column-properties style:column-width="1.699cm" style:rel-column-width="12639*"/>
    </style:style>
    <style:style style:name="Tabella21.C" style:family="table-column">
      <style:table-column-properties style:column-width="1.542cm" style:rel-column-width="11471*"/>
    </style:style>
    <style:style style:name="Tabella21.D" style:family="table-column">
      <style:table-column-properties style:column-width="2.865cm" style:rel-column-width="21317*"/>
    </style:style>
    <style:style style:name="Tabella21.A1" style:family="table-cell">
      <style:table-cell-properties fo:padding="0.097cm" fo:border-left="0.05pt solid #000000" fo:border-right="none" fo:border-top="0.05pt solid #000000" fo:border-bottom="0.05pt solid #000000"/>
    </style:style>
    <style:style style:name="Tabella21.D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D2" style:family="table-cell">
      <style:table-cell-properties fo:padding="0.097cm" fo:border-left="0.05pt solid #000000" fo:border-right="0.05pt solid #000000" fo:border-top="none" fo:border-bottom="0.05pt solid #000000"/>
    </style:style>
    <style:style style:name="Tabella22" style:family="table">
      <style:table-properties style:width="18cm" table:align="margins"/>
    </style:style>
    <style:style style:name="Tabella22.A" style:family="table-column">
      <style:table-column-properties style:column-width="8.999cm" style:rel-column-width="32767*"/>
    </style:style>
    <style:style style:name="Tabella22.B" style:family="table-column">
      <style:table-column-properties style:column-width="9.001cm" style:rel-column-width="32768*"/>
    </style:style>
    <style:style style:name="Tabella22.A1" style:family="table-cell">
      <style:table-cell-properties fo:padding="0.097cm" fo:border-left="0.05pt solid #000000" fo:border-right="none" fo:border-top="0.05pt solid #000000" fo:border-bottom="0.05pt solid #000000"/>
    </style:style>
    <style:style style:name="Tabella22.B1" style:family="table-cell">
      <style:table-cell-properties fo:padding="0.097cm" fo:border="0.05pt solid #000000"/>
    </style:style>
    <style:style style:name="Tabella22.A2" style:family="table-cell">
      <style:table-cell-properties fo:padding="0.097cm" fo:border-left="0.05pt solid #000000" fo:border-right="none" fo:border-top="none" fo:border-bottom="none"/>
    </style:style>
    <style:style style:name="Tabella22.B2" style:family="table-cell">
      <style:table-cell-properties fo:padding="0.097cm" fo:border-left="0.05pt solid #000000" fo:border-right="0.05pt solid #000000" fo:border-top="none" fo:border-bottom="none"/>
    </style:style>
    <style:style style:name="Tabella22.A4" style:family="table-cell">
      <style:table-cell-properties fo:padding="0.097cm" fo:border-left="0.05pt solid #000000" fo:border-right="none" fo:border-top="none" fo:border-bottom="0.05pt solid #000000"/>
    </style:style>
    <style:style style:name="Tabella22.B4" style:family="table-cell">
      <style:table-cell-properties fo:padding="0.097cm" fo:border-left="0.05pt solid #000000" fo:border-right="0.05pt solid #000000" fo:border-top="none" fo:border-bottom="0.05pt solid #000000"/>
    </style:style>
    <style:style style:name="Tabella23" style:family="table">
      <style:table-properties style:width="18cm" table:align="margins"/>
    </style:style>
    <style:style style:name="Tabella23.A" style:family="table-column">
      <style:table-column-properties style:column-width="8.999cm" style:rel-column-width="32767*"/>
    </style:style>
    <style:style style:name="Tabella23.B" style:family="table-column">
      <style:table-column-properties style:column-width="9.001cm" style:rel-column-width="32768*"/>
    </style:style>
    <style:style style:name="Tabella23.A1" style:family="table-cell">
      <style:table-cell-properties fo:padding="0.097cm" fo:border-left="0.05pt solid #000000" fo:border-right="none" fo:border-top="0.05pt solid #000000" fo:border-bottom="0.05pt solid #000000"/>
    </style:style>
    <style:style style:name="Tabella23.B1" style:family="table-cell">
      <style:table-cell-properties fo:padding="0.097cm" fo:border="0.05pt solid #000000"/>
    </style:style>
    <style:style style:name="Tabella23.A2" style:family="table-cell">
      <style:table-cell-properties fo:padding="0.097cm" fo:border-left="0.05pt solid #000000" fo:border-right="none" fo:border-top="none" fo:border-bottom="none"/>
    </style:style>
    <style:style style:name="Tabella23.B2" style:family="table-cell">
      <style:table-cell-properties fo:padding="0.097cm" fo:border-left="0.05pt solid #000000" fo:border-right="0.05pt solid #000000" fo:border-top="none" fo:border-bottom="none"/>
    </style:style>
    <style:style style:name="Tabella23.A4" style:family="table-cell">
      <style:table-cell-properties fo:padding="0.097cm" fo:border-left="0.05pt solid #000000" fo:border-right="none" fo:border-top="none" fo:border-bottom="0.05pt solid #000000"/>
    </style:style>
    <style:style style:name="Tabella23.B4" style:family="table-cell">
      <style:table-cell-properties fo:padding="0.097cm" fo:border-left="0.05pt solid #000000" fo:border-right="0.05pt solid #000000" fo:border-top="none" fo:border-bottom="0.05pt solid #000000"/>
    </style:style>
    <style:style style:name="P1" style:family="paragraph" style:parent-style-name="Intestazione-PLUS2">
      <style:text-properties fo:font-variant="small-caps" fo:color="#b2251c" loext:opacity="100%" style:font-name="Arial" fo:font-size="11pt" fo:language="it" fo:country="IT" fo:font-weight="bold" officeooo:paragraph-rsid="01640635" style:font-size-asian="11pt" style:language-asian="it" style:country-asian="IT" style:font-weight-asian="bold" style:font-size-complex="11pt"/>
    </style:style>
    <style:style style:name="P2" style:family="paragraph" style:parent-style-name="Intestazione-PLUS2">
      <style:text-properties fo:font-variant="small-caps" fo:color="#808080" loext:opacity="100%" style:text-line-through-style="none" style:text-line-through-type="none" style:font-name="Arial" fo:font-size="7pt" fo:language="it" fo:country="IT" fo:font-weight="bold" officeooo:rsid="018a5cdb" officeooo:paragraph-rsid="018a5cdb" fo:background-color="transparent" style:font-name-asian="Microsoft YaHei" style:font-size-asian="7pt" style:language-asian="it" style:country-asian="IT" style:font-weight-asian="bold" style:font-name-complex="Lucida Sans" style:font-size-complex="24pt"/>
    </style:style>
    <style:style style:name="P3" style:family="paragraph" style:parent-style-name="Intestazione-settore">
      <style:paragraph-properties fo:margin-left="0cm" fo:margin-right="0cm" fo:text-align="center" style:justify-single-word="false" fo:text-indent="0cm" style:auto-text-indent="false"/>
      <style:text-properties fo:font-variant="small-caps" fo:color="#808080" loext:opacity="100%" style:font-name="Liberation Sans1" fo:font-weight="bold" officeooo:paragraph-rsid="0140cc8a" style:font-weight-asian="bold" style:font-name-complex="Arial3" style:font-weight-complex="bold"/>
    </style:style>
    <style:style style:name="P4" style:family="paragraph" style:parent-style-name="Intestazione-settore">
      <style:text-properties fo:font-variant="small-caps" fo:color="#959595" loext:opacity="100%" fo:font-weight="bold" officeooo:rsid="0146bb3b" officeooo:paragraph-rsid="0140cc8a" style:font-size-asian="10.5pt"/>
    </style:style>
    <style:style style:name="P5" style:family="paragraph" style:parent-style-name="Title" style:master-page-name="">
      <style:paragraph-properties fo:margin-left="0cm" fo:margin-right="0cm" fo:margin-top="0.199cm" fo:margin-bottom="0cm" style:contextual-spacing="false" fo:text-align="start" style:justify-single-word="false" fo:text-indent="0cm" style:auto-text-indent="false" style:page-number="auto" fo:break-before="column"/>
      <style:text-properties fo:font-size="24pt" officeooo:paragraph-rsid="0140cc8a" style:font-size-asian="24pt" style:font-size-complex="24pt"/>
    </style:style>
    <style:style style:name="P6" style:family="paragraph" style:parent-style-name="Piè_20_di_20_pagina_20_-_20_EnteSardo">
      <style:text-properties officeooo:paragraph-rsid="01967794"/>
    </style:style>
    <style:style style:name="P7" style:family="paragraph" style:parent-style-name="Piè_20_di_20_pagina_20_-_20_Ente">
      <style:text-properties officeooo:paragraph-rsid="01967794"/>
    </style:style>
    <style:style style:name="P8" style:family="paragraph" style:parent-style-name="Piè_20_di_20_pagina_20_-_20_EnteIndirizzo">
      <style:text-properties officeooo:paragraph-rsid="01967794"/>
    </style:style>
    <style:style style:name="P9" style:family="paragraph" style:parent-style-name="Piè_20_di_20_pagina_20_-_20_Ente">
      <style:paragraph-properties fo:break-before="column"/>
      <style:text-properties style:use-window-font-color="true" loext:opacity="0%" officeooo:paragraph-rsid="01967794"/>
    </style:style>
    <style:style style:name="P10" style:family="paragraph" style:parent-style-name="Piè_20_di_20_pagina_20_-_20_EnteIndirizzo">
      <style:text-properties style:use-window-font-color="true" loext:opacity="0%" officeooo:paragraph-rsid="01967794" fo:background-color="transparent"/>
    </style:style>
    <style:style style:name="P11" style:family="paragraph" style:parent-style-name="Piè_20_di_20_pagina_20_-_20_EnteIndirizzo">
      <style:text-properties style:use-window-font-color="true" loext:opacity="0%" officeooo:rsid="000d7cda" officeooo:paragraph-rsid="01967794" fo:background-color="transparent"/>
    </style:style>
    <style:style style:name="P12" style:family="paragraph" style:parent-style-name="Piè_20_di_20_pagina_20_-_20_EnteIndirizzo">
      <style:text-properties officeooo:paragraph-rsid="01967794" fo:background-color="transparent"/>
    </style:style>
    <style:style style:name="P13" style:family="paragraph" style:parent-style-name="Piè_20_di_20_pagina_20_-_20_EnteIndirizzo">
      <style:paragraph-properties fo:break-before="column"/>
      <style:text-properties officeooo:paragraph-rsid="01967794" fo:background-color="transparent"/>
    </style:style>
    <style:style style:name="P14" style:family="paragraph" style:parent-style-name="Dettagli_5f_Testo">
      <style:paragraph-properties fo:margin-left="0cm" fo:margin-right="0cm" fo:text-align="justify" style:justify-single-word="false" fo:text-indent="0cm" style:auto-text-indent="false"/>
      <style:text-properties officeooo:rsid="005febfb" officeooo:paragraph-rsid="0161f024" fo:background-color="transparent"/>
    </style:style>
    <style:style style:name="P15" style:family="paragraph" style:parent-style-name="Table_20_Contents">
      <style:paragraph-properties fo:text-align="justify" style:justify-single-word="false"/>
      <style:text-properties officeooo:rsid="00f2111c" officeooo:paragraph-rsid="0155a466" fo:background-color="transparent"/>
    </style:style>
    <style:style style:name="P16" style:family="paragraph" style:parent-style-name="Sottotitolo-Copertina">
      <style:text-properties officeooo:rsid="005aabcd" officeooo:paragraph-rsid="018cb82b" fo:background-color="transparent"/>
    </style:style>
    <style:style style:name="P17" style:family="paragraph" style:parent-style-name="Piè_20_di_20_pagina_20_-_20_EnteIndirizzo">
      <style:text-properties officeooo:rsid="002f9e9a" officeooo:paragraph-rsid="01967794"/>
    </style:style>
    <style:style style:name="P18" style:family="paragraph" style:parent-style-name="Piè_20_di_20_pagina_20_-_20_EnteIndirizzo">
      <style:text-properties officeooo:rsid="00813897" officeooo:paragraph-rsid="01967794"/>
    </style:style>
    <style:style style:name="P19" style:family="paragraph" style:parent-style-name="Table_20_Contents">
      <style:text-properties officeooo:paragraph-rsid="0155a466"/>
    </style:style>
    <style:style style:name="P20" style:family="paragraph" style:parent-style-name="Subtitle">
      <style:paragraph-properties fo:margin-top="0cm" fo:margin-bottom="0.199cm" style:contextual-spacing="false"/>
      <style:text-properties officeooo:paragraph-rsid="0155a466"/>
    </style:style>
    <style:style style:name="P21" style:family="paragraph" style:parent-style-name="Title">
      <style:paragraph-properties fo:break-before="page"/>
      <style:text-properties officeooo:paragraph-rsid="0155a466"/>
    </style:style>
    <style:style style:name="P22" style:family="paragraph" style:parent-style-name="TestoGuida">
      <style:text-properties officeooo:paragraph-rsid="0155a466"/>
    </style:style>
    <style:style style:name="P23" style:family="paragraph" style:parent-style-name="Rientro_20_contenuto_20_tabella">
      <style:text-properties officeooo:paragraph-rsid="0155a466"/>
    </style:style>
    <style:style style:name="P24" style:family="paragraph" style:parent-style-name="Text_20_body">
      <style:text-properties officeooo:paragraph-rsid="0155a466"/>
    </style:style>
    <style:style style:name="P25" style:family="paragraph" style:parent-style-name="Table_20_Contents">
      <style:text-properties style:text-line-through-style="solid" style:text-line-through-type="single" fo:font-weight="bold" officeooo:rsid="01181ece" officeooo:paragraph-rsid="0155a466" style:font-weight-asian="bold" style:font-weight-complex="bold"/>
    </style:style>
    <style:style style:name="P26" style:family="paragraph" style:parent-style-name="Table_20_Contents">
      <style:text-properties style:text-line-through-style="solid" style:text-line-through-type="single" fo:font-weight="bold" officeooo:paragraph-rsid="0155a466" style:font-weight-asian="bold" style:font-weight-complex="bold"/>
    </style:style>
    <style:style style:name="P27" style:family="paragraph" style:parent-style-name="TestoGuida">
      <style:text-properties style:text-line-through-style="solid" style:text-line-through-type="single" fo:font-weight="bold" officeooo:paragraph-rsid="0155a466" style:font-weight-asian="bold" style:font-weight-complex="bold"/>
    </style:style>
    <style:style style:name="P28" style:family="paragraph" style:parent-style-name="Text_20_body">
      <style:text-properties style:text-line-through-style="solid" style:text-line-through-type="single" fo:font-weight="bold" officeooo:paragraph-rsid="0155a466" style:font-weight-asian="bold" style:font-weight-complex="bold"/>
    </style:style>
    <style:style style:name="P29" style:family="paragraph" style:parent-style-name="Table_20_Contents">
      <style:text-properties style:text-line-through-style="solid" style:text-line-through-type="single" fo:font-weight="bold" officeooo:rsid="01176e8a" officeooo:paragraph-rsid="0155a466" style:font-weight-asian="bold" style:font-weight-complex="bold"/>
    </style:style>
    <style:style style:name="P30" style:family="paragraph" style:parent-style-name="Table_20_Contents">
      <style:text-properties style:text-line-through-style="solid" style:text-line-through-type="single" fo:font-weight="bold" officeooo:rsid="00fd2478" officeooo:paragraph-rsid="0155a466" style:font-weight-asian="bold" style:font-weight-complex="bold"/>
    </style:style>
    <style:style style:name="P31" style:family="paragraph" style:parent-style-name="Table_20_Contents">
      <style:paragraph-properties fo:margin-top="0cm" fo:margin-bottom="0.199cm" style:contextual-spacing="false" style:shadow="none" style:writing-mode="lr-tb"/>
      <style:text-properties style:text-line-through-style="solid" style:text-line-through-type="single" fo:font-weight="bold" officeooo:rsid="00f650f2" officeooo:paragraph-rsid="0155a466" style:font-weight-asian="bold" style:font-weight-complex="bold"/>
    </style:style>
    <style:style style:name="P32" style:family="paragraph" style:parent-style-name="Table_20_Contents">
      <style:text-properties style:text-line-through-style="solid" style:text-line-through-type="single" fo:font-weight="bold" officeooo:rsid="00f650f2" officeooo:paragraph-rsid="0155a466" fo:background-color="transparent" style:font-weight-asian="bold" style:font-weight-complex="bold"/>
    </style:style>
    <style:style style:name="P33" style:family="paragraph" style:parent-style-name="Table_20_Contents">
      <style:paragraph-properties fo:margin-top="0cm" fo:margin-bottom="0.199cm" style:contextual-spacing="false" style:shadow="none" style:writing-mode="lr-tb"/>
      <style:text-properties style:text-line-through-style="solid" style:text-line-through-type="single" fo:font-weight="bold" officeooo:rsid="00f650f2" officeooo:paragraph-rsid="0155a466" fo:background-color="transparent" style:font-weight-asian="bold" style:font-weight-complex="bold"/>
    </style:style>
    <style:style style:name="P34" style:family="paragraph" style:parent-style-name="Table_20_Contents">
      <style:text-properties style:text-line-through-style="solid" style:text-line-through-type="single" fo:font-weight="normal" officeooo:rsid="01181ece" officeooo:paragraph-rsid="0155a466" style:font-weight-asian="normal" style:font-weight-complex="normal"/>
    </style:style>
    <style:style style:name="P35" style:family="paragraph" style:parent-style-name="Table_20_Contents">
      <style:text-properties style:text-line-through-style="solid" style:text-line-through-type="single" fo:font-weight="normal" officeooo:rsid="01176e8a" officeooo:paragraph-rsid="0155a466" style:font-weight-asian="normal" style:font-weight-complex="normal"/>
    </style:style>
    <style:style style:name="P36" style:family="paragraph" style:parent-style-name="Table_20_Contents">
      <style:paragraph-properties fo:margin-top="0cm" fo:margin-bottom="0.199cm" style:contextual-spacing="false" style:shadow="none" style:writing-mode="lr-tb"/>
      <style:text-properties style:text-line-through-style="solid" style:text-line-through-type="single" fo:font-weight="normal" officeooo:rsid="00fbbeb8" officeooo:paragraph-rsid="0155a466" style:font-weight-asian="normal" style:font-weight-complex="normal"/>
    </style:style>
    <style:style style:name="P37" style:family="paragraph" style:parent-style-name="Table_20_Contents">
      <style:paragraph-properties fo:margin-top="0cm" fo:margin-bottom="0.199cm" style:contextual-spacing="false" style:shadow="none" style:writing-mode="lr-tb"/>
      <style:text-properties style:text-line-through-style="solid" style:text-line-through-type="single" fo:font-weight="normal" officeooo:rsid="00fd2478" officeooo:paragraph-rsid="0155a466" fo:background-color="transparent" style:font-weight-asian="normal" style:font-weight-complex="normal"/>
    </style:style>
    <style:style style:name="P38" style:family="paragraph" style:parent-style-name="Table_20_Contents">
      <style:text-properties style:text-line-through-style="solid" style:text-line-through-type="single" officeooo:rsid="00f650f2" officeooo:paragraph-rsid="0155a466"/>
    </style:style>
    <style:style style:name="P39" style:family="paragraph" style:parent-style-name="Table_20_Contents">
      <style:text-properties style:text-line-through-style="solid" style:text-line-through-type="single" style:font-name="Liberation Sans4" fo:font-size="10pt" officeooo:rsid="00f722a8" officeooo:paragraph-rsid="0155a466" style:font-size-asian="10.5pt"/>
    </style:style>
    <style:style style:name="P40"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ab-stops/>
      </style:paragraph-properties>
      <style:text-properties style:text-line-through-style="solid" style:text-line-through-type="single" style:font-name="Liberation Sans4" fo:font-size="10pt" officeooo:rsid="00f722a8" officeooo:paragraph-rsid="0155a466" style:font-size-asian="10.5pt"/>
    </style:style>
    <style:style style:name="P41"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ab-stops/>
      </style:paragraph-properties>
      <style:text-properties style:text-line-through-style="solid" style:text-line-through-type="single" style:font-name="Liberation Sans4" fo:font-size="10pt" officeooo:rsid="00ffd139" officeooo:paragraph-rsid="0155a466" style:font-size-asian="10.5pt"/>
    </style:style>
    <style:style style:name="P42" style:family="paragraph" style:parent-style-name="Table_20_Contents">
      <style:text-properties style:text-line-through-style="solid" style:text-line-through-type="single" style:font-name="Liberation Sans4" fo:font-size="10pt" officeooo:rsid="00f722a8" officeooo:paragraph-rsid="0155a466" fo:background-color="transparent" style:font-size-asian="10.5pt"/>
    </style:style>
    <style:style style:name="P43"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ext-properties style:text-line-through-style="solid" style:text-line-through-type="single" style:font-name="Liberation Sans4" fo:font-size="10pt" officeooo:rsid="00f722a8" officeooo:paragraph-rsid="0155a466" fo:background-color="transparent" style:font-size-asian="10.5pt"/>
    </style:style>
    <style:style style:name="P44" style:family="paragraph" style:parent-style-name="Table_20_Contents">
      <style:text-properties style:text-line-through-style="solid" style:text-line-through-type="single" officeooo:rsid="00ffd139" officeooo:paragraph-rsid="0155a466"/>
    </style:style>
    <style:style style:name="P45" style:family="paragraph" style:parent-style-name="Table_20_Contents">
      <style:text-properties style:text-line-through-style="solid" style:text-line-through-type="single" officeooo:paragraph-rsid="0155a466"/>
    </style:style>
    <style:style style:name="P46" style:family="paragraph" style:parent-style-name="TestoGuida">
      <style:text-properties style:text-line-through-style="solid" style:text-line-through-type="single" officeooo:paragraph-rsid="0155a466"/>
    </style:style>
    <style:style style:name="P47" style:family="paragraph" style:parent-style-name="Rientro_20_contenuto_20_tabella">
      <style:text-properties style:text-line-through-style="solid" style:text-line-through-type="single" officeooo:paragraph-rsid="0155a466"/>
    </style:style>
    <style:style style:name="P48" style:family="paragraph" style:parent-style-name="Table_20_Contents">
      <style:text-properties style:text-line-through-style="solid" style:text-line-through-type="single" officeooo:paragraph-rsid="0155a466" fo:background-color="transparent"/>
    </style:style>
    <style:style style:name="P49" style:family="paragraph" style:parent-style-name="Table_20_Contents">
      <style:text-properties style:text-line-through-style="solid" style:text-line-through-type="single" officeooo:rsid="00fd2478" officeooo:paragraph-rsid="0155a466" fo:background-color="transparent"/>
    </style:style>
    <style:style style:name="P50" style:family="paragraph" style:parent-style-name="Table_20_Contents">
      <style:text-properties style:text-line-through-style="solid" style:text-line-through-type="single" officeooo:rsid="00f650f2" officeooo:paragraph-rsid="0155a466" fo:background-color="transparent"/>
    </style:style>
    <style:style style:name="P51" style:family="paragraph" style:parent-style-name="Table_20_Contents">
      <style:paragraph-properties fo:margin-left="0.6cm" fo:margin-right="0cm" fo:text-indent="0cm" style:auto-text-indent="false" style:writing-mode="lr-tb">
        <style:tab-stops/>
      </style:paragraph-properties>
      <style:text-properties style:text-line-through-style="solid" style:text-line-through-type="single" officeooo:rsid="00f650f2" officeooo:paragraph-rsid="0155a466" fo:background-color="transparent"/>
    </style:style>
    <style:style style:name="P52" style:family="paragraph" style:parent-style-name="Table_20_Contents">
      <style:text-properties style:text-line-through-style="solid" style:text-line-through-type="single" officeooo:rsid="00fa05ce" officeooo:paragraph-rsid="0155a466" fo:background-color="transparent"/>
    </style:style>
    <style:style style:name="P53" style:family="paragraph" style:parent-style-name="Table_20_Contents">
      <style:text-properties style:text-line-through-style="solid" style:text-line-through-type="single" officeooo:rsid="00fbbeb8" officeooo:paragraph-rsid="0155a466" fo:background-color="transparent"/>
    </style:style>
    <style:style style:name="P54" style:family="paragraph" style:parent-style-name="Table_20_Contents">
      <style:paragraph-properties fo:margin-left="0.6cm" fo:margin-right="0cm" fo:text-indent="-0.6cm" style:auto-text-indent="false" style:writing-mode="lr-tb">
        <style:tab-stops/>
      </style:paragraph-properties>
      <style:text-properties style:text-line-through-style="solid" style:text-line-through-type="single" officeooo:rsid="00f722a8" officeooo:paragraph-rsid="0155a466" fo:background-color="transparent"/>
    </style:style>
    <style:style style:name="P55" style:family="paragraph" style:parent-style-name="Table_20_Contents">
      <style:paragraph-properties fo:text-align="justify" style:justify-single-word="false"/>
      <style:text-properties style:text-line-through-style="solid" style:text-line-through-type="single" officeooo:rsid="00f2111c" officeooo:paragraph-rsid="0155a466"/>
    </style:style>
    <style:style style:name="P56" style:family="paragraph" style:parent-style-name="Table_20_Contents">
      <style:text-properties style:text-line-through-style="solid" style:text-line-through-type="single" officeooo:rsid="00fd2478" officeooo:paragraph-rsid="0155a466"/>
    </style:style>
    <style:style style:name="P57" style:family="paragraph" style:parent-style-name="Table_20_Contents">
      <style:text-properties style:text-line-through-style="solid" style:text-line-through-type="single" officeooo:rsid="0103f326" officeooo:paragraph-rsid="0155a466"/>
    </style:style>
    <style:style style:name="P58" style:family="paragraph" style:parent-style-name="Rientro_20_contenuto_20_tabella">
      <style:text-properties style:text-line-through-style="solid" style:text-line-through-type="single" officeooo:rsid="011b5f08" officeooo:paragraph-rsid="0155a466"/>
    </style:style>
    <style:style style:name="P59" style:family="paragraph" style:parent-style-name="Rientro_20_contenuto_20_tabella">
      <style:paragraph-properties fo:line-height="100%"/>
      <style:text-properties style:text-line-through-style="solid" style:text-line-through-type="single" officeooo:paragraph-rsid="0155a466"/>
    </style:style>
    <style:style style:name="P60" style:family="paragraph" style:parent-style-name="Table_20_Contents">
      <style:paragraph-properties fo:text-align="justify" style:justify-single-word="false"/>
      <style:text-properties officeooo:rsid="00f2083d" officeooo:paragraph-rsid="0155a466"/>
    </style:style>
    <style:style style:name="P61" style:family="paragraph" style:parent-style-name="Table_20_Contents">
      <style:paragraph-properties fo:text-align="justify" style:justify-single-word="false"/>
      <style:text-properties fo:font-weight="bold" officeooo:rsid="00f2083d" officeooo:paragraph-rsid="0155a466" style:font-weight-asian="bold" style:font-weight-complex="bold"/>
    </style:style>
    <style:style style:name="P62" style:family="paragraph" style:parent-style-name="Table_20_Contents">
      <style:paragraph-properties fo:text-align="justify" style:justify-single-word="false"/>
      <style:text-properties fo:font-weight="bold" officeooo:rsid="00f2111c" officeooo:paragraph-rsid="0155a466" style:font-weight-asian="bold" style:font-weight-complex="bold"/>
    </style:style>
    <style:style style:name="P63" style:family="paragraph" style:parent-style-name="TestoGuida">
      <style:text-properties fo:font-weight="bold" officeooo:rsid="00f2111c" officeooo:paragraph-rsid="0155a466" style:font-weight-asian="bold" style:font-weight-complex="bold"/>
    </style:style>
    <style:style style:name="P64" style:family="paragraph" style:parent-style-name="Table_20_Contents">
      <style:text-properties fo:font-weight="bold" officeooo:rsid="00f650f2" officeooo:paragraph-rsid="0155a466" style:font-weight-asian="bold" style:font-weight-complex="bold"/>
    </style:style>
    <style:style style:name="P65" style:family="paragraph" style:parent-style-name="Table_20_Contents">
      <style:text-properties fo:font-weight="bold" officeooo:rsid="00fd88a0" officeooo:paragraph-rsid="0155a466" style:font-weight-asian="bold" style:font-weight-complex="bold"/>
    </style:style>
    <style:style style:name="P66" style:family="paragraph" style:parent-style-name="Table_20_Contents">
      <style:text-properties fo:font-weight="bold" officeooo:rsid="00ffd139" officeooo:paragraph-rsid="0155a466" style:font-weight-asian="bold" style:font-weight-complex="bold"/>
    </style:style>
    <style:style style:name="P67" style:family="paragraph" style:parent-style-name="Table_20_Contents">
      <style:text-properties fo:font-weight="bold" officeooo:rsid="01036218" officeooo:paragraph-rsid="0155a466" style:font-weight-asian="bold" style:font-weight-complex="bold"/>
    </style:style>
    <style:style style:name="P68" style:family="paragraph" style:parent-style-name="Table_20_Contents">
      <style:text-properties fo:font-weight="bold" officeooo:rsid="0103bbb9" officeooo:paragraph-rsid="0155a466" style:font-weight-asian="bold" style:font-weight-complex="bold"/>
    </style:style>
    <style:style style:name="P69" style:family="paragraph" style:parent-style-name="Table_20_Contents">
      <style:text-properties fo:font-weight="bold" officeooo:rsid="0106a320" officeooo:paragraph-rsid="0155a466" style:font-weight-asian="bold" style:font-weight-complex="bold"/>
    </style:style>
    <style:style style:name="P70" style:family="paragraph" style:parent-style-name="Table_20_Contents">
      <style:text-properties fo:font-weight="bold" officeooo:rsid="010c7fdd" officeooo:paragraph-rsid="0155a466" style:font-weight-asian="bold" style:font-weight-complex="bold"/>
    </style:style>
    <style:style style:name="P71" style:family="paragraph" style:parent-style-name="Table_20_Contents">
      <style:text-properties fo:font-weight="bold" officeooo:paragraph-rsid="0155a466" style:font-weight-asian="bold" style:font-weight-complex="bold"/>
    </style:style>
    <style:style style:name="P72" style:family="paragraph" style:parent-style-name="TestoGuida">
      <style:text-properties fo:font-weight="bold" officeooo:paragraph-rsid="0155a466" style:font-weight-asian="bold" style:font-weight-complex="bold"/>
    </style:style>
    <style:style style:name="P73" style:family="paragraph" style:parent-style-name="TestoGuida">
      <style:text-properties fo:font-weight="bold" officeooo:paragraph-rsid="015fc709" style:font-weight-asian="bold" style:font-weight-complex="bold"/>
    </style:style>
    <style:style style:name="P74" style:family="paragraph" style:parent-style-name="TestoGuida">
      <style:text-properties fo:font-weight="bold" officeooo:paragraph-rsid="01624f4c" style:font-weight-asian="bold" style:font-weight-complex="bold"/>
    </style:style>
    <style:style style:name="P75" style:family="paragraph" style:parent-style-name="Footnote">
      <style:text-properties fo:font-weight="bold" style:font-weight-asian="bold" style:font-weight-complex="bold"/>
    </style:style>
    <style:style style:name="P76" style:family="paragraph" style:parent-style-name="Standard">
      <style:paragraph-properties fo:text-align="justify" style:justify-single-word="false"/>
      <style:text-properties fo:font-weight="bold" officeooo:rsid="01640635" officeooo:paragraph-rsid="01640635" fo:background-color="transparent" style:font-weight-asian="bold" style:font-weight-complex="bold"/>
    </style:style>
    <style:style style:name="P77" style:family="paragraph" style:parent-style-name="Table_20_Contents">
      <style:paragraph-properties fo:text-align="justify" style:justify-single-word="false"/>
      <style:text-properties officeooo:rsid="00f2111c" officeooo:paragraph-rsid="0155a466"/>
    </style:style>
    <style:style style:name="P78" style:family="paragraph" style:parent-style-name="Table_20_Contents">
      <style:paragraph-properties fo:text-align="start" style:justify-single-word="false"/>
      <style:text-properties officeooo:rsid="00f2111c" officeooo:paragraph-rsid="0155a466"/>
    </style:style>
    <style:style style:name="P79" style:family="paragraph" style:parent-style-name="Footnote">
      <style:text-properties officeooo:rsid="00f2111c" officeooo:paragraph-rsid="00f2111c"/>
    </style:style>
    <style:style style:name="P80" style:family="paragraph" style:parent-style-name="Table_20_Contents">
      <style:paragraph-properties fo:text-align="justify" style:justify-single-word="false"/>
      <style:text-properties officeooo:rsid="00600fde" officeooo:paragraph-rsid="0155a466"/>
    </style:style>
    <style:style style:name="P81" style:family="paragraph" style:parent-style-name="Table_20_Contents">
      <style:text-properties officeooo:rsid="00f3c7b5" officeooo:paragraph-rsid="0155a466"/>
    </style:style>
    <style:style style:name="P82" style:family="paragraph" style:parent-style-name="Table_20_Contents">
      <style:text-properties officeooo:rsid="00f650f2" officeooo:paragraph-rsid="0155a466"/>
    </style:style>
    <style:style style:name="P83" style:family="paragraph" style:parent-style-name="Table_20_Contents">
      <style:text-properties officeooo:rsid="00fda452" officeooo:paragraph-rsid="0155a466"/>
    </style:style>
    <style:style style:name="P84" style:family="paragraph" style:parent-style-name="Table_20_Contents">
      <style:text-properties officeooo:rsid="0101966b" officeooo:paragraph-rsid="0155a466"/>
    </style:style>
    <style:style style:name="P85" style:family="paragraph" style:parent-style-name="Table_20_Contents">
      <style:text-properties officeooo:rsid="0103bbb9" officeooo:paragraph-rsid="0155a466"/>
    </style:style>
    <style:style style:name="P86" style:family="paragraph" style:parent-style-name="Table_20_Contents">
      <style:text-properties officeooo:rsid="01058d14" officeooo:paragraph-rsid="0155a466"/>
    </style:style>
    <style:style style:name="P87" style:family="paragraph" style:parent-style-name="Table_20_Contents">
      <style:text-properties officeooo:rsid="01073583" officeooo:paragraph-rsid="0155a466"/>
    </style:style>
    <style:style style:name="P88" style:family="paragraph" style:parent-style-name="Table_20_Contents">
      <style:text-properties officeooo:rsid="01084a7d" officeooo:paragraph-rsid="0155a466"/>
    </style:style>
    <style:style style:name="P89" style:family="paragraph" style:parent-style-name="Table_20_Contents">
      <style:text-properties officeooo:rsid="010c7fdd" officeooo:paragraph-rsid="0155a466"/>
    </style:style>
    <style:style style:name="P90" style:family="paragraph" style:parent-style-name="Table_20_Contents">
      <style:text-properties fo:font-weight="normal" officeooo:rsid="010c7fdd" officeooo:paragraph-rsid="0155a466" style:font-weight-asian="normal" style:font-weight-complex="normal"/>
    </style:style>
    <style:style style:name="P91" style:family="paragraph" style:parent-style-name="Table_20_Contents">
      <style:text-properties officeooo:rsid="011306c5" officeooo:paragraph-rsid="0155a466"/>
    </style:style>
    <style:style style:name="P92" style:family="paragraph" style:parent-style-name="Table_20_Contents">
      <style:text-properties style:text-line-through-style="none" style:text-line-through-type="none" fo:font-weight="normal" officeooo:rsid="01181ece" officeooo:paragraph-rsid="0155a466" style:font-weight-asian="normal" style:font-weight-complex="normal"/>
    </style:style>
    <style:style style:name="P93" style:family="paragraph" style:parent-style-name="Table_20_Contents">
      <style:text-properties style:text-line-through-style="none" style:text-line-through-type="none" officeooo:paragraph-rsid="0155a466"/>
    </style:style>
    <style:style style:name="P94" style:family="paragraph" style:parent-style-name="Rientro_20_contenuto_20_tabella">
      <style:text-properties style:text-line-through-style="none" style:text-line-through-type="none" officeooo:paragraph-rsid="0155a466"/>
    </style:style>
    <style:style style:name="P95" style:family="paragraph" style:parent-style-name="Table_20_Contents">
      <style:text-properties style:text-line-through-style="none" style:text-line-through-type="none" fo:font-weight="bold" officeooo:paragraph-rsid="0155a466" style:font-weight-asian="bold" style:font-weight-complex="bold"/>
    </style:style>
    <style:style style:name="P96" style:family="paragraph" style:parent-style-name="Table_20_Contents">
      <style:text-properties style:text-line-through-style="none" style:text-line-through-type="none" fo:font-weight="bold" officeooo:rsid="0103bbb9" officeooo:paragraph-rsid="0155a466" style:font-weight-asian="bold" style:font-weight-complex="bold"/>
    </style:style>
    <style:style style:name="P97" style:family="paragraph" style:parent-style-name="Table_20_Contents">
      <style:text-properties style:text-line-through-style="none" style:text-line-through-type="none" officeooo:rsid="0103bbb9" officeooo:paragraph-rsid="0155a466"/>
    </style:style>
    <style:style style:name="P98" style:family="paragraph" style:parent-style-name="Table_20_Contents">
      <style:text-properties officeooo:rsid="011a0798" officeooo:paragraph-rsid="0155a466"/>
    </style:style>
    <style:style style:name="P99" style:family="paragraph" style:parent-style-name="Table_20_Contents">
      <style:text-properties officeooo:paragraph-rsid="01816e44"/>
    </style:style>
    <style:style style:name="P100" style:family="paragraph" style:parent-style-name="AllegatoN">
      <style:text-properties officeooo:rsid="013bd209" officeooo:paragraph-rsid="013bd209"/>
    </style:style>
    <style:style style:name="P101" style:family="paragraph" style:parent-style-name="Subtitle">
      <style:paragraph-properties fo:margin-top="0.101cm" fo:margin-bottom="0.101cm" style:contextual-spacing="false"/>
      <style:text-properties fo:font-size="14pt" fo:font-weight="normal" officeooo:paragraph-rsid="0155a466" style:font-size-asian="14pt" style:font-weight-asian="normal" style:font-size-complex="14pt" style:font-weight-complex="normal"/>
    </style:style>
    <style:style style:name="P102" style:family="paragraph" style:parent-style-name="Contents_20_Heading">
      <style:paragraph-properties fo:break-before="page"/>
    </style:style>
    <style:style style:name="P103" style:family="paragraph" style:parent-style-name="Text_20_body">
      <style:text-properties fo:font-style="normal" officeooo:rsid="00e114fa" officeooo:paragraph-rsid="0155a466" fo:background-color="transparent" style:font-style-asian="normal" style:font-style-complex="normal"/>
    </style:style>
    <style:style style:name="P104" style:family="paragraph" style:parent-style-name="Text_20_body">
      <style:text-properties fo:font-style="italic" officeooo:paragraph-rsid="0155a466" style:font-style-asian="italic" style:font-style-complex="italic"/>
    </style:style>
    <style:style style:name="P105" style:family="paragraph" style:parent-style-name="Text_20_body">
      <style:text-properties fo:font-size="12pt" fo:font-style="normal" fo:font-weight="normal" officeooo:rsid="0073b9e2" officeooo:paragraph-rsid="0155a466" style:font-size-asian="10.5pt" style:font-style-asian="normal" style:font-weight-asian="normal" style:font-style-complex="normal" style:font-weight-complex="normal"/>
    </style:style>
    <style:style style:name="P106" style:family="paragraph" style:parent-style-name="Text_20_body">
      <loext:graphic-properties draw:fill="none"/>
      <style:paragraph-properties fo:margin-left="0.7cm" fo:margin-right="0cm" fo:margin-top="0cm" fo:margin-bottom="0cm" style:contextual-spacing="false" fo:line-height="150%" fo:text-align="start" style:justify-single-word="false" fo:hyphenation-ladder-count="no-limit" fo:text-indent="0cm" style:auto-text-indent="false" fo:background-color="transparent" style:shadow="none">
        <style:tab-stops/>
      </style:paragraph-properties>
      <style:text-properties fo:font-size="12pt" officeooo:paragraph-rsid="019131f6" style:font-size-asian="12pt" style:font-size-complex="12pt" fo:hyphenate="true" fo:hyphenation-remain-char-count="2" fo:hyphenation-push-char-count="2" loext:hyphenation-no-caps="false"/>
    </style:style>
    <style:style style:name="P107"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ab-stops/>
      </style:paragraph-properties>
      <style:text-properties style:font-name="Liberation Sans4" fo:font-size="10pt" fo:font-weight="bold" officeooo:rsid="00fd88a0" officeooo:paragraph-rsid="0155a466" style:font-size-asian="10.5pt" style:font-weight-asian="bold" style:font-weight-complex="bold"/>
    </style:style>
    <style:style style:name="P108"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ab-stops/>
      </style:paragraph-properties>
      <style:text-properties style:font-name="Liberation Sans4" fo:font-size="10pt" officeooo:rsid="00f722a8" officeooo:paragraph-rsid="0155a466" style:font-size-asian="10.5pt"/>
    </style:style>
    <style:style style:name="P109" style:family="paragraph" style:parent-style-name="Table_20_Contents">
      <loext:graphic-properties draw:fill="none"/>
      <style:paragraph-properties fo:margin-left="0.6cm" fo:margin-right="0cm" fo:text-align="justify" style:justify-single-word="false" fo:orphans="2" fo:widows="2" fo:text-indent="-0.6cm" style:auto-text-indent="false" fo:background-color="transparent" text:number-lines="false" text:line-number="0" style:writing-mode="lr-tb"/>
      <style:text-properties officeooo:paragraph-rsid="0155a466"/>
    </style:style>
    <style:style style:name="P110" style:family="paragraph" style:parent-style-name="Table_20_Contents">
      <loext:graphic-properties draw:fill="none"/>
      <style:paragraph-properties fo:margin-left="0.6cm" fo:margin-right="0cm" fo:text-align="justify" style:justify-single-word="false" fo:orphans="2" fo:widows="2" fo:text-indent="-0.6cm" style:auto-text-indent="false" fo:background-color="transparent" text:number-lines="false" text:line-number="0" style:writing-mode="lr-tb"/>
      <style:text-properties officeooo:rsid="01091cc2" officeooo:paragraph-rsid="0155a466"/>
    </style:style>
    <style:style style:name="P111" style:family="paragraph" style:parent-style-name="Table_20_Contents">
      <loext:graphic-properties draw:fill="none"/>
      <style:paragraph-properties fo:margin-left="0.6cm" fo:margin-right="0cm" fo:text-align="justify" style:justify-single-word="false" fo:orphans="2" fo:widows="2" fo:text-indent="-0.6cm" style:auto-text-indent="false" fo:background-color="transparent" text:number-lines="false" text:line-number="0" style:writing-mode="lr-tb"/>
      <style:text-properties officeooo:rsid="010b1c70" officeooo:paragraph-rsid="0155a466"/>
    </style:style>
    <style:style style:name="P112" style:family="paragraph" style:parent-style-name="Footnote">
      <style:text-properties officeooo:rsid="00f4eccc" officeooo:paragraph-rsid="00f4eccc"/>
    </style:style>
    <style:style style:name="P113" style:family="paragraph" style:parent-style-name="Footnote">
      <style:text-properties officeooo:rsid="00f95a87" officeooo:paragraph-rsid="00f95a87"/>
    </style:style>
    <style:style style:name="P114" style:family="paragraph" style:parent-style-name="Footnote">
      <style:text-properties officeooo:rsid="00ff4b13" officeooo:paragraph-rsid="00ff4b13"/>
    </style:style>
    <style:style style:name="P115" style:family="paragraph" style:parent-style-name="Footnote">
      <style:text-properties officeooo:paragraph-rsid="01073583"/>
    </style:style>
    <style:style style:name="P116" style:family="paragraph" style:parent-style-name="Footnote">
      <style:text-properties officeooo:paragraph-rsid="0119f84e"/>
    </style:style>
    <style:style style:name="P117" style:family="paragraph" style:parent-style-name="Titolo-Copertina">
      <style:text-properties officeooo:rsid="01530ac4" officeooo:paragraph-rsid="014bcb94"/>
    </style:style>
    <style:style style:name="P118" style:family="paragraph" style:parent-style-name="Contents_20_1">
      <style:paragraph-properties>
        <style:tab-stops>
          <style:tab-stop style:position="18cm" style:type="right" style:leader-style="dotted" style:leader-text="."/>
        </style:tab-stops>
      </style:paragraph-properties>
    </style:style>
    <style:style style:name="P119" style:family="paragraph" style:parent-style-name="Contents_20_2">
      <style:paragraph-properties>
        <style:tab-stops>
          <style:tab-stop style:position="18cm" style:type="right" style:leader-style="dotted" style:leader-text="."/>
        </style:tab-stops>
      </style:paragraph-properties>
    </style:style>
    <style:style style:name="P120" style:family="paragraph" style:parent-style-name="Titolo-Copertina">
      <style:paragraph-properties fo:margin-top="4.001cm" fo:margin-bottom="0.199cm" style:contextual-spacing="true"/>
      <style:text-properties officeooo:rsid="0103f372" officeooo:paragraph-rsid="018cb82b"/>
    </style:style>
    <style:style style:name="P121" style:family="paragraph" style:parent-style-name="Text_20_body">
      <loext:graphic-properties draw:fill="none"/>
      <style:paragraph-properties fo:margin-left="0.6cm" fo:margin-right="0cm" fo:margin-top="0cm" fo:margin-bottom="0cm" style:contextual-spacing="false" fo:line-height="150%" fo:text-align="start" style:justify-single-word="false" fo:hyphenation-ladder-count="no-limit" fo:text-indent="0cm" style:auto-text-indent="false" fo:background-color="transparent" style:shadow="none">
        <style:tab-stops/>
      </style:paragraph-properties>
      <style:text-properties style:font-name="Calibri" fo:font-size="12pt" officeooo:paragraph-rsid="01816e44" style:font-size-asian="12pt" style:font-size-complex="12pt" fo:hyphenate="true" fo:hyphenation-remain-char-count="2" fo:hyphenation-push-char-count="2" loext:hyphenation-no-caps="false"/>
    </style:style>
    <style:style style:name="P122" style:family="paragraph" style:parent-style-name="Sottotitolo-Copertina">
      <style:text-properties officeooo:paragraph-rsid="0197d598"/>
    </style:style>
    <style:style style:name="P123" style:family="paragraph" style:parent-style-name="Contents_20_1">
      <style:paragraph-properties>
        <style:tab-stops>
          <style:tab-stop style:position="18cm" style:type="right" style:leader-style="dotted" style:leader-text="."/>
        </style:tab-stops>
      </style:paragraph-properties>
    </style:style>
    <style:style style:name="P124" style:family="paragraph" style:parent-style-name="Contents_20_2">
      <style:paragraph-properties>
        <style:tab-stops>
          <style:tab-stop style:position="18cm" style:type="right" style:leader-style="dotted" style:leader-text="."/>
        </style:tab-stops>
      </style:paragraph-properties>
    </style:style>
    <style:style style:name="P125" style:family="paragraph" style:parent-style-name="Contents_20_Heading">
      <style:paragraph-properties fo:break-before="page"/>
    </style:style>
    <style:style style:name="P126" style:family="paragraph" style:parent-style-name="Heading_20_1">
      <style:paragraph-properties fo:margin-top="0.3cm" fo:margin-bottom="0.199cm" style:contextual-spacing="false"/>
      <style:text-properties officeooo:rsid="00f2083d" officeooo:paragraph-rsid="0155a466"/>
    </style:style>
    <style:style style:name="P127" style:family="paragraph" style:parent-style-name="Heading_20_1">
      <style:paragraph-properties fo:break-before="page"/>
      <style:text-properties officeooo:rsid="00f2111c" officeooo:paragraph-rsid="0155a466"/>
    </style:style>
    <style:style style:name="P128" style:family="paragraph" style:parent-style-name="Heading_20_1">
      <style:paragraph-properties fo:break-before="page"/>
      <style:text-properties officeooo:rsid="0103f326" officeooo:paragraph-rsid="0155a466"/>
    </style:style>
    <style:style style:name="P129" style:family="paragraph" style:parent-style-name="Heading_20_1">
      <style:paragraph-properties fo:break-before="page"/>
      <style:text-properties officeooo:rsid="0114673e" officeooo:paragraph-rsid="0155a466"/>
    </style:style>
    <style:style style:name="P130" style:family="paragraph" style:parent-style-name="Heading_20_1" style:list-style-name="">
      <style:paragraph-properties fo:line-height="115%" fo:text-align="start" style:justify-single-word="false">
        <style:tab-stops/>
      </style:paragraph-properties>
      <style:text-properties style:text-line-through-style="solid" style:text-line-through-type="single" officeooo:paragraph-rsid="0155a466"/>
    </style:style>
    <style:style style:name="P131" style:family="paragraph" style:parent-style-name="Heading_20_1">
      <style:paragraph-properties fo:break-before="page"/>
      <style:text-properties officeooo:paragraph-rsid="0155a466"/>
    </style:style>
    <style:style style:name="P132" style:family="paragraph" style:parent-style-name="Heading_20_2">
      <style:text-properties officeooo:rsid="00f26e98" officeooo:paragraph-rsid="0155a466"/>
    </style:style>
    <style:style style:name="P133" style:family="paragraph" style:parent-style-name="Heading_20_2" style:list-style-name="">
      <style:paragraph-properties fo:line-height="115%" fo:text-align="start" style:justify-single-word="false">
        <style:tab-stops/>
      </style:paragraph-properties>
      <style:text-properties officeooo:rsid="00ffd139" officeooo:paragraph-rsid="0155a466"/>
    </style:style>
    <style:style style:name="P134" style:family="paragraph" style:parent-style-name="Heading_20_2">
      <style:paragraph-properties fo:break-before="page"/>
      <style:text-properties officeooo:rsid="00ffd139" officeooo:paragraph-rsid="0155a466"/>
    </style:style>
    <style:style style:name="P135" style:family="paragraph" style:parent-style-name="Heading_20_2">
      <style:paragraph-properties fo:break-before="page"/>
      <style:text-properties officeooo:rsid="0101966b" officeooo:paragraph-rsid="0155a466"/>
    </style:style>
    <style:style style:name="P136" style:family="paragraph" style:parent-style-name="Heading_20_2" style:list-style-name="">
      <style:paragraph-properties fo:line-height="115%" fo:text-align="start" style:justify-single-word="false">
        <style:tab-stops/>
      </style:paragraph-properties>
      <style:text-properties officeooo:rsid="0103bbb9" officeooo:paragraph-rsid="0155a466"/>
    </style:style>
    <style:style style:name="P137" style:family="paragraph" style:parent-style-name="Heading_20_2">
      <style:paragraph-properties fo:break-before="page"/>
      <style:text-properties officeooo:rsid="0103bbb9" officeooo:paragraph-rsid="0155a466"/>
    </style:style>
    <style:style style:name="P138" style:family="paragraph" style:parent-style-name="Heading_20_2">
      <style:text-properties officeooo:rsid="0103f326" officeooo:paragraph-rsid="0155a466"/>
    </style:style>
    <style:style style:name="P139" style:family="paragraph" style:parent-style-name="Heading_20_2" style:list-style-name="">
      <style:paragraph-properties fo:line-height="115%" fo:text-align="start" style:justify-single-word="false">
        <style:tab-stops/>
      </style:paragraph-properties>
      <style:text-properties officeooo:rsid="01084a7d" officeooo:paragraph-rsid="0155a466"/>
    </style:style>
    <style:style style:name="P140" style:family="paragraph" style:parent-style-name="Heading_20_2">
      <style:paragraph-properties fo:break-before="page"/>
      <style:text-properties officeooo:rsid="01084a7d" officeooo:paragraph-rsid="0155a466"/>
    </style:style>
    <style:style style:name="P141" style:family="paragraph" style:parent-style-name="Heading_20_2" style:list-style-name="">
      <style:paragraph-properties fo:line-height="115%" fo:text-align="start" style:justify-single-word="false">
        <style:tab-stops/>
      </style:paragraph-properties>
      <style:text-properties officeooo:paragraph-rsid="0155a466"/>
    </style:style>
    <style:style style:name="P142" style:family="paragraph" style:parent-style-name="Heading_20_2">
      <style:paragraph-properties fo:break-before="page"/>
      <style:text-properties officeooo:paragraph-rsid="0155a466"/>
    </style:style>
    <style:style style:name="P143" style:family="paragraph" style:parent-style-name="Heading_20_2">
      <style:text-properties officeooo:paragraph-rsid="0155a466"/>
    </style:style>
    <style:style style:name="P144" style:family="paragraph" style:parent-style-name="Heading_20_2">
      <style:paragraph-properties fo:margin-left="0cm" fo:margin-right="0cm" fo:text-indent="0cm" style:auto-text-indent="false" style:writing-mode="lr-tb"/>
      <style:text-properties style:text-line-through-style="solid" style:text-line-through-type="single" officeooo:paragraph-rsid="0155a466"/>
    </style:style>
    <style:style style:name="P145" style:family="paragraph" style:parent-style-name="Intestazione-settore">
      <style:text-properties fo:font-variant="small-caps" fo:color="#959595" loext:opacity="100%" fo:font-weight="bold" officeooo:rsid="00484c41" officeooo:paragraph-rsid="018cb82b" style:font-size-asian="10.5pt"/>
    </style:style>
    <style:style style:name="P146" style:family="paragraph" style:parent-style-name="Rientro_20_contenuto_20_tabella" style:list-style-name="_32__29_">
      <style:text-properties style:text-line-through-style="solid" style:text-line-through-type="single" officeooo:paragraph-rsid="0155a466"/>
    </style:style>
    <style:style style:name="P147" style:family="paragraph" style:parent-style-name="Rientro_20_contenuto_20_tabella" style:list-style-name="_32__29_">
      <style:text-properties style:text-line-through-style="solid" style:text-line-through-type="single" fo:font-weight="bold" officeooo:paragraph-rsid="0155a466" style:font-weight-asian="bold" style:font-weight-complex="bold"/>
    </style:style>
    <style:style style:name="P148" style:family="paragraph" style:parent-style-name="Rientro_20_contenuto_20_tabella" style:list-style-name="_32__29_">
      <style:text-properties style:text-line-through-style="solid" style:text-line-through-type="single" officeooo:rsid="011b5f08" officeooo:paragraph-rsid="0155a466"/>
    </style:style>
    <style:style style:name="P149" style:family="paragraph" style:parent-style-name="Rientro_20_contenuto_20_tabella" style:list-style-name="_32__29_">
      <style:text-properties style:text-line-through-style="solid" style:text-line-through-type="single" officeooo:rsid="011b5f08" officeooo:paragraph-rsid="0155a466" fo:background-color="transparent"/>
    </style:style>
    <style:style style:name="P150" style:family="paragraph" style:parent-style-name="Table_20_Contents" style:list-style-name="Numbering_20_1">
      <style:text-properties officeooo:paragraph-rsid="0155a466"/>
    </style:style>
    <style:style style:name="P151" style:family="paragraph" style:parent-style-name="Table_20_Contents" style:list-style-name="Numbering_20_1">
      <style:text-properties style:text-line-through-style="solid" style:text-line-through-type="single" officeooo:rsid="00f650f2" officeooo:paragraph-rsid="0155a466" fo:background-color="transparent"/>
    </style:style>
    <style:style style:name="P152" style:family="paragraph" style:parent-style-name="Table_20_Contents" style:list-style-name="Numbering_20_1">
      <style:text-properties style:text-line-through-style="solid" style:text-line-through-type="single" officeooo:rsid="00f722a8" officeooo:paragraph-rsid="0155a466" fo:background-color="transparent"/>
    </style:style>
    <style:style style:name="P153" style:family="paragraph" style:parent-style-name="Table_20_Contents" style:list-style-name="Numbering_20_1">
      <style:text-properties style:text-line-through-style="solid" style:text-line-through-type="single" officeooo:rsid="00f95a87" officeooo:paragraph-rsid="0155a466" fo:background-color="transparent"/>
    </style:style>
    <style:style style:name="P154" style:family="paragraph" style:parent-style-name="Table_20_Contents" style:list-style-name="Numbering_20_1">
      <style:text-properties style:text-line-through-style="solid" style:text-line-through-type="single" officeooo:rsid="00fbbeb8" officeooo:paragraph-rsid="0155a466" fo:background-color="transparent"/>
    </style:style>
    <style:style style:name="P155" style:family="paragraph" style:parent-style-name="Table_20_Contents" style:list-style-name="Numbering_20_1">
      <style:text-properties style:text-line-through-style="solid" style:text-line-through-type="single" officeooo:rsid="00fd2478" officeooo:paragraph-rsid="0155a466"/>
    </style:style>
    <style:style style:name="P156" style:family="paragraph" style:parent-style-name="Table_20_Contents" style:list-style-name="Numbering_20_1">
      <style:text-properties style:text-line-through-style="solid" style:text-line-through-type="single" officeooo:rsid="00fd88a0" officeooo:paragraph-rsid="0155a466"/>
    </style:style>
    <style:style style:name="P157" style:family="paragraph" style:parent-style-name="Table_20_Contents" style:list-style-name="_31_a_29__2c__20_2a_29_">
      <style:text-properties style:text-line-through-style="solid" style:text-line-through-type="single" officeooo:paragraph-rsid="0155a466"/>
    </style:style>
    <style:style style:name="P158" style:family="paragraph" style:parent-style-name="Table_20_Contents" style:list-style-name="_31_a_29__2c__20_2a_29_">
      <style:text-properties style:text-line-through-style="solid" style:text-line-through-type="single" fo:font-weight="normal" officeooo:rsid="01176e8a" officeooo:paragraph-rsid="0155a466" style:font-weight-asian="normal" style:font-weight-complex="normal"/>
    </style:style>
    <style:style style:name="P159" style:family="paragraph" style:parent-style-name="Table_20_Contents" style:list-style-name="_31_a_29__2c__20_2a_29_">
      <style:text-properties style:text-line-through-style="solid" style:text-line-through-type="single" fo:font-weight="normal" officeooo:rsid="01181ece" officeooo:paragraph-rsid="0155a466" style:font-weight-asian="normal" style:font-weight-complex="normal"/>
    </style:style>
    <style:style style:name="P160" style:family="paragraph" style:parent-style-name="Table_20_Contents" style:list-style-name="Numbering_20_5">
      <style:text-properties style:text-line-through-style="solid" style:text-line-through-type="single" fo:font-weight="normal" officeooo:rsid="01181ece" officeooo:paragraph-rsid="0155a466" style:font-weight-asian="normal" style:font-weight-complex="normal"/>
    </style:style>
    <style:style style:name="P161" style:family="paragraph" style:parent-style-name="Table_20_Contents" style:list-style-name="_31_a_29__2c__20_2a_29_">
      <style:text-properties style:text-line-through-style="solid" style:text-line-through-type="single" fo:font-weight="normal" officeooo:rsid="01176e8a" officeooo:paragraph-rsid="0155a466" fo:background-color="transparent" style:font-weight-asian="normal" style:font-weight-complex="normal"/>
    </style:style>
    <style:style style:name="P162" style:family="paragraph" style:parent-style-name="Table_20_Contents" style:list-style-name="_32__29_">
      <style:text-properties style:text-line-through-style="solid" style:text-line-through-type="single" officeooo:paragraph-rsid="0155a466"/>
    </style:style>
    <style:style style:name="P163" style:family="paragraph" style:parent-style-name="Table_20_Contents" style:list-style-name="Numbering_20_1">
      <style:text-properties officeooo:rsid="00ffd139" officeooo:paragraph-rsid="0155a466"/>
    </style:style>
    <style:style style:name="P164" style:family="paragraph" style:parent-style-name="Table_20_Contents" style:list-style-name="Numbering_20_1">
      <style:text-properties officeooo:rsid="01073583" officeooo:paragraph-rsid="0155a466"/>
    </style:style>
    <style:style style:name="P165" style:family="paragraph" style:parent-style-name="Table_20_Contents" style:list-style-name="Numbering_20_5">
      <style:text-properties officeooo:paragraph-rsid="0155a466"/>
    </style:style>
    <style:style style:name="P166" style:family="paragraph" style:parent-style-name="Table_20_Contents" style:list-style-name="Numbering_20_5">
      <style:text-properties officeooo:rsid="01084a7d" officeooo:paragraph-rsid="0155a466"/>
    </style:style>
    <style:style style:name="P167" style:family="paragraph" style:parent-style-name="Table_20_Contents" style:list-style-name="Numbering_20_4">
      <style:text-properties officeooo:paragraph-rsid="0155a466"/>
    </style:style>
    <style:style style:name="P168" style:family="paragraph" style:parent-style-name="Table_20_Contents" style:list-style-name="a_29__2c__20_-_2c__20_">
      <style:text-properties officeooo:paragraph-rsid="0155a466"/>
    </style:style>
    <style:style style:name="P169" style:family="paragraph" style:parent-style-name="Table_20_Contents" style:list-style-name="a_29__2c__20_-_2c__20_">
      <style:text-properties officeooo:rsid="010c7fdd" officeooo:paragraph-rsid="0155a466"/>
    </style:style>
    <style:style style:name="P170" style:family="paragraph" style:parent-style-name="Table_20_Contents" style:list-style-name="a_29__2c__20_-_2c__20_">
      <style:text-properties fo:font-weight="normal" officeooo:rsid="010c7fdd" officeooo:paragraph-rsid="0155a466" style:font-weight-asian="normal" style:font-weight-complex="normal"/>
    </style:style>
    <style:style style:name="P171" style:family="paragraph" style:parent-style-name="Table_20_Contents" style:list-style-name="Numbering_20_5">
      <style:text-properties fo:font-weight="normal" officeooo:rsid="01100f6b" officeooo:paragraph-rsid="0155a466" style:font-weight-asian="normal" style:font-weight-complex="normal"/>
    </style:style>
    <style:style style:name="P172" style:family="paragraph" style:parent-style-name="Table_20_Contents" style:list-style-name="Numbering_20_5">
      <style:text-properties style:font-name="Calibri" officeooo:paragraph-rsid="0155a466"/>
    </style:style>
    <style:style style:name="P173" style:family="paragraph" style:parent-style-name="Table_20_Contents" style:list-style-name="Numbering_20_5">
      <style:text-properties officeooo:rsid="011306c5" officeooo:paragraph-rsid="0155a466"/>
    </style:style>
    <style:style style:name="P174" style:family="paragraph" style:parent-style-name="Table_20_Contents" style:list-style-name="Numbering_20_5">
      <style:text-properties style:text-line-through-style="none" style:text-line-through-type="none" officeooo:paragraph-rsid="0155a466"/>
    </style:style>
    <style:style style:name="P175" style:family="paragraph" style:parent-style-name="Table_20_Contents" style:list-style-name="Numbering_20_5">
      <style:text-properties style:text-line-through-style="none" style:text-line-through-type="none" fo:font-weight="normal" officeooo:rsid="01181ece" officeooo:paragraph-rsid="0155a466" style:font-weight-asian="normal" style:font-weight-complex="normal"/>
    </style:style>
    <style:style style:name="P176" style:family="paragraph" style:parent-style-name="Table_20_Contents" style:list-style-name="_31_a_29__2c__20_2a_29_">
      <style:text-properties officeooo:paragraph-rsid="0155a466"/>
    </style:style>
    <style:style style:name="P177" style:family="paragraph" style:parent-style-name="TestoGuida" style:list-style-name="Numbering_20_2">
      <style:text-properties officeooo:paragraph-rsid="0155a466"/>
    </style:style>
    <style:style style:name="P178" style:family="paragraph" style:parent-style-name="Text_20_body" style:list-style-name="a_29__2c__20_-_2c__20_">
      <style:text-properties officeooo:paragraph-rsid="0155a466"/>
    </style:style>
    <style:style style:name="P179" style:family="paragraph" style:parent-style-name="Text_20_body" style:list-style-name="a_29__2c__20_-_2c__20_">
      <style:text-properties fo:font-style="italic" officeooo:paragraph-rsid="0155a466" style:font-style-asian="italic" style:font-style-complex="italic"/>
    </style:style>
    <style:style style:name="P180" style:family="paragraph" style:parent-style-name="Text_20_body_20_indent" style:list-style-name="Numbering_20_5">
      <style:text-properties style:text-line-through-style="solid" style:text-line-through-type="single" fo:font-weight="bold" officeooo:paragraph-rsid="0155a466" style:font-weight-asian="bold" style:font-weight-complex="bold"/>
    </style:style>
    <style:style style:name="T1" style:family="text">
      <style:text-properties officeooo:rsid="000d7cda"/>
    </style:style>
    <style:style style:name="T2" style:family="text">
      <style:text-properties style:use-window-font-color="true" loext:opacity="0%"/>
    </style:style>
    <style:style style:name="T3" style:family="text">
      <style:text-properties style:use-window-font-color="true" loext:opacity="0%" officeooo:rsid="000d7cda"/>
    </style:style>
    <style:style style:name="T4" style:family="text">
      <style:text-properties officeooo:rsid="000dcaf5"/>
    </style:style>
    <style:style style:name="T5" style:family="text">
      <style:text-properties officeooo:rsid="006ac447"/>
    </style:style>
    <style:style style:name="T6" style:family="text">
      <style:text-properties officeooo:rsid="018aa5f7"/>
    </style:style>
    <style:style style:name="T7" style:family="text">
      <style:text-properties fo:background-color="transparent" loext:char-shading-value="0"/>
    </style:style>
    <style:style style:name="T8" style:family="text">
      <style:text-properties officeooo:rsid="007ff6e2" fo:background-color="transparent" loext:char-shading-value="0"/>
    </style:style>
    <style:style style:name="T9" style:family="text">
      <style:text-properties officeooo:rsid="002f9e9a" fo:background-color="transparent" loext:char-shading-value="0"/>
    </style:style>
    <style:style style:name="T10" style:family="text">
      <style:text-properties officeooo:rsid="015d5f7d" fo:background-color="transparent" loext:char-shading-value="0"/>
    </style:style>
    <style:style style:name="T11" style:family="text">
      <style:text-properties officeooo:rsid="01895ff7" fo:background-color="transparent" loext:char-shading-value="0"/>
    </style:style>
    <style:style style:name="T12" style:family="text">
      <style:text-properties officeooo:rsid="0056264d" fo:background-color="transparent" loext:char-shading-value="0"/>
    </style:style>
    <style:style style:name="T13" style:family="text">
      <style:text-properties officeooo:rsid="0013bd00"/>
    </style:style>
    <style:style style:name="T14" style:family="text">
      <style:text-properties fo:font-size="6pt" officeooo:rsid="007f649a" style:font-size-asian="10.5pt"/>
    </style:style>
    <style:style style:name="T15" style:family="text">
      <style:text-properties fo:font-size="6pt" officeooo:rsid="00860911" style:font-size-asian="10.5pt"/>
    </style:style>
    <style:style style:name="T16" style:family="text">
      <style:text-properties fo:font-size="6pt" officeooo:rsid="002f9e9a" style:font-size-asian="10.5pt"/>
    </style:style>
    <style:style style:name="T17" style:family="text">
      <style:text-properties officeooo:rsid="002f9e9a"/>
    </style:style>
    <style:style style:name="T18" style:family="text">
      <style:text-properties fo:font-style="normal" style:font-style-asian="normal" style:font-style-complex="normal"/>
    </style:style>
    <style:style style:name="T19" style:family="text">
      <style:text-properties fo:font-style="normal" officeooo:rsid="00e114fa" style:font-style-asian="normal" style:font-style-complex="normal"/>
    </style:style>
    <style:style style:name="T20" style:family="text">
      <style:text-properties fo:font-weight="bold" style:font-weight-asian="bold" style:font-weight-complex="bold"/>
    </style:style>
    <style:style style:name="T21" style:family="text">
      <style:text-properties fo:font-weight="bold" officeooo:rsid="0106a320" style:font-weight-asian="bold" style:font-weight-complex="bold"/>
    </style:style>
    <style:style style:name="T22" style:family="text">
      <style:text-properties fo:font-weight="bold" officeooo:rsid="0111e953" style:font-weight-asian="bold" style:font-weight-complex="bold"/>
    </style:style>
    <style:style style:name="T23" style:family="text">
      <style:text-properties fo:font-weight="normal" style:font-weight-asian="normal" style:font-weight-complex="normal"/>
    </style:style>
    <style:style style:name="T24" style:family="text">
      <style:text-properties officeooo:rsid="00f4eccc"/>
    </style:style>
    <style:style style:name="T25" style:family="text">
      <style:text-properties fo:font-style="italic" style:font-style-asian="italic" style:font-style-complex="italic"/>
    </style:style>
    <style:style style:name="T26" style:family="text">
      <style:text-properties fo:font-style="italic" officeooo:rsid="00ffd139"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officeooo:rsid="00fd2478"/>
    </style:style>
    <style:style style:name="T29" style:family="text">
      <style:text-properties officeooo:rsid="00f95a87"/>
    </style:style>
    <style:style style:name="T30" style:family="text">
      <style:text-properties officeooo:rsid="00fa05ce"/>
    </style:style>
    <style:style style:name="T31" style:family="text">
      <style:text-properties officeooo:rsid="00fbbeb8"/>
    </style:style>
    <style:style style:name="T32" style:family="text">
      <style:text-properties officeooo:rsid="00fd88a0"/>
    </style:style>
    <style:style style:name="T33" style:family="text">
      <style:text-properties officeooo:rsid="00ffd139"/>
    </style:style>
    <style:style style:name="T34" style:family="text">
      <style:text-properties fo:font-variant="normal" fo:text-transform="none"/>
    </style:style>
    <style:style style:name="T35" style:family="text">
      <style:text-properties fo:font-variant="normal" fo:text-transform="none" style:font-name="Liberation Sans2" officeooo:rsid="01162bf4" style:font-name-asian="SimSun" style:font-name-complex="Mangal"/>
    </style:style>
    <style:style style:name="T36" style:family="text">
      <style:text-properties fo:font-variant="normal" fo:text-transform="none" fo:font-style="italic" style:font-style-asian="italic" style:font-style-complex="italic"/>
    </style:style>
    <style:style style:name="T37" style:family="text">
      <style:text-properties fo:font-variant="normal" fo:text-transform="none" fo:color="#000000" loext:opacity="100%" style:font-name="Calibri1" fo:letter-spacing="normal" fo:font-style="normal" fo:font-weight="normal"/>
    </style:style>
    <style:style style:name="T38" style:family="text">
      <style:text-properties fo:font-variant="normal" fo:text-transform="none" fo:color="#000000" loext:opacity="100%" style:font-name="Calibri1" fo:letter-spacing="normal" fo:font-style="normal" fo:font-weight="normal" officeooo:rsid="001ee0a6"/>
    </style:style>
    <style:style style:name="T39" style:family="text">
      <style:text-properties fo:font-variant="normal" fo:text-transform="none" fo:color="#000000" loext:opacity="100%" style:font-name="Calibri1" fo:letter-spacing="normal" fo:font-style="normal" fo:font-weight="normal" officeooo:rsid="01816e44"/>
    </style:style>
    <style:style style:name="T40" style:family="text">
      <style:text-properties fo:font-variant="normal" fo:text-transform="none" fo:color="#000000" loext:opacity="100%" style:font-name="Calibri1" fo:letter-spacing="normal" fo:font-style="normal" fo:font-weight="normal" officeooo:rsid="019131f6"/>
    </style:style>
    <style:style style:name="T41" style:family="text">
      <style:text-properties fo:font-variant="normal" fo:text-transform="none" fo:color="#000000" loext:opacity="100%" fo:letter-spacing="normal" fo:font-style="normal" fo:font-weight="normal"/>
    </style:style>
    <style:style style:name="T42" style:family="text">
      <style:text-properties fo:font-variant="normal" fo:text-transform="none" fo:color="#000000" loext:opacity="100%" fo:letter-spacing="normal" fo:font-style="normal" fo:font-weight="normal" officeooo:rsid="001ee0a6"/>
    </style:style>
    <style:style style:name="T43" style:family="text">
      <style:text-properties fo:font-variant="normal" fo:text-transform="none" fo:color="#000000" loext:opacity="100%" fo:letter-spacing="normal" fo:font-style="normal" fo:font-weight="normal" officeooo:rsid="01816e44"/>
    </style:style>
    <style:style style:name="T44" style:family="text">
      <style:text-properties fo:font-variant="normal" fo:text-transform="none" fo:color="#000000" loext:opacity="100%" fo:letter-spacing="normal" fo:font-style="normal" fo:font-weight="normal" officeooo:rsid="019131f6"/>
    </style:style>
    <style:style style:name="T45" style:family="text">
      <style:text-properties fo:font-variant="normal" fo:text-transform="none" fo:color="#000000" loext:opacity="100%" style:font-name="Calibri" fo:letter-spacing="normal" fo:font-style="normal" fo:font-weight="normal" officeooo:rsid="019131f6"/>
    </style:style>
    <style:style style:name="T46" style:family="text">
      <style:text-properties officeooo:rsid="0103f326"/>
    </style:style>
    <style:style style:name="T47" style:family="text">
      <style:text-properties officeooo:rsid="0106a320"/>
    </style:style>
    <style:style style:name="T48" style:family="text">
      <style:text-properties officeooo:rsid="01073583"/>
    </style:style>
    <style:style style:name="T49" style:family="text">
      <style:text-properties officeooo:rsid="011e89da"/>
    </style:style>
    <style:style style:name="T50" style:family="text">
      <style:text-properties officeooo:rsid="01091cc2"/>
    </style:style>
    <style:style style:name="T51" style:family="text">
      <style:text-properties officeooo:rsid="010b1c70"/>
    </style:style>
    <style:style style:name="T52" style:family="text">
      <style:text-properties officeooo:rsid="0111e953"/>
    </style:style>
    <style:style style:name="T53" style:family="text">
      <style:text-properties style:font-name="Liberation Sans3" officeooo:rsid="01162bf4"/>
    </style:style>
    <style:style style:name="T54" style:family="text">
      <style:text-properties officeooo:rsid="01162bf4"/>
    </style:style>
    <style:style style:name="T55" style:family="text">
      <style:text-properties officeooo:rsid="011b5f08"/>
    </style:style>
    <style:style style:name="T56" style:family="text">
      <style:text-properties officeooo:rsid="011f106f"/>
    </style:style>
    <style:style style:name="T57" style:family="text">
      <style:text-properties officeooo:rsid="01204909"/>
    </style:style>
    <style:style style:name="T58" style:family="text">
      <style:text-properties fo:font-size="10.5pt" style:font-size-asian="10.5pt" style:font-size-complex="10.5pt"/>
    </style:style>
    <style:style style:name="T59" style:family="text">
      <style:text-properties fo:font-size="12pt" officeooo:rsid="0172dd37" style:font-size-asian="10.5pt"/>
    </style:style>
    <style:style style:name="T60" style:family="text">
      <style:text-properties fo:font-size="12pt" officeooo:rsid="018f2cf0" style:font-size-asian="10.5pt"/>
    </style:style>
    <style:style style:name="T61" style:family="text">
      <style:text-properties fo:color="#ff0000" loext:opacity="100%" style:font-name="Calibri1" fo:font-size="12pt" fo:letter-spacing="normal" fo:font-style="italic" fo:font-weight="normal"/>
    </style:style>
    <style:style style:name="T62" style:family="text">
      <style:text-properties fo:color="#111111" loext:opacity="100%" style:text-line-through-style="none" style:text-line-through-type="none" style:font-name="Calibri1" fo:font-size="12pt" fo:letter-spacing="normal" fo:font-style="italic" fo:font-weight="normal"/>
    </style:style>
    <style:style style:name="T63" style:family="text">
      <style:text-properties fo:color="#111111" loext:opacity="100%" style:text-line-through-style="none" style:text-line-through-type="none" style:font-name="Calibri1" fo:font-size="12pt" fo:letter-spacing="normal" fo:font-style="italic" fo:font-weight="normal" officeooo:rsid="017ff80a"/>
    </style:style>
    <style:style style:name="T64" style:family="text">
      <style:text-properties fo:color="#111111" loext:opacity="100%" style:text-line-through-style="none" style:text-line-through-type="none" style:font-name="Calibri1" fo:font-size="12pt" fo:letter-spacing="normal" fo:font-style="italic" fo:font-weight="normal" officeooo:rsid="01814cb1"/>
    </style:style>
    <style:style style:name="T65" style:family="text">
      <style:text-properties style:text-line-through-style="solid" style:text-line-through-type="single"/>
    </style:style>
    <style:style style:name="T66" style:family="text">
      <style:text-properties fo:font-size="8pt" officeooo:rsid="01895ff7" fo:background-color="transparent" loext:char-shading-value="0" style:font-size-asian="10.5pt"/>
    </style:style>
    <style:style style:name="T67" style:family="text">
      <style:text-properties officeooo:rsid="0056264d"/>
    </style:style>
    <style:style style:name="T68" style:family="text">
      <style:text-properties officeooo:rsid="018f2cf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sep style:width="0.018cm" style:color="#b2251c" style:height="0%" style:style="none"/>
          <style:column style:rel-width="1531*" fo:start-indent="0cm" fo:end-indent="0.3cm"/>
          <style:column style:rel-width="8674*" fo:start-indent="0.3cm" fo:end-indent="0cm"/>
        </style:columns>
      </style:section-properties>
    </style:style>
    <style:style style:name="Sect2" style:family="section">
      <style:section-properties fo:background-color="transparent" text:dont-balance-text-columns="true" style:editable="false">
        <style:columns fo:column-count="4">
          <style:column-sep style:width="0.018cm" style:color="#b2251c" style:height="0%" style:style="none"/>
          <style:column style:rel-width="1644*" fo:start-indent="0cm" fo:end-indent="0.199cm"/>
          <style:column style:rel-width="3004*" fo:start-indent="0.199cm" fo:end-indent="0.199cm"/>
          <style:column style:rel-width="3004*" fo:start-indent="0.199cm" fo:end-indent="0.199cm"/>
          <style:column style:rel-width="2553*" fo:start-indent="0.199cm" fo:end-indent="0cm"/>
        </style:columns>
        <style:background-image/>
      </style:section-properties>
    </style:style>
    <style:style style:name="Sect3"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120">Concessione del servizio integrato di gestione, fruizione e valorizzazione del Compendio minerario di Montevecchio</text:p>
      <text:p text:style-name="P117">DGUE – (Documento di Gara Unico Europeo)</text:p>
      <text:p text:style-name="P122">CIG:<text:tab/><text:span text:style-name="T12">98329349D3</text:span></text:p>
      <text:p text:style-name="P16">CPV:<text:tab/><text:span text:style-name="T67">92520000-2</text:span></text:p>
      <text:table-of-content text:style-name="Sect3" text:protected="true"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Indice generale1_Head">
            <text:p text:style-name="P102">Indice generale</text:p>
          </text:index-title>
          <text:p text:style-name="P118"><text:a xlink:type="simple" xlink:href="#__RefHeading___Toc694_612609824" text:style-name="Index_20_Link" text:visited-style-name="Index_20_Link">Parte I. Informazioni sulla procedura di appalto e sull’amministrazione aggiudicatrice o ente aggiudicatore.<text:tab/>3</text:a></text:p>
          <text:p text:style-name="P118"><text:a xlink:type="simple" xlink:href="#__RefHeading___Toc11351_742869507" text:style-name="Index_20_Link" text:visited-style-name="Index_20_Link">Parte II. Informazioni sull’operatore economico<text:tab/>4</text:a></text:p>
          <text:p text:style-name="P119"><text:a xlink:type="simple" xlink:href="#__RefHeading___Toc11353_742869507" text:style-name="Index_20_Link" text:visited-style-name="Index_20_Link">A. Informazioni sull’operatore economico<text:tab/>4</text:a></text:p>
          <text:p text:style-name="P119"><text:a xlink:type="simple" xlink:href="#__RefHeading___Toc3613_3555818359" text:style-name="Index_20_Link" text:visited-style-name="Index_20_Link">B. Informazioni sui rappresentanti dell’operatore economico<text:tab/>8</text:a></text:p>
          <text:p text:style-name="P119"><text:a xlink:type="simple" xlink:href="#__RefHeading___Toc3615_3555818359" text:style-name="Index_20_Link" text:visited-style-name="Index_20_Link">C. Informazioni sull’affidamento sulle capacità di altri soggetti (art. 89 del Codice - Avvalimento)<text:tab/>9</text:a></text:p>
          <text:p text:style-name="P119"><text:a xlink:type="simple" xlink:href="#__RefHeading___Toc3617_3555818359" text:style-name="Index_20_Link" text:visited-style-name="Index_20_Link">D. Informazioni concernenti i subappaltatori sulle cui capacità l’operatore economico non fa affidamento (art. 105 del codice – subappalto)<text:tab/>10</text:a></text:p>
          <text:p text:style-name="P118"><text:a xlink:type="simple" xlink:href="#__RefHeading___Toc28654_274683724" text:style-name="Index_20_Link" text:visited-style-name="Index_20_Link">Parte III. Motivi di esclusione (Articolo 80 del Codice)<text:tab/>11</text:a></text:p>
          <text:p text:style-name="P119"><text:a xlink:type="simple" xlink:href="#__RefHeading___Toc3621_3555818359" text:style-name="Index_20_Link" text:visited-style-name="Index_20_Link">A. Motivi legati a condanne penali<text:tab/>11</text:a></text:p>
          <text:p text:style-name="P119"><text:a xlink:type="simple" xlink:href="#__RefHeading___Toc3623_3555818359" text:style-name="Index_20_Link" text:visited-style-name="Index_20_Link">B. Motivi legati al pagamento di imposte o contributi previdenziali<text:tab/>14</text:a></text:p>
          <text:p text:style-name="P119"><text:a xlink:type="simple" xlink:href="#__RefHeading___Toc3625_3555818359" text:style-name="Index_20_Link" text:visited-style-name="Index_20_Link">C. Motivi legati a insolvenza, conflitto di interessi o illeciti professionali ()<text:tab/>16</text:a></text:p>
          <text:p text:style-name="P119"><text:a xlink:type="simple" xlink:href="#__RefHeading___Toc3627_3555818359" text:style-name="Index_20_Link" text:visited-style-name="Index_20_Link">D. Altri motivi di esclusione eventualmente previsti dalla legislazione nazionale dello stato membro dell'amministrazione aggiudicatrice o dell'ente aggiudicatore<text:tab/>19</text:a></text:p>
          <text:p text:style-name="P118"><text:a xlink:type="simple" xlink:href="#__RefHeading___Toc3629_3555818359" text:style-name="Index_20_Link" text:visited-style-name="Index_20_Link">Parte IV. Criteri di selezione<text:tab/>23</text:a></text:p>
          <text:p text:style-name="P119"><text:a xlink:type="simple" xlink:href="#__RefHeading___Toc3631_3555818359" text:style-name="Index_20_Link" text:visited-style-name="Index_20_Link">α: Indicazione globale per tutti i criteri di selezione<text:tab/>23</text:a></text:p>
          <text:p text:style-name="P119"><text:a xlink:type="simple" xlink:href="#__RefHeading___Toc3633_3555818359" text:style-name="Index_20_Link" text:visited-style-name="Index_20_Link">A. Idoneità (Articolo 83, comma 1, lettera a), del Codice)<text:tab/>23</text:a></text:p>
          <text:p text:style-name="P119"><text:a xlink:type="simple" xlink:href="#__RefHeading___Toc3635_3555818359" text:style-name="Index_20_Link" text:visited-style-name="Index_20_Link">B. Capacità Economica E Finanziaria (Articolo 83, comma 1, lettera </text:a><text:a xlink:type="simple" xlink:href="#__RefHeading___Toc3635_3555818359" text:style-name="Index_20_Link" text:visited-style-name="Index_20_Link"><text:span text:style-name="T25">b)</text:span></text:a><text:a xlink:type="simple" xlink:href="#__RefHeading___Toc3635_3555818359" text:style-name="Index_20_Link" text:visited-style-name="Index_20_Link">, del Codice)<text:tab/>24</text:a></text:p>
          <text:p text:style-name="P119"><text:a xlink:type="simple" xlink:href="#__RefHeading___Toc3637_3555818359" text:style-name="Index_20_Link" text:visited-style-name="Index_20_Link">C. Capacità tecniche e professionali (Articolo 83, comma 1, lettera c), del Codice)<text:tab/>27</text:a></text:p>
          <text:p text:style-name="P119"><text:a xlink:type="simple" xlink:href="#__RefHeading___Toc3639_3555818359" text:style-name="Index_20_Link" text:visited-style-name="Index_20_Link">D. Sistemi di garanzia della qualità e norme di gestione ambientale (Articolo 87 Del Codice)<text:tab/>31</text:a></text:p>
          <text:p text:style-name="P118"><text:a xlink:type="simple" xlink:href="#__RefHeading___Toc3641_3555818359" text:style-name="Index_20_Link" text:visited-style-name="Index_20_Link">Parte V. Riduzione del numero di candidati qualificati (Articolo 91 del codice)<text:tab/>32</text:a></text:p>
          <text:p text:style-name="P118"><text:a xlink:type="simple" xlink:href="#__RefHeading___Toc3643_3555818359" text:style-name="Index_20_Link" text:visited-style-name="Index_20_Link">Parte VI. Dichiarazioni finali<text:tab/>33</text:a></text:p>
        </text:index-body>
      </text:table-of-content>
      <text:p text:style-name="Text_20_body"/>
      <text:p text:style-name="P21">Allegato</text:p>
      <text:p text:style-name="P101">Modello di formulario per il Documento di Gara Unico Europeo (DGUE)</text:p>
      <text:h text:style-name="P126" text:outline-level="1"><text:bookmark-start text:name="__RefHeading___Toc694_612609824"/>Informazioni sulla procedura di appalto e sull’amministrazione aggiudicatrice o ente aggiudicatore.<text:bookmark-end text:name="__RefHeading___Toc694_612609824"/></text:h>
      <text:p text:style-name="P73">GU UE S numero [...], data [...],</text:p>
      <text:p text:style-name="P74">Numero dell’avviso nella GU S<text:span text:style-name="T7">: </text:span><text:span text:style-name="T66">15 </text:span><text:span text:style-name="T10">data </text:span><text:span text:style-name="T11">04/02/2022</text:span><text:span text:style-name="T10">, pag. []</text:span></text:p>
      <text:p text:style-name="P72">Se non è pubblicato un avviso di indizione di gara nella GU UE, l’amministrazione aggiudicatrice o l’ente aggiudicatore deve compilare le informazioni i modo da permettere l’individuazione univoca della procedura di appalto.</text:p>
      <text:p text:style-name="P20"><text:span text:style-name="T19">I</text:span><text:span text:style-name="T18">nformazioni sulla procedura di appalto</text:span></text:p>
      <text:p text:style-name="P72"><text:span text:style-name="T19">L</text:span><text:span text:style-name="T18">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5" table:style-name="Tabella5">
        <table:table-column table:style-name="Tabella5.A"/>
        <table:table-column table:style-name="Tabella5.B"/>
        <table:table-row table:style-name="Tabella5.1">
          <table:table-cell table:style-name="Tabella5.A1" office:value-type="string">
            <text:p text:style-name="P60"><text:span text:style-name="T20">Identità del committente</text:span> (<text:note text:id="ftn1" text:note-class="footnote"><text:note-citation>1</text:note-citation><text:note-body><text:p text:style-name="P79">Le informazioni devono essere copiate dalla sezione I, punto I.1 del pertinente avviso o bando. In caso di appalto congiunto indicare le generalità di tutti i committenti.</text:p></text:note-body></text:note>)</text:p>
          </table:table-cell>
          <table:table-cell table:style-name="Tabella5.B1" office:value-type="string">
            <text:p text:style-name="P61">Risposta</text:p>
          </table:table-cell>
        </table:table-row>
        <table:table-row table:style-name="Tabella5.1">
          <table:table-cell table:style-name="Tabella5.A2" office:value-type="string">
            <text:p text:style-name="P77">Nome:</text:p>
          </table:table-cell>
          <table:table-cell table:style-name="Tabella5.B2" office:value-type="string">
            <text:p text:style-name="P80">Comune di Guspini</text:p>
          </table:table-cell>
        </table:table-row>
        <table:table-row table:style-name="Tabella5.1">
          <table:table-cell table:style-name="Tabella5.A3" office:value-type="string">
            <text:p text:style-name="P77">Codice fiscale</text:p>
          </table:table-cell>
          <table:table-cell table:style-name="Tabella5.B3" office:value-type="float" office:value="493110928">
            <text:p text:style-name="P77">493110928</text:p>
          </table:table-cell>
        </table:table-row>
        <table:table-row table:style-name="Tabella5.1">
          <table:table-cell table:style-name="Tabella5.A3" office:value-type="string">
            <text:p text:style-name="P62">Di quale appalto si tratta?</text:p>
          </table:table-cell>
          <table:table-cell table:style-name="Tabella5.B9" office:value-type="string">
            <text:p text:style-name="P62">Risposta</text:p>
          </table:table-cell>
        </table:table-row>
        <table:table-row table:style-name="Tabella5.1">
          <table:table-cell table:style-name="Tabella5.A3" office:value-type="string">
            <text:p text:style-name="P77">Titolo o breve descrizione dell’appalto (<text:note text:id="ftn2" text:note-class="footnote"><text:note-citation>2</text:note-citation><text:note-body><text:p text:style-name="P79">Cfr. punti II.1.1 e II.1.3 dell’avviso o bando pertinente.</text:p></text:note-body></text:note>)</text:p>
          </table:table-cell>
          <table:table-cell table:style-name="Tabella5.B9" office:value-type="string">
            <text:p text:style-name="P78">Affidamento <text:span text:style-name="T68">in </text:span><text:span text:style-name="T59">Concessione del servizio inte</text:span><text:span text:style-name="T60">g</text:span><text:span text:style-name="T59">rato di gestione, fruizione e valorizzazione del Compendio minerario di Montevecchio</text:span></text:p>
          </table:table-cell>
        </table:table-row>
        <table:table-row table:style-name="Tabella5.1">
          <table:table-cell table:style-name="Tabella5.A3" office:value-type="string">
            <text:p text:style-name="P77">Numero di riferimento attribuito al fascicolo dell’amministrazione aggiudicatrice o ente aggiudicatore (ove esistente) (<text:note text:id="ftn3" text:note-class="footnote"><text:note-citation>3</text:note-citation><text:note-body><text:p text:style-name="P79">Cfr. punto II.1.1. dell’avviso o bando pertinente.</text:p></text:note-body></text:note>)</text:p>
          </table:table-cell>
          <table:table-cell table:style-name="Tabella5.B9" office:value-type="string">
            <text:p text:style-name="P77"/>
          </table:table-cell>
        </table:table-row>
        <table:table-row table:style-name="Tabella5.1">
          <table:table-cell table:style-name="Tabella5.A2" office:value-type="string">
            <text:p text:style-name="P15">CIG</text:p>
          </table:table-cell>
          <table:table-cell table:style-name="Tabella5.B2" office:value-type="string">
            <text:p text:style-name="P76">98329349D3</text:p>
          </table:table-cell>
        </table:table-row>
        <table:table-row table:style-name="Tabella5.1">
          <table:table-cell table:style-name="Tabella5.A2" office:value-type="string">
            <text:p text:style-name="P55">CUP (ove previsto)</text:p>
          </table:table-cell>
          <table:table-cell table:style-name="Tabella5.B2" office:value-type="string">
            <text:p text:style-name="P14"/>
          </table:table-cell>
        </table:table-row>
        <table:table-row table:style-name="Tabella5.1">
          <table:table-cell table:style-name="Tabella5.A3" office:value-type="string">
            <text:p text:style-name="P55">Codice progetto (ove l’appalto sia finanziato o cofinanziato con fondi europei)</text:p>
          </table:table-cell>
          <table:table-cell table:style-name="Tabella5.B9" office:value-type="string">
            <text:p text:style-name="P77"/>
          </table:table-cell>
        </table:table-row>
      </table:table>
      <text:p text:style-name="P63">Tutte le altre informazioni in tutte le sezioni del DGUE devono essere inserite dall’operatore economico</text:p>
      <text:p text:style-name="P24"/>
      <text:h text:style-name="P127" text:outline-level="1"><text:bookmark-start text:name="__RefHeading___Toc11351_742869507"/>Informazioni sull’operatore economico<text:bookmark-end text:name="__RefHeading___Toc11351_742869507"/></text:h>
      <text:h text:style-name="P132" text:outline-level="2"><text:bookmark-start text:name="__RefHeading___Toc11353_742869507"/>Informazioni sull’operatore economico<text:bookmark-end text:name="__RefHeading___Toc11353_742869507"/></text:h>
      <table:table table:name="Tabella6" table:style-name="Tabella6">
        <table:table-column table:style-name="Tabella6.A"/>
        <table:table-column table:style-name="Tabella6.B"/>
        <table:table-row table:style-name="Tabella6.1">
          <table:table-cell table:style-name="Tabella6.A1" office:value-type="string">
            <text:p text:style-name="P71">Dati identificativi</text:p>
          </table:table-cell>
          <table:table-cell table:style-name="Tabella6.B1" office:value-type="string">
            <text:p text:style-name="P71">Risposta</text:p>
          </table:table-cell>
        </table:table-row>
        <table:table-row table:style-name="Tabella6.1">
          <table:table-cell table:style-name="Tabella6.A2" office:value-type="string">
            <text:p text:style-name="P81">Nome:</text:p>
          </table:table-cell>
          <table:table-cell table:style-name="Tabella6.B2" office:value-type="string">
            <text:p text:style-name="P19">[ <text:s/>]</text:p>
          </table:table-cell>
        </table:table-row>
        <table:table-row table:style-name="Tabella6.1">
          <table:table-cell table:style-name="Tabella6.A2" office:value-type="string">
            <text:p text:style-name="P81">Partita IVA, se applicabile:</text:p>
          </table:table-cell>
          <table:table-cell table:style-name="Tabella6.B2" office:value-type="string">
            <text:p text:style-name="P19">[ <text:s/>]</text:p>
          </table:table-cell>
        </table:table-row>
        <table:table-row table:style-name="Tabella6.1">
          <table:table-cell table:style-name="Tabella6.A2" office:value-type="string">
            <text:p text:style-name="P81">Se non è applicabile un numero di Partita IVA indicare un altro numero di identificazione nazionale, se richiesto e applicabile</text:p>
          </table:table-cell>
          <table:table-cell table:style-name="Tabella6.B2" office:value-type="string">
            <text:p text:style-name="P19">[ <text:s/>]</text:p>
          </table:table-cell>
        </table:table-row>
        <table:table-row table:style-name="Tabella6.1">
          <table:table-cell table:style-name="Tabella6.A2" office:value-type="string">
            <text:p text:style-name="P81">Indirizzo postale:</text:p>
          </table:table-cell>
          <table:table-cell table:style-name="Tabella6.B2" office:value-type="string">
            <text:p text:style-name="P19">[ <text:s text:c="9"/>]</text:p>
          </table:table-cell>
        </table:table-row>
        <table:table-row table:style-name="Tabella6.1">
          <table:table-cell table:style-name="Tabella6.A2" office:value-type="string">
            <text:p text:style-name="P81">Persone di contatto <text:span text:style-name="T24">(</text:span><text:span text:style-name="T24"><text:note text:id="ftn4" text:note-class="footnote"><text:note-citation>4</text:note-citation><text:note-body><text:p text:style-name="P112">Ripetere le informazioni per ogni persona di contatto tante volte quanto necessario</text:p></text:note-body></text:note></text:span><text:span text:style-name="T24">)</text:span>:</text:p>
          </table:table-cell>
          <table:table-cell table:style-name="Tabella6.B2" office:value-type="string">
            <text:p text:style-name="P19">[ <text:s text:c="9"/>]</text:p>
          </table:table-cell>
        </table:table-row>
        <table:table-row table:style-name="Tabella6.1">
          <table:table-cell table:style-name="Tabella6.A2" office:value-type="string">
            <text:p text:style-name="P81">Telefono:</text:p>
          </table:table-cell>
          <table:table-cell table:style-name="Tabella6.B2" office:value-type="string">
            <text:p text:style-name="P19">[ <text:s text:c="9"/>]</text:p>
          </table:table-cell>
        </table:table-row>
        <table:table-row table:style-name="Tabella6.1">
          <table:table-cell table:style-name="Tabella6.A2" office:value-type="string">
            <text:p text:style-name="P81">PEC o e-mail:</text:p>
          </table:table-cell>
          <table:table-cell table:style-name="Tabella6.B2" office:value-type="string">
            <text:p text:style-name="P19">[ <text:s text:c="9"/>]</text:p>
          </table:table-cell>
        </table:table-row>
        <table:table-row table:style-name="Tabella6.1">
          <table:table-cell table:style-name="Tabella6.A2" office:value-type="string">
            <text:p text:style-name="P81">(indirizzo Internet o sito web) (ove esistente)</text:p>
          </table:table-cell>
          <table:table-cell table:style-name="Tabella6.B2" office:value-type="string">
            <text:p text:style-name="P19">[ <text:s text:c="9"/>]</text:p>
          </table:table-cell>
        </table:table-row>
        <table:table-row table:style-name="Tabella6.10">
          <table:table-cell table:style-name="Tabella6.A2" office:value-type="string">
            <text:p text:style-name="P64">Informazioni generali:</text:p>
          </table:table-cell>
          <table:table-cell table:style-name="Tabella6.B2" office:value-type="string">
            <text:p text:style-name="P64">Risposta:</text:p>
          </table:table-cell>
        </table:table-row>
        <table:table-row table:style-name="Tabella6.1">
          <table:table-cell table:style-name="Tabella6.A2" office:value-type="string">
            <text:p text:style-name="P82">L’operatore economico è una microimpresa, oppure un’impresa piccola o media (<text:note text:id="ftn5" text:note-class="footnote"><text:note-citation>5</text:note-citation><text:note-body><text:p text:style-name="Footnote">Cfr. raccomandazione della Commissione, del 6 maggio 2003, relativa alla definizione delle microimprese, piccole e medie imprese (GU L 124 del 20.5.2003, pag. 36). Queste informazioni sono richieste unicamente a fini statistici.<text:tab/><text:line-break/><text:span text:style-name="T20">Microimprese:</text:span> imprese che <text:span text:style-name="T20">occupano meno di 10 persone</text:span> e realizzano un fatturato annuo oppure un totale di bilancio annuo <text:span text:style-name="T20">non superiori a 2 milioni di EUR</text:span>.<text:tab/><text:line-break/><text:span text:style-name="T20">Piccole imprese:</text:span> imprese che <text:span text:style-name="T20">occupano meno di 50 persone</text:span> e realizzano un fatturato annuo o un totale di bilancio annuo <text:span text:style-name="T20">non superiori a 10 milioni di EUR</text:span>.<text:tab/><text:line-break/><text:span text:style-name="T20">Medie imprese:</text:span> imprese che n<text:span text:style-name="T20">on appartengono alla categoria delle microimprese né a quella delle piccole imprese</text:span>, <text:span text:style-name="T25">che</text:span> <text:span text:style-name="T20">occupano meno di 250 persone</text:span> e il cui <text:span text:style-name="T20">fatturato annuo non supera i 50 milioni di EUR e/o</text:span> il cui <text:span text:style-name="T20">totale di bilancio annuo non supera i 43 milioni di EUR</text:span>.</text:p></text:note-body></text:note>)?</text:p>
          </table:table-cell>
          <table:table-cell table:style-name="Tabella6.B2" office:value-type="string">
            <text:p text:style-name="P19">[ <text:s/>] Si [ <text:s/>] No</text:p>
          </table:table-cell>
        </table:table-row>
        <table:table-row table:style-name="Tabella6.1">
          <table:table-cell table:style-name="Tabella6.A12" office:value-type="string">
            <text:p text:style-name="P38"><text:span text:style-name="T20">Solo se l’appalto è riservato</text:span>: l’operatore economico è un laboratorio protetto, un’ “impresa sociale” o provvede all’esecuzione del contratto nel contesto di programmi di lavoro protetti (articolo 112 del Codice)?</text:p>
          </table:table-cell>
          <table:table-cell table:style-name="Tabella6.B12" office:value-type="string">
            <text:p text:style-name="P45">[ <text:s/>] Si [ <text:s/>] No</text:p>
          </table:table-cell>
        </table:table-row>
        <table:table-row table:style-name="Tabella6.1">
          <table:table-cell table:style-name="Tabella6.A12" office:value-type="string">
            <text:p text:style-name="P31">In caso affermativo:</text:p>
          </table:table-cell>
          <table:table-cell table:style-name="Tabella6.B12" office:value-type="string">
            <text:p text:style-name="P45"/>
          </table:table-cell>
        </table:table-row>
        <table:table-row table:style-name="Tabella6.1">
          <table:table-cell table:style-name="Tabella6.A12" office:value-type="string">
            <text:p text:style-name="P36">qual è la percentuale corrispondente di lavoratori con disabilità o svantaggiati?</text:p>
          </table:table-cell>
          <table:table-cell table:style-name="Tabella6.B12" office:value-type="string">
            <text:p text:style-name="P45">[ <text:s text:c="9"/>]</text:p>
          </table:table-cell>
        </table:table-row>
        <text:soft-page-break/>
        <table:table-row table:style-name="Tabella6.1">
          <table:table-cell table:style-name="Tabella6.A2" office:value-type="string">
            <text:p text:style-name="P36">Se richiesto, specificare a quale o quali categorie di lavoratori con disabilità o svantaggiati appartengono i dipendenti interessati:</text:p>
          </table:table-cell>
          <table:table-cell table:style-name="Tabella6.B2" office:value-type="string">
            <text:p text:style-name="P45">[ <text:s text:c="9"/>]</text:p>
          </table:table-cell>
        </table:table-row>
        <table:table-row table:style-name="Tabella6.1">
          <table:table-cell table:style-name="Tabella6.A12" office:value-type="string">
            <text:p text:style-name="P37">Se pertinente: l’operatore economico è iscritto in un elenco ufficiale di imprenditori, fornitori, o prestatori di servizi o possiede una certificazione rilasciata da organismi accreditati, ai sensi dell’articolo 90 del Codice?</text:p>
          </table:table-cell>
          <table:table-cell table:style-name="Tabella6.B12" office:value-type="string">
            <text:p text:style-name="P48">[ <text:s/>] Si [ <text:s/>] No [ <text:s/>] No<text:span text:style-name="T28">n applicabile</text:span></text:p>
          </table:table-cell>
        </table:table-row>
        <table:table-row table:style-name="Tabella6.1">
          <table:table-cell table:style-name="Tabella6.A12" office:value-type="string">
            <text:p text:style-name="P33">In caso affermativo:</text:p>
            <text:p text:style-name="P32">Rispondere compilando le altre parti di questa sezione, la sezione B e, ove pertinente, la sezione C della presente parte, la parte III, la parte V se applicabile, e in ogni caso compilare e firmare la parte VI</text:p>
          </table:table-cell>
          <table:table-cell table:style-name="Tabella6.B12" office:value-type="string">
            <text:p text:style-name="P50"/>
          </table:table-cell>
        </table:table-row>
        <table:table-row table:style-name="Tabella6.1">
          <table:table-cell table:style-name="Tabella6.A12" office:value-type="string">
            <text:list xml:id="list2569501027" text:style-name="Numbering_20_1">
              <text:list-item>
                <text:p text:style-name="P151">Indicare la denominazione dell’elenco o del certificato e, se pertinente, il pertinente numero di iscrizione o della certificazione</text:p>
              </text:list-item>
            </text:list>
          </table:table-cell>
          <table:table-cell table:style-name="Tabella6.B12" office:value-type="string">
            <text:p text:style-name="P43">a) [ <text:s text:c="9"/>]</text:p>
          </table:table-cell>
        </table:table-row>
        <table:table-row table:style-name="Tabella6.1">
          <table:table-cell table:style-name="Tabella6.A12" office:value-type="string">
            <text:list xml:id="list90121553446386" text:continue-numbering="true" text:style-name="Numbering_20_1">
              <text:list-item>
                <text:p text:style-name="P152">Se il certificato di iscrizione o la certificazione è disponibile elettronicamente, indicare</text:p>
              </text:list-item>
            </text:list>
          </table:table-cell>
          <table:table-cell table:style-name="Tabella6.B12" office:value-type="string">
            <text:p text:style-name="P54">b)<text:tab/>(indirizzo web, autorità o organismo di emanazione, riferimento preciso della documentazione):</text:p>
            <text:p text:style-name="P51">[ <text:s text:c="9"/>][ <text:s text:c="9"/>][ <text:s text:c="9"/>][ <text:s text:c="9"/>]</text:p>
          </table:table-cell>
        </table:table-row>
        <table:table-row table:style-name="Tabella6.1">
          <table:table-cell table:style-name="Tabella6.A12" office:value-type="string">
            <text:list xml:id="list90122413616769" text:continue-numbering="true" text:style-name="Numbering_20_1">
              <text:list-item>
                <text:p text:style-name="P152">Indicare i riferimenti in base ai quali è stata ottenuta l’iscrizione o la certificazione e, se pertinente, la classificazione ricevuta nell’elenco ufficiale <text:span text:style-name="T29">(</text:span><text:span text:style-name="T29"><text:note text:id="ftn6" text:note-class="footnote"><text:note-citation>6</text:note-citation><text:note-body><text:p text:style-name="P113">I riferimenti e l’eventuale classificazione sono indicati nella certificazione</text:p></text:note-body></text:note></text:span><text:span text:style-name="T29">)</text:span></text:p>
              </text:list-item>
            </text:list>
          </table:table-cell>
          <table:table-cell table:style-name="Tabella6.B12" office:value-type="string">
            <text:p text:style-name="P43"><text:span text:style-name="T29">c</text:span>) [ <text:s text:c="9"/>]</text:p>
          </table:table-cell>
        </table:table-row>
        <table:table-row table:style-name="Tabella6.1">
          <table:table-cell table:style-name="Tabella6.A12" office:value-type="string">
            <text:list xml:id="list90122505005948" text:continue-numbering="true" text:style-name="Numbering_20_1">
              <text:list-item>
                <text:p text:style-name="P153">L’iscrizione o la certificazione <text:span text:style-name="T30">comprende tutti i criteri di selezione richiesti?</text:span></text:p>
              </text:list-item>
            </text:list>
          </table:table-cell>
          <table:table-cell table:style-name="Tabella6.B12" office:value-type="string">
            <text:p text:style-name="P43"><text:span text:style-name="T31">d</text:span>) [ <text:s/>] <text:span text:style-name="T30">Si </text:span>[ <text:s/>] <text:span text:style-name="T30">No</text:span></text:p>
          </table:table-cell>
        </table:table-row>
        <table:table-row table:style-name="Tabella6.1">
          <table:table-cell table:style-name="Tabella6.A12" office:value-type="string">
            <text:p text:style-name="P52">In caso di risposta negativa alla lettera d):</text:p>
            <text:p text:style-name="P52">Inserire inoltre tutte le informazioni mancanti nella parte IV, sezione A, B, C, o D secondo il caso</text:p>
            <text:p text:style-name="P53">SOLO se richiesto dal pertinente avviso o bando o dai documenti di gara:</text:p>
          </table:table-cell>
          <table:table-cell table:style-name="Tabella6.B12" office:value-type="string">
            <text:p text:style-name="P42"/>
          </table:table-cell>
        </table:table-row>
        <text:soft-page-break/>
        <table:table-row table:style-name="Tabella6.1">
          <table:table-cell table:style-name="Tabella6.A12" office:value-type="string">
            <text:list xml:id="list90121829314074" text:continue-numbering="true" text:style-name="Numbering_20_1">
              <text:list-item>
                <text:p text:style-name="P154">L’operatore economico potrà fornire un certificato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qualunque Stato membro?</text:p>
              </text:list-item>
            </text:list>
          </table:table-cell>
          <table:table-cell table:style-name="Tabella6.B12" office:value-type="string">
            <text:p text:style-name="P42"><text:span text:style-name="T28">e</text:span>) [ <text:s/>] <text:span text:style-name="T30">Si </text:span>[ <text:s/>] <text:span text:style-name="T30">No</text:span></text:p>
          </table:table-cell>
        </table:table-row>
        <table:table-row table:style-name="Tabella6.1">
          <table:table-cell table:style-name="Tabella6.A2" office:value-type="string">
            <text:p text:style-name="P53">Se la documentazione pertinente è disponibile elettronicamente, indicare</text:p>
          </table:table-cell>
          <table:table-cell table:style-name="Tabella6.B2" office:value-type="string">
            <text:p text:style-name="P48">(indirizzo web, autorità o organismo di emanazione, riferimento preciso della documentazione)</text:p>
            <text:p text:style-name="P48">[ <text:s text:c="9"/>][ <text:s text:c="9"/>][ <text:s text:c="9"/>][ <text:s text:c="9"/>]</text:p>
          </table:table-cell>
        </table:table-row>
        <table:table-row table:style-name="Tabella6.1">
          <table:table-cell table:style-name="Tabella6.A12" office:value-type="string">
            <text:p text:style-name="P49">Se pertinente: l’operatore economico, in caso di contratti di lavori pubblici di importo superiore a 150.000 euro, è in possesso di attestazione rilasciata da Società Organismi di Attestazione (SOA), ai sensi dell’articolo 84 del Codice (settori ordinari)?</text:p>
          </table:table-cell>
          <table:table-cell table:style-name="Tabella6.B12" office:value-type="string">
            <text:p text:style-name="P42">[ <text:s/>] <text:span text:style-name="T30">Si </text:span>[ <text:s/>] <text:span text:style-name="T30">No</text:span></text:p>
          </table:table-cell>
        </table:table-row>
        <table:table-row table:style-name="Tabella6.1">
          <table:table-cell table:style-name="Tabella6.A12" office:value-type="string">
            <text:p text:style-name="P56">ovvero</text:p>
          </table:table-cell>
          <table:table-cell table:style-name="Tabella6.B12" office:value-type="string">
            <text:p text:style-name="P39"/>
          </table:table-cell>
        </table:table-row>
        <table:table-row table:style-name="Tabella6.1">
          <table:table-cell table:style-name="Tabella6.A12" office:value-type="string">
            <text:p text:style-name="P56">è in possesso di attestazione rilasciata nell’ambito dei Sistemi di qualificazione di cui all’art. 134 del Codice, previsti per i settori speciali</text:p>
          </table:table-cell>
          <table:table-cell table:style-name="Tabella6.B12" office:value-type="string">
            <text:p text:style-name="P39">[ <text:s/>] <text:span text:style-name="T30">Si </text:span>[ <text:s/>] <text:span text:style-name="T30">No</text:span></text:p>
          </table:table-cell>
        </table:table-row>
        <table:table-row table:style-name="Tabella6.1">
          <table:table-cell table:style-name="Tabella6.A12" office:value-type="string">
            <text:p text:style-name="P30">In caso affermativo:</text:p>
          </table:table-cell>
          <table:table-cell table:style-name="Tabella6.B12" office:value-type="string">
            <text:p text:style-name="P39"/>
          </table:table-cell>
        </table:table-row>
        <table:table-row table:style-name="Tabella6.1">
          <table:table-cell table:style-name="Tabella6.A2" office:value-type="string">
            <text:list xml:id="list90123038513612" text:continue-list="list90121829314074" text:style-name="Numbering_20_1">
              <text:list-item text:start-value="1">
                <text:p text:style-name="P155">Indicare li estremi dell’attestazione (denominazione dell’Organismo di attestazione ovvero Sistema di qualificazione, numero e data dell’attestazione)</text:p>
              </text:list-item>
            </text:list>
          </table:table-cell>
          <table:table-cell table:style-name="Tabella6.B2" office:value-type="string">
            <text:p text:style-name="P40">a)<text:tab/>[ <text:s text:c="9"/>]</text:p>
          </table:table-cell>
        </table:table-row>
        <table:table-row table:style-name="Tabella6.1">
          <table:table-cell table:style-name="Tabella6.A12" office:value-type="string">
            <text:list xml:id="list90122443233098" text:continue-numbering="true" text:style-name="Numbering_20_1">
              <text:list-item>
                <text:p text:style-name="P156">Se l’attestazione di qualificazione è disponibile elettronicamente, indicare:</text:p>
              </text:list-item>
            </text:list>
          </table:table-cell>
          <table:table-cell table:style-name="Tabella6.B12" office:value-type="string">
            <text:p text:style-name="P40"><text:span text:style-name="T32">b</text:span>)<text:tab/><text:span text:style-name="T32">(indirizzo web, autorità o organismo di emanazione, riferimento preciso della documentazione):</text:span><text:line-break/>[ <text:s text:c="9"/>] [ <text:s text:c="9"/>] [ <text:s text:c="9"/>] [ <text:s text:c="9"/>]</text:p>
          </table:table-cell>
        </table:table-row>
        <table:table-row table:style-name="Tabella6.1">
          <table:table-cell table:style-name="Tabella6.A12" office:value-type="string">
            <text:list xml:id="list90123069277455" text:continue-numbering="true" text:style-name="Numbering_20_1">
              <text:list-item>
                <text:p text:style-name="P156">Indicare, se pertinente, le categorie di qualificazione alla quale si riferisce l’attestazione:</text:p>
              </text:list-item>
            </text:list>
          </table:table-cell>
          <table:table-cell table:style-name="Tabella6.B12" office:value-type="string">
            <text:p text:style-name="P40"><text:span text:style-name="T32">c</text:span>)<text:tab/>[ <text:s text:c="9"/>]</text:p>
          </table:table-cell>
        </table:table-row>
        <table:table-row table:style-name="Tabella6.1">
          <table:table-cell table:style-name="Tabella6.A2" office:value-type="string">
            <text:list xml:id="list90121450300237" text:continue-numbering="true" text:style-name="Numbering_20_1">
              <text:list-item>
                <text:p text:style-name="P156">l’attestazione di qualificazione comprende tutti i criteri di selezione richiesti?</text:p>
              </text:list-item>
            </text:list>
          </table:table-cell>
          <table:table-cell table:style-name="Tabella6.B2" office:value-type="string">
            <text:p text:style-name="P40"><text:span text:style-name="T33">d</text:span>)<text:tab/>[ <text:s/>] <text:span text:style-name="T30">Si </text:span>[ <text:s/>] <text:span text:style-name="T30">No</text:span></text:p>
          </table:table-cell>
        </table:table-row>
      </table:table>
      <text:p text:style-name="P72">Si evidenzia che gli operatori economici, iscritti in elenchi di cui all’articolo 90 del Codice o in possesso di attestazione di qualificazione SOA (per lavori di importo superiore ai 150.000 euro) di cui all’articolo 84 o in possesso di attestazione rilasciata da Sistemi di qualificazione di cui all’articolo 134 del Codice, non compilano le Sezioni B e C della parte IV.</text:p>
      <table:table table:name="Tabella8" table:style-name="Tabella8">
        <table:table-column table:style-name="Tabella8.A"/>
        <table:table-column table:style-name="Tabella8.B"/>
        <text:soft-page-break/>
        <table:table-row table:style-name="Tabella8.1">
          <table:table-cell table:style-name="Tabella8.A1" office:value-type="string">
            <text:p text:style-name="P65">Forma della partecipazione:</text:p>
          </table:table-cell>
          <table:table-cell table:style-name="Tabella8.B1" office:value-type="string">
            <text:p text:style-name="P107">Risposta:</text:p>
          </table:table-cell>
        </table:table-row>
        <table:table-row table:style-name="Tabella8.1">
          <table:table-cell table:style-name="Tabella8.A2" office:value-type="string">
            <text:p text:style-name="P83">L’operatore economico partecipa alla procedura di appalto insieme ad altri (<text:note text:id="ftn7" text:note-class="footnote"><text:note-citation>7</text:note-citation><text:note-body><text:p text:style-name="P114">Specificamente <text:span text:style-name="T20">nell’ambito di un raggruppamento, consorzio, joint-venture o altro.</text:span></text:p></text:note-body></text:note>)?</text:p>
          </table:table-cell>
          <table:table-cell table:style-name="Tabella8.B2" office:value-type="string">
            <text:p text:style-name="P108"><text:span text:style-name="T30">Si </text:span>[ <text:s/>] <text:span text:style-name="T30">No </text:span>[ <text:s/>]</text:p>
          </table:table-cell>
        </table:table-row>
      </table:table>
      <text:p text:style-name="P22"><text:span text:style-name="T20">In caso affermativo,</text:span> accertarsi che gli altri operatori interessati forniscano un DGUE distinto.</text:p>
      <table:table table:name="Tabella9" table:style-name="Tabella9">
        <table:table-column table:style-name="Tabella9.A"/>
        <table:table-column table:style-name="Tabella9.B"/>
        <table:table-row table:style-name="Tabella9.1">
          <table:table-cell table:style-name="Tabella9.A1" office:value-type="string">
            <text:p text:style-name="P66">In caso affermativo:</text:p>
          </table:table-cell>
          <table:table-cell table:style-name="Tabella9.B1" office:value-type="string">
            <text:p text:style-name="P108"/>
          </table:table-cell>
        </table:table-row>
        <table:table-row table:style-name="Tabella9.1">
          <table:table-cell table:style-name="Tabella9.A2" office:value-type="string">
            <text:list xml:id="list90121949131293" text:continue-list="list90121450300237" text:style-name="Numbering_20_1">
              <text:list-item text:start-value="1">
                <text:p text:style-name="P150"><text:span text:style-name="T33">Specificare il ruolo dell’operatore economico nel raggruppamento, ovvero consorzio, GEIE, rete di impresa di cui all’art. 45, comma 2, lett. d), e), f) e g) e all’art. 46, comma 1, lett. </text:span><text:span text:style-name="T26">a), b), c), d)</text:span><text:span text:style-name="T33"> ed </text:span><text:span text:style-name="T26">e)</text:span><text:span text:style-name="T33"> del Codice (capofila, responsabile di compiti specifici, ecc.):</text:span></text:p>
              </text:list-item>
            </text:list>
          </table:table-cell>
          <table:table-cell table:style-name="Tabella9.B2" office:value-type="string">
            <text:p text:style-name="P108">a)<text:tab/>[ <text:s text:c="9"/>]</text:p>
          </table:table-cell>
        </table:table-row>
        <table:table-row table:style-name="Tabella9.1">
          <table:table-cell table:style-name="Tabella9.A2" office:value-type="string">
            <text:list xml:id="list90122966191255" text:continue-numbering="true" text:style-name="Numbering_20_1">
              <text:list-item>
                <text:p text:style-name="P163">Indicare gli altri operatori economici che compartecipano alla procedura di appalto:</text:p>
              </text:list-item>
            </text:list>
          </table:table-cell>
          <table:table-cell table:style-name="Tabella9.B2" office:value-type="string">
            <text:p text:style-name="P108"><text:span text:style-name="T33">b</text:span>)<text:tab/>[ <text:s text:c="9"/>]</text:p>
          </table:table-cell>
        </table:table-row>
        <table:table-row table:style-name="Tabella9.1">
          <table:table-cell table:style-name="Tabella9.A2" office:value-type="string">
            <text:list xml:id="list90122669668644" text:continue-numbering="true" text:style-name="Numbering_20_1">
              <text:list-item>
                <text:p text:style-name="P163">Se pertinente, indicare il nome del raggruppamento partecipante:</text:p>
              </text:list-item>
            </text:list>
          </table:table-cell>
          <table:table-cell table:style-name="Tabella9.B2" office:value-type="string">
            <text:p text:style-name="P108"><text:span text:style-name="T33">c</text:span>)<text:tab/>[ <text:s text:c="9"/>]</text:p>
          </table:table-cell>
        </table:table-row>
        <table:table-row table:style-name="Tabella9.1">
          <table:table-cell table:style-name="Tabella9.A5" office:value-type="string">
            <text:list xml:id="list90121519486745" text:continue-numbering="true" text:style-name="Numbering_20_1">
              <text:list-item>
                <text:p text:style-name="P163">Se pertinente, indicare la denominazione degli operatori economici facenti parte di un consorzio di cui all’art. 45, comma 2, lett. <text:span text:style-name="T25">b) e c)</text:span>, o di una società di professionisti di cui all’articolo 46, comma 1, lett. <text:span text:style-name="T25">f)</text:span> che eseguono le prestazioni oggetto del contratto.</text:p>
              </text:list-item>
            </text:list>
          </table:table-cell>
          <table:table-cell table:style-name="Tabella9.B5" office:value-type="string">
            <text:p text:style-name="P108"><text:span text:style-name="T33">d</text:span>)<text:tab/>[ <text:s text:c="9"/>]</text:p>
          </table:table-cell>
        </table:table-row>
      </table:table>
      <text:p text:style-name="P24"/>
      <table:table table:name="Tabella7" table:style-name="Tabella7">
        <table:table-column table:style-name="Tabella7.A"/>
        <table:table-column table:style-name="Tabella7.B"/>
        <table:table-row table:style-name="Tabella7.1">
          <table:table-cell table:style-name="Tabella7.A1" office:value-type="string">
            <text:p text:style-name="P44">Lotti</text:p>
          </table:table-cell>
          <table:table-cell table:style-name="Tabella7.B1" office:value-type="string">
            <text:p text:style-name="P41">Risposta:</text:p>
          </table:table-cell>
        </table:table-row>
        <table:table-row table:style-name="Tabella7.1">
          <table:table-cell table:style-name="Tabella7.A2" office:value-type="string">
            <text:p text:style-name="P44">Se pertinente, indicare il lotto o i lotti per i quali l’operatore economico intende presentare un’offerta</text:p>
          </table:table-cell>
          <table:table-cell table:style-name="Tabella7.B2" office:value-type="string">
            <text:p text:style-name="P45">[ <text:s/>]</text:p>
          </table:table-cell>
        </table:table-row>
      </table:table>
      <text:h text:style-name="P133" text:outline-level="2"/>
      <text:h text:style-name="P134" text:outline-level="2"><text:bookmark-start text:name="__RefHeading___Toc3613_3555818359"/>Informazioni sui rappresentanti dell’operatore economico<text:bookmark-end text:name="__RefHeading___Toc3613_3555818359"/></text:h>
      <table:table table:name="Tabella10" table:style-name="Tabella10">
        <table:table-column table:style-name="Tabella10.A"/>
        <table:table-row table:style-name="TableLine3044028276160">
          <table:table-cell table:style-name="Tabella10.A1" office:value-type="string">
            <text:p text:style-name="P84">Se pertinente, indicare il nome e indirizzo delle persone abilitate ad agire come rappresentanti, ivi compresi procuratori e institori, dell’operatore economico ai fini della procedura di appalto in oggetto, se intervengono più legali rappresentanti ripetere tante volte quanto necessario.</text:p>
          </table:table-cell>
        </table:table-row>
      </table:table>
      <table:table table:name="Tabella11" table:style-name="Tabella11">
        <table:table-column table:style-name="Tabella11.A"/>
        <table:table-column table:style-name="Tabella11.B"/>
        <table:table-row table:style-name="TableLine3044028275344">
          <table:table-cell table:style-name="Tabella11.A1" office:value-type="string">
            <text:p text:style-name="P84">Eventuali rappresentanti:</text:p>
          </table:table-cell>
          <table:table-cell table:style-name="Tabella11.B1" office:value-type="string">
            <text:p text:style-name="P84">Risposta:</text:p>
          </table:table-cell>
        </table:table-row>
        <table:table-row table:style-name="TableLine3044028283232">
          <table:table-cell table:style-name="Tabella11.A2" office:value-type="string">
            <text:p text:style-name="P84">Nome completo;</text:p>
          </table:table-cell>
          <table:table-cell table:style-name="Tabella11.B2" office:value-type="string">
            <text:p text:style-name="P19">[ <text:s text:c="9"/>]</text:p>
          </table:table-cell>
        </table:table-row>
        <table:table-row table:style-name="TableLine3044028268544">
          <table:table-cell table:style-name="Tabella11.A3" office:value-type="string">
            <text:p text:style-name="P84">se richiesto, indicare altresì data e luogo di nascita</text:p>
          </table:table-cell>
          <table:table-cell table:style-name="Tabella11.B3" office:value-type="string">
            <text:p text:style-name="P19">[ <text:s text:c="9"/>]</text:p>
          </table:table-cell>
        </table:table-row>
        <table:table-row table:style-name="TableLine3044028283776">
          <table:table-cell table:style-name="Tabella11.A3" office:value-type="string">
            <text:p text:style-name="P84">Posizione/Titolo ad agire:</text:p>
          </table:table-cell>
          <table:table-cell table:style-name="Tabella11.B3" office:value-type="string">
            <text:p text:style-name="P19">[ <text:s text:c="9"/>]</text:p>
          </table:table-cell>
        </table:table-row>
        <table:table-row table:style-name="TableLine3044028270448">
          <table:table-cell table:style-name="Tabella11.A3" office:value-type="string">
            <text:p text:style-name="P84">Indirizzo postale:</text:p>
          </table:table-cell>
          <table:table-cell table:style-name="Tabella11.B3" office:value-type="string">
            <text:p text:style-name="P19">[ <text:s text:c="9"/>]</text:p>
          </table:table-cell>
        </table:table-row>
        <table:table-row table:style-name="TableLine3044028269632">
          <table:table-cell table:style-name="Tabella11.A3" office:value-type="string">
            <text:p text:style-name="P84">Telefono:</text:p>
          </table:table-cell>
          <table:table-cell table:style-name="Tabella11.B3" office:value-type="string">
            <text:p text:style-name="P19">[ <text:s text:c="9"/>]</text:p>
          </table:table-cell>
        </table:table-row>
        <table:table-row table:style-name="TableLine3044028275888">
          <table:table-cell table:style-name="Tabella11.A3" office:value-type="string">
            <text:p text:style-name="P84">E-mail</text:p>
          </table:table-cell>
          <table:table-cell table:style-name="Tabella11.B3" office:value-type="string">
            <text:p text:style-name="P19">[ <text:s text:c="9"/>]</text:p>
          </table:table-cell>
        </table:table-row>
        <table:table-row table:style-name="TableLine3044028275072">
          <table:table-cell table:style-name="Tabella11.A3" office:value-type="string">
            <text:p text:style-name="P84">Se necessario, fornire precisazioni sulla rappresentanza (forma, portata, scopo, firma congiunta):</text:p>
          </table:table-cell>
          <table:table-cell table:style-name="Tabella11.B3" office:value-type="string">
            <text:p text:style-name="P19">[ <text:s text:c="9"/>]</text:p>
          </table:table-cell>
        </table:table-row>
      </table:table>
      <text:p text:style-name="P24"/>
      <text:h text:style-name="P135" text:outline-level="2"><text:bookmark-start text:name="__RefHeading___Toc3615_3555818359"/>Informazioni sull’affidamento sulle capacità di altri soggetti (<text:span text:style-name="T34">art. 89 del Codice - Avvalimento</text:span>)<text:bookmark-end text:name="__RefHeading___Toc3615_3555818359"/></text:h>
      <table:table table:name="Tabella12" table:style-name="Tabella12">
        <table:table-column table:style-name="Tabella12.A"/>
        <table:table-column table:style-name="Tabella12.B"/>
        <table:table-row table:style-name="TableLine3044028284048">
          <table:table-cell table:style-name="Tabella12.A1" office:value-type="string">
            <text:p text:style-name="P67">Affidamento:</text:p>
          </table:table-cell>
          <table:table-cell table:style-name="Tabella12.B1" office:value-type="string">
            <text:p text:style-name="P67">Risposta:</text:p>
          </table:table-cell>
        </table:table-row>
        <table:table-row table:style-name="TableLine3044028281056">
          <table:table-cell table:style-name="Tabella12.A2" office:value-type="string">
            <text:p text:style-name="P85">L’operatore economico fa affidamento sulle capacità di altri soggetti per soddisfare i criteri di selezione della parte IV e rispettare i criteri e le regole (eventuali) della parte V?</text:p>
          </table:table-cell>
          <table:table-cell table:style-name="Tabella12.B2" office:value-type="string">
            <text:p text:style-name="P19">[ <text:s/>] <text:span text:style-name="T30">Si </text:span>[ <text:s/>] <text:span text:style-name="T30">No</text:span></text:p>
          </table:table-cell>
        </table:table-row>
        <table:table-row table:style-name="TableLine3044028274256">
          <table:table-cell table:style-name="Tabella12.A2" office:value-type="string">
            <text:p text:style-name="P68">In caso affermativo:</text:p>
          </table:table-cell>
          <table:table-cell table:style-name="Tabella12.B2" office:value-type="string">
            <text:p text:style-name="P19"/>
          </table:table-cell>
        </table:table-row>
        <table:table-row table:style-name="TableLine3044028277520">
          <table:table-cell table:style-name="Tabella12.A2" office:value-type="string">
            <text:p text:style-name="P85">Indicare la denominazione degli operatori economici di cui si intende avvalersi:</text:p>
          </table:table-cell>
          <table:table-cell table:style-name="Tabella12.B2" office:value-type="string">
            <text:p text:style-name="P19">[ <text:s text:c="9"/>]</text:p>
          </table:table-cell>
        </table:table-row>
        <table:table-row table:style-name="TableLine3044028270176">
          <table:table-cell table:style-name="Tabella12.A5" office:value-type="string">
            <text:p text:style-name="P85">Indicare i requisiti oggetto di avvalimento:</text:p>
          </table:table-cell>
          <table:table-cell table:style-name="Tabella12.B5" office:value-type="string">
            <text:p text:style-name="P19">[ <text:s text:c="9"/>]</text:p>
          </table:table-cell>
        </table:table-row>
      </table:table>
      <text:p text:style-name="P22"><text:span text:style-name="T20">In caso affermativo,</text:span> indicare la denominazione degli operatori economici di cui si intende avvalersi, i requisiti oggetto di avvalimento e <text:span text:style-name="T20">presentare per ciascuna impresa ausiliaria un DGUE distinto</text:span>, debitamente compilato e firmato dai soggetti interessati, con le informazioni richieste dalle <text:span text:style-name="T20">sezioni A e B della presente parte, dalla parte III, dalla parte IV ove pertinente e dalla parte VI</text:span>.</text:p>
      <text:p text:style-name="P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h text:style-name="P136" text:outline-level="2"/>
      <text:h text:style-name="P137" text:outline-level="2"><text:bookmark-start text:name="__RefHeading___Toc3617_3555818359"/>Informazioni concernenti i subappaltatori sulle cui capacità l’operatore economico non fa affidamento (<text:span text:style-name="T34">art. 105 del codice – subappalto</text:span>)<text:bookmark-end text:name="__RefHeading___Toc3617_3555818359"/></text:h>
      <text:p text:style-name="P72">(Tale sezione è da compilare solo se le informazioni sono esplicitamente richieste dall’amministrazione aggiudicatrice o dall’ente aggiudicatore)</text:p>
      <table:table table:name="Tabella13" table:style-name="Tabella13">
        <table:table-column table:style-name="Tabella13.A"/>
        <table:table-column table:style-name="Tabella13.B"/>
        <table:table-row table:style-name="TableLine3044028281600">
          <table:table-cell table:style-name="Tabella13.A1" office:value-type="string">
            <text:p text:style-name="P68">Subappaltatore:</text:p>
          </table:table-cell>
          <table:table-cell table:style-name="Tabella13.B1" office:value-type="string">
            <text:p text:style-name="P68">Risposta:</text:p>
          </table:table-cell>
        </table:table-row>
        <table:table-row table:style-name="TableLine3044028270992">
          <table:table-cell table:style-name="Tabella13.A2" office:value-type="string">
            <text:p text:style-name="P97">L’operatore economico intende subappaltare parte del contratto a terzi?</text:p>
          </table:table-cell>
          <table:table-cell table:style-name="Tabella13.B2" office:value-type="string">
            <text:p text:style-name="P19">[ <text:s/>] <text:span text:style-name="T30">Si </text:span>[ <text:s/>] <text:span text:style-name="T30">No</text:span></text:p>
          </table:table-cell>
        </table:table-row>
        <table:table-row table:style-name="TableLine3044028275616">
          <table:table-cell table:style-name="Tabella13.A2" office:value-type="string">
            <text:p text:style-name="P96">In caso affermativo:</text:p>
          </table:table-cell>
          <table:table-cell table:style-name="Tabella13.B2" office:value-type="string">
            <text:p text:style-name="P19"/>
          </table:table-cell>
        </table:table-row>
        <table:table-row table:style-name="TableLine3044028278608">
          <table:table-cell table:style-name="Tabella13.A2" office:value-type="string">
            <text:p text:style-name="P97">Elencare le prestazioni o lavorazioni <text:span text:style-name="T46">che si intende subappaltare e la relativa quota (espressa in percentuale) sull’importo contrattuale:</text:span></text:p>
          </table:table-cell>
          <table:table-cell table:style-name="Tabella13.B2" office:value-type="string">
            <text:p text:style-name="P19">[ <text:s text:c="9"/>] [ <text:s text:c="9"/>]</text:p>
          </table:table-cell>
        </table:table-row>
        <table:table-row table:style-name="TableLine3044028278880">
          <table:table-cell table:style-name="Tabella13.A5" office:value-type="string">
            <text:p text:style-name="P57">Nel caso ricorrano le condizioni di cui all’articolo 105, comma 6, del Codice, indicare la denominazione dei subappaltatori proposti:</text:p>
            <text:p text:style-name="P57"><text:span text:style-name="T64">(</text:span><text:span text:style-name="T63">f</text:span><text:span text:style-name="T62">ino al 30 giugno 2023 il presente comma è sospeso, ai sensi dell’art. 1, comma 18, secondo periodo, della legge n. 55 del 2019, termine differito dall’art. 13, comma 2, lettera c), legge n. 21 del 2021 e dall'art. 49 della legge n. 108 del 2021)</text:span><text:span text:style-name="T61"><text:line-break/></text:span></text:p>
          </table:table-cell>
          <table:table-cell table:style-name="Tabella13.B5" office:value-type="string">
            <text:p text:style-name="P93">[ <text:s text:c="9"/>]</text:p>
          </table:table-cell>
        </table:table-row>
      </table:table>
      <text:p text:style-name="P7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h text:style-name="P128" text:outline-level="1"><text:bookmark-start text:name="__RefHeading___Toc28654_274683724"/>Motivi di esclusione (<text:span text:style-name="T34">Articolo 80 del Codice</text:span>)<text:bookmark-end text:name="__RefHeading___Toc28654_274683724"/></text:h>
      <text:h text:style-name="P138" text:outline-level="2"><text:bookmark-start text:name="__RefHeading___Toc3621_3555818359"/>Motivi legati a condanne penali<text:bookmark-end text:name="__RefHeading___Toc3621_3555818359"/></text:h>
      <text:p text:style-name="P22">L’articolo 57, paragrafo 1, della direttiva 2014/24/UE stabilisce i seguenti motivi di esclusione (Articolo 80, comma 1, del Codice):</text:p>
      <text:list xml:id="list798043429" text:style-name="Numbering_20_2">
        <text:list-item>
          <text:p text:style-name="P177">Partecipazione a un’organizzazione criminale (<text:note text:id="ftn8" text:note-class="footnote"><text:note-citation>8</text:note-citation><text:note-body><text:p text:style-name="Footnote">Quale definita all'articolo 2 della decisione quadro 2008/841/GAI del Consiglio, del 24 ottobre 2008, relativa alla lotta contro la criminalità organizzata (GU L 300 dell'11.11.2008, pag. 42).</text:p></text:note-body></text:note>);</text:p>
        </text:list-item>
        <text:list-item>
          <text:p text:style-name="P177">Corruzione (<text:note text:id="ftn9" text:note-class="footnote"><text:note-citation>9</text:note-citation><text:note-body><text:p text:style-name="Footnote">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p></text:note-body></text:note>)</text:p>
        </text:list-item>
        <text:list-item>
          <text:p text:style-name="P177">Frode (<text:note text:id="ftn10" text:note-class="footnote"><text:note-citation>10</text:note-citation><text:note-body><text:p text:style-name="Footnote">Ai sensi dell'articolo 1 della convenzione relativa alla tutela degli interessi finanziari delle Comunità europee (GU C 316 del 27.11.1995, pag. 48).</text:p></text:note-body></text:note>);</text:p>
        </text:list-item>
        <text:list-item>
          <text:p text:style-name="P177">Reati terroristici o reati connessi alle attività terroristiche (<text:note text:id="ftn11" text:note-class="footnote"><text:note-citation>11</text:note-citation><text:note-body><text:p text:style-name="Footnote">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p></text:note-body></text:note>);</text:p>
        </text:list-item>
        <text:list-item>
          <text:p text:style-name="P177">Riciclaggio di proventi di attività criminose o finanziamento al terrorismo (<text:note text:id="ftn12" text:note-class="footnote"><text:note-citation>12</text:note-citation><text:note-body><text:p text:style-name="Footnote">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p></text:note-body></text:note>);</text:p>
        </text:list-item>
        <text:list-item>
          <text:p text:style-name="P177">Lavoro minorile e altre forme di tratta di esseri umani (<text:note text:id="ftn13" text:note-class="footnote"><text:note-citation>13</text:note-citation><text:note-body><text:p text:style-name="Footnote">Q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p></text:note-body></text:note>);</text:p>
        </text:list-item>
      </text:list>
      <text:p text:style-name="P22">CODICE</text:p>
      <text:list xml:id="list90121540902927" text:continue-numbering="true" text:style-name="Numbering_20_2">
        <text:list-item>
          <text:p text:style-name="P177">Ogni altro delitto da cui derivi, quale pena accessoria, l’incapacità di contrattare con la pubblica amministrazione (lettera g) articolo 80, comma 1, del Codice);</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86"><text:span text:style-name="T20">Motivi legati a </text:span><text:span text:style-name="T21">condanne penali ai sensi delle disposizioni nazionali di attuazione dei motivi stabiliti dall’articolo 57, paragrafo 1, della direttiva</text:span><text:span text:style-name="T47"> (articolo 80, comma 1, del Codice):</text:span></text:p>
          </table:table-cell>
          <table:table-cell table:style-name="Tabella1.B1" office:value-type="string">
            <text:p text:style-name="P69">Risposta:</text:p>
          </table:table-cell>
        </table:table-row>
        <text:soft-page-break/>
        <table:table-row table:style-name="Tabella1.1">
          <table:table-cell table:style-name="Tabella1.A2" office:value-type="string">
            <text:p text:style-name="P19">I soggetti di cui all’art. 80, comma 3, del Codice sono stati <text:span text:style-name="T20">condannati con sentenza definitiva</text:span>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p>
          </table:table-cell>
          <table:table-cell table:style-name="Tabella1.B2" office:value-type="string">
            <text:p text:style-name="P19">[ <text:s/>] <text:span text:style-name="T30">Si </text:span>[ <text:s/>] <text:span text:style-name="T30">No</text:span></text:p>
            <text:p text:style-name="P108"/>
            <text:p text:style-name="P19">Se la documentazione pertinente è disponibile elettronicamente, indicare: (indirizzo web, autorità o organismo di emanazione, riferimento preciso della documentazione):</text:p>
            <text:p text:style-name="P19">[ <text:s text:c="9"/>] [ <text:s text:c="9"/>] [ <text:s text:c="9"/>] [ <text:s text:c="9"/>]<text:span text:style-name="T48">(</text:span><text:span text:style-name="T48"><text:note text:id="ftn14" text:note-class="footnote"><text:note-citation>14</text:note-citation><text:note-body><text:p text:style-name="Footnote">Ripetere tante volte quanto necessario.</text:p></text:note-body></text:note></text:span><text:span text:style-name="T48">)</text:span></text:p>
          </table:table-cell>
        </table:table-row>
        <table:table-row table:style-name="Tabella1.1">
          <table:table-cell table:style-name="Tabella1.A3" office:value-type="string">
            <text:p text:style-name="P87"><text:span text:style-name="T20">In caso affermativo</text:span>, indicare (<text:note text:id="ftn15" text:note-class="footnote"><text:note-citation>15</text:note-citation><text:note-body><text:p text:style-name="P115">Ripetere tante volte quanto necessario.</text:p></text:note-body></text:note>)</text:p>
          </table:table-cell>
          <table:table-cell table:style-name="Tabella1.B3" office:value-type="string">
            <text:p text:style-name="P19"/>
          </table:table-cell>
        </table:table-row>
        <table:table-row table:style-name="Tabella1.1">
          <table:table-cell table:style-name="Tabella1.A3" office:value-type="string">
            <text:list xml:id="list90121672439422" text:continue-list="list90121519486745" text:style-name="Numbering_20_1">
              <text:list-item text:start-value="1">
                <text:p text:style-name="P164">la data della condanna, del decreto penale di condanna o della sentenza di applicazione della pena su richiesta, la relativa durata e il reato commesso tra quelli riportati all’articolo 80, comma 1, lettera da a) a g) del Codice e i motivi di condanna,</text:p>
              </text:list-item>
            </text:list>
          </table:table-cell>
          <table:table-cell table:style-name="Tabella1.B3" office:value-type="string">
            <text:p text:style-name="P109">a)<text:tab/>Data:[ <text:s/>], durata [ <text:s text:c="2"/>], lettera comma 1, articolo 80 [ <text:s/>], motivi:[ <text:s text:c="6"/>]</text:p>
          </table:table-cell>
        </table:table-row>
        <table:table-row table:style-name="Tabella1.1">
          <table:table-cell table:style-name="Tabella1.A3" office:value-type="string">
            <text:list xml:id="list90122873188189" text:continue-numbering="true" text:style-name="Numbering_20_1">
              <text:list-item>
                <text:p text:style-name="P164">dati identificativi delle persone condannate [ <text:s/>]</text:p>
              </text:list-item>
            </text:list>
          </table:table-cell>
          <table:table-cell table:style-name="Tabella1.B3" office:value-type="string">
            <text:p text:style-name="P109"><text:span text:style-name="T48">b)<text:tab/></text:span>[ <text:s text:c="9"/>]</text:p>
          </table:table-cell>
        </table:table-row>
        <table:table-row table:style-name="Tabella1.1">
          <table:table-cell table:style-name="Tabella1.A2" office:value-type="string">
            <text:list xml:id="list90122135512296" text:continue-numbering="true" text:style-name="Numbering_20_1">
              <text:list-item>
                <text:p text:style-name="P164">Se stabilita direttamente nella sentenza di condanna la durata della pena accessoria, indicare:</text:p>
              </text:list-item>
            </text:list>
          </table:table-cell>
          <table:table-cell table:style-name="Tabella1.B2" office:value-type="string">
            <text:p text:style-name="P109">c)<text:tab/>durata del periodo d'esclusione <text:span text:style-name="T49">[ <text:s text:c="4"/>]</text:span>, lettera comma 1, articolo 80 [ <text:s/>],</text:p>
          </table:table-cell>
        </table:table-row>
        <table:table-row table:style-name="Tabella1.1">
          <table:table-cell table:style-name="Tabella1.A2" office:value-type="string">
            <text:p text:style-name="P87">In caso di sentenze di condanna, l'operatore economico ha adottato misure sufficienti a dimostrare la sua affidabilità nonostante l'esistenza di un pertinente motivo di esclusione<text:note text:id="ftn16" text:note-class="footnote"><text:note-citation>16</text:note-citation><text:note-body><text:p text:style-name="Footnote">In conformità alle disposizioni nazionali di attuazione dell'articolo 57, paragrafo 6, della direttiva 2014/24/UE.</text:p></text:note-body></text:note> <text:s/><text:span text:style-name="T20">(autodisciplina o “Self-Cleaning”, cfr. articolo 80, comma 7)?</text:span></text:p>
          </table:table-cell>
          <table:table-cell table:style-name="Tabella1.B2" office:value-type="string">
            <text:p text:style-name="P19">[ <text:s/>] Si [ <text:s/>] No</text:p>
          </table:table-cell>
        </table:table-row>
        <table:table-row table:style-name="Tabella1.1">
          <table:table-cell table:style-name="Tabella1.A3" office:value-type="string">
            <text:p text:style-name="P87"><text:span text:style-name="T20">In caso affermativo</text:span>, indicare:</text:p>
          </table:table-cell>
          <table:table-cell table:style-name="Tabella1.B3" office:value-type="string">
            <text:p text:style-name="P19"/>
          </table:table-cell>
        </table:table-row>
        <text:soft-page-break/>
        <table:table-row table:style-name="Tabella1.1">
          <table:table-cell table:style-name="Tabella1.A3" office:value-type="string">
            <text:list xml:id="list1600920367" text:style-name="Numbering_20_5">
              <text:list-item>
                <text:p text:style-name="P166">la sentenza di condanna definitiva ha riconosciuto l’attenuante della collaborazione come definita dalle singole fattispecie di reato?</text:p>
              </text:list-item>
            </text:list>
          </table:table-cell>
          <table:table-cell table:style-name="Tabella1.B3" office:value-type="string">
            <text:p text:style-name="P19">[ <text:s/>] Si [ <text:s/>] No</text:p>
          </table:table-cell>
        </table:table-row>
        <table:table-row table:style-name="Tabella1.1">
          <table:table-cell table:style-name="Tabella1.A3" office:value-type="string">
            <text:list xml:id="list90121485506271" text:continue-numbering="true" text:style-name="Numbering_20_5">
              <text:list-item>
                <text:p text:style-name="P166">Se la sentenza definitiva di condanna prevede una pena detentiva non superiore a 18 mesi?</text:p>
              </text:list-item>
            </text:list>
          </table:table-cell>
          <table:table-cell table:style-name="Tabella1.B3" office:value-type="string">
            <text:p text:style-name="P19">[ <text:s/>] Si [ <text:s/>] No</text:p>
          </table:table-cell>
        </table:table-row>
        <table:table-row table:style-name="Tabella1.1">
          <table:table-cell table:style-name="Tabella1.A3" office:value-type="string">
            <text:list xml:id="list90122882760087" text:continue-numbering="true" text:style-name="Numbering_20_5">
              <text:list-item>
                <text:p text:style-name="P166">in caso di risposta affermativa per le ipotesi 1) e/o 2), i soggetti di cui all’art. 80, comma 3, del Codice:</text:p>
              </text:list-item>
            </text:list>
          </table:table-cell>
          <table:table-cell table:style-name="Tabella1.B3" office:value-type="string">
            <text:p text:style-name="P19"/>
          </table:table-cell>
        </table:table-row>
        <table:table-row table:style-name="Tabella1.1">
          <table:table-cell table:style-name="Tabella1.A3" office:value-type="string">
            <text:list xml:id="list90122916344184" text:continue-numbering="true" text:style-name="Numbering_20_5">
              <text:list-item>
                <text:list>
                  <text:list-item>
                    <text:p text:style-name="P166">hanno risarcito interamente il danno?</text:p>
                  </text:list-item>
                </text:list>
              </text:list-item>
            </text:list>
          </table:table-cell>
          <table:table-cell table:style-name="Tabella1.B3" office:value-type="string">
            <text:p text:style-name="P19">[ <text:s/>] Si [ <text:s/>] No</text:p>
          </table:table-cell>
        </table:table-row>
        <table:table-row table:style-name="Tabella1.1">
          <table:table-cell table:style-name="Tabella1.A3" office:value-type="string">
            <text:list xml:id="list90123324215706" text:continue-numbering="true" text:style-name="Numbering_20_5">
              <text:list-item>
                <text:list>
                  <text:list-item>
                    <text:p text:style-name="P166">si sono impegnati formalmente a risarcire il danno?</text:p>
                  </text:list-item>
                </text:list>
              </text:list-item>
            </text:list>
          </table:table-cell>
          <table:table-cell table:style-name="Tabella1.B3" office:value-type="string">
            <text:p text:style-name="P19">[ <text:s/>] Si [ <text:s/>] No</text:p>
          </table:table-cell>
        </table:table-row>
        <table:table-row table:style-name="Tabella1.1">
          <table:table-cell table:style-name="Tabella1.A3" office:value-type="string">
            <text:list xml:id="list90121852001322" text:continue-numbering="true" text:style-name="Numbering_20_5">
              <text:list-item>
                <text:p text:style-name="P166">per le ipotesi 1) e 2 l’operatore economico ha adottato misure di carattere tecnico o organizzativo e relativi al personale idonei a prevenire ulteriori illeciti o reati ?</text:p>
              </text:list-item>
            </text:list>
          </table:table-cell>
          <table:table-cell table:style-name="Tabella1.B3" office:value-type="string">
            <text:p text:style-name="P19">[ <text:s/>] Si [ <text:s/>] No</text:p>
            <text:p text:style-name="P19">In caso affermativo elencare la documentazione pertinente [ <text:s text:c="3"/>] e, se disponibile elettronicamente, indicare: (indirizzo web, autorità o organismo di emanazione, riferimento preciso della documentazione):</text:p>
            <text:p text:style-name="P19">[ <text:s text:c="9"/>] [ <text:s text:c="9"/>] [ <text:s text:c="9"/>] [ <text:s text:c="9"/>]</text:p>
          </table:table-cell>
        </table:table-row>
        <table:table-row table:style-name="Tabella1.1">
          <table:table-cell table:style-name="Tabella1.A2" office:value-type="string">
            <text:list xml:id="list90122288598696" text:continue-numbering="true" text:style-name="Numbering_20_5">
              <text:list-item>
                <text:p text:style-name="P166">se le sentenze di condanne <text:s/>sono state emesse nei confronti dei soggetti cessati di cui all’art. 80 comma 3, indicare le misure che dimostrano la completa ed effettiva dissociazione dalla condotta penalmente sanzionata:</text:p>
              </text:list-item>
            </text:list>
          </table:table-cell>
          <table:table-cell table:style-name="Tabella1.B2" office:value-type="string">
            <text:p text:style-name="P19">[ <text:s text:c="9"/>]</text:p>
          </table:table-cell>
        </table:table-row>
      </table:table>
      <text:h text:style-name="P139" text:outline-level="2"/>
      <text:h text:style-name="P140" text:outline-level="2"><text:bookmark-start text:name="__RefHeading___Toc3623_3555818359"/>Motivi legati al pagamento di imposte o contributi previdenziali<text:bookmark-end text:name="__RefHeading___Toc3623_3555818359"/></text:h>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88"><text:span text:style-name="T20">Pagamento di imposte, tasse o contributi previdenziali</text:span> (Articolo 80, comma 4, del Codice):</text:p>
          </table:table-cell>
          <table:table-cell table:style-name="Tabella14.B1" table:number-columns-spanned="2" office:value-type="string">
            <text:p text:style-name="P71">Risposta:</text:p>
          </table:table-cell>
          <table:covered-table-cell/>
        </table:table-row>
        <table:table-row table:style-name="Tabella14.1">
          <table:table-cell table:style-name="Tabella14.A2" office:value-type="string">
            <text:p text:style-name="P19">L'operatore economico ha soddisfatto <text:span text:style-name="T20">tutti gli obblighi relativi al pagamento di imposte, tasse o contributi previdenziali</text:span>, sia nel paese dove è stabilito sia nello Stato membro dell'amministrazione aggiudicatrice o dell'ente aggiudicatore, se diverso dal paese di stabilimento?</text:p>
          </table:table-cell>
          <table:table-cell table:style-name="Tabella14.B2" table:number-columns-spanned="2" office:value-type="string">
            <text:p text:style-name="P19">[ <text:s/>] Si [ <text:s/>] No</text:p>
          </table:table-cell>
          <table:covered-table-cell/>
        </table:table-row>
        <table:table-row table:style-name="Tabella14.1">
          <table:table-cell table:style-name="Tabella14.A3" office:value-type="string">
            <text:p text:style-name="P71">In caso negativo, indicare:</text:p>
          </table:table-cell>
          <table:table-cell table:style-name="Tabella14.A3" office:value-type="string">
            <text:p text:style-name="P71">Imposte/tasse</text:p>
          </table:table-cell>
          <table:table-cell table:style-name="Tabella14.C3" office:value-type="string">
            <text:p text:style-name="P71">Contributi previdenziali</text:p>
          </table:table-cell>
        </table:table-row>
        <table:table-row table:style-name="Tabella14.1">
          <table:table-cell table:style-name="Tabella14.A3" office:value-type="string">
            <text:list xml:id="list1923916537" text:style-name="Numbering_20_4">
              <text:list-item>
                <text:p text:style-name="P167">Paese o Stato membro interessato</text:p>
              </text:list-item>
            </text:list>
          </table:table-cell>
          <table:table-cell table:style-name="Tabella14.A3" office:value-type="string">
            <text:p text:style-name="P109"><text:span text:style-name="T50">a)<text:tab/></text:span>[ <text:s text:c="9"/>]</text:p>
          </table:table-cell>
          <table:table-cell table:style-name="Tabella14.C3" office:value-type="string">
            <text:p text:style-name="P109"><text:span text:style-name="T50">a)<text:tab/></text:span>[ <text:s text:c="9"/>]</text:p>
          </table:table-cell>
        </table:table-row>
        <table:table-row table:style-name="Tabella14.1">
          <table:table-cell table:style-name="Tabella14.A3" office:value-type="string">
            <text:list xml:id="list90123031467639" text:continue-numbering="true" text:style-name="Numbering_20_4">
              <text:list-item>
                <text:p text:style-name="P167">Di quale importo si tratta</text:p>
              </text:list-item>
            </text:list>
          </table:table-cell>
          <table:table-cell table:style-name="Tabella14.A3" office:value-type="string">
            <text:p text:style-name="P109"><text:span text:style-name="T50">b)<text:tab/></text:span>[ <text:s text:c="9"/>]</text:p>
          </table:table-cell>
          <table:table-cell table:style-name="Tabella14.C3" office:value-type="string">
            <text:p text:style-name="P109"><text:span text:style-name="T50">b)<text:tab/></text:span>[ <text:s text:c="9"/>]</text:p>
          </table:table-cell>
        </table:table-row>
        <table:table-row table:style-name="Tabella14.1">
          <table:table-cell table:style-name="Tabella14.A3" office:value-type="string">
            <text:list xml:id="list90123036664612" text:continue-numbering="true" text:style-name="Numbering_20_4">
              <text:list-item>
                <text:p text:style-name="P167">Come è stata stabilita tale inottemperanza:</text:p>
              </text:list-item>
            </text:list>
          </table:table-cell>
          <table:table-cell table:style-name="Tabella14.A3" office:value-type="string">
            <text:p text:style-name="P19"/>
          </table:table-cell>
          <table:table-cell table:style-name="Tabella14.C3" office:value-type="string">
            <text:p text:style-name="P19"/>
          </table:table-cell>
        </table:table-row>
        <table:table-row table:style-name="Tabella14.1">
          <table:table-cell table:style-name="Tabella14.A3" office:value-type="string">
            <text:list xml:id="list90122997382066" text:continue-numbering="true" text:style-name="Numbering_20_4">
              <text:list-item>
                <text:list>
                  <text:list-item>
                    <text:p text:style-name="P167">Mediante una decisione giudiziaria o amministrativa:</text:p>
                  </text:list-item>
                </text:list>
              </text:list-item>
            </text:list>
          </table:table-cell>
          <table:table-cell table:style-name="Tabella14.A3" office:value-type="string">
            <text:p text:style-name="P110">c1)<text:tab/>[ <text:s/>] Si [ <text:s/>] No</text:p>
          </table:table-cell>
          <table:table-cell table:style-name="Tabella14.C3" office:value-type="string">
            <text:p text:style-name="P110">c1)<text:tab/>[ <text:s/>] Si [ <text:s/>] No</text:p>
          </table:table-cell>
        </table:table-row>
        <table:table-row table:style-name="Tabella14.1">
          <table:table-cell table:style-name="Tabella14.A3" office:value-type="string">
            <text:list xml:id="list90122037232273" text:continue-numbering="true" text:style-name="Numbering_20_4">
              <text:list-item>
                <text:list>
                  <text:list-item>
                    <text:list>
                      <text:list-item>
                        <text:p text:style-name="P167">Tale decisione è definitiva e vincolante?</text:p>
                      </text:list-item>
                    </text:list>
                  </text:list-item>
                </text:list>
              </text:list-item>
            </text:list>
          </table:table-cell>
          <table:table-cell table:style-name="Tabella14.A3" office:value-type="string">
            <text:p text:style-name="P110">- [ <text:s/>] Si [ <text:s/>] No</text:p>
          </table:table-cell>
          <table:table-cell table:style-name="Tabella14.C3" office:value-type="string">
            <text:p text:style-name="P110">- [ <text:s/>] Si [ <text:s/>] No</text:p>
          </table:table-cell>
        </table:table-row>
        <table:table-row table:style-name="Tabella14.1">
          <table:table-cell table:style-name="Tabella14.A3" office:value-type="string">
            <text:list xml:id="list90122096182516" text:continue-numbering="true" text:style-name="Numbering_20_4">
              <text:list-item>
                <text:list>
                  <text:list-item>
                    <text:list>
                      <text:list-item>
                        <text:p text:style-name="P167">Indicare la data della sentenza di condanna o della decisione.</text:p>
                      </text:list-item>
                    </text:list>
                  </text:list-item>
                </text:list>
              </text:list-item>
            </text:list>
          </table:table-cell>
          <table:table-cell table:style-name="Tabella14.A3" office:value-type="string">
            <text:p text:style-name="P110">- [ <text:s text:c="9"/>]</text:p>
          </table:table-cell>
          <table:table-cell table:style-name="Tabella14.C3" office:value-type="string">
            <text:p text:style-name="P110">- [ <text:s text:c="9"/>]</text:p>
          </table:table-cell>
        </table:table-row>
        <table:table-row table:style-name="Tabella14.1">
          <table:table-cell table:style-name="Tabella14.A3" office:value-type="string">
            <text:list xml:id="list90121794485991" text:continue-numbering="true" text:style-name="Numbering_20_4">
              <text:list-item>
                <text:list>
                  <text:list-item>
                    <text:list>
                      <text:list-item>
                        <text:p text:style-name="P167">Nel caso di una sentenza di condanna, <text:span text:style-name="T20">se stabilita direttamente nella sentenza di condanna</text:span>, la durata del periodo d'esclusione:</text:p>
                      </text:list-item>
                    </text:list>
                  </text:list-item>
                </text:list>
              </text:list-item>
            </text:list>
          </table:table-cell>
          <table:table-cell table:style-name="Tabella14.A3" office:value-type="string">
            <text:p text:style-name="P110">- [ <text:s text:c="9"/>]</text:p>
          </table:table-cell>
          <table:table-cell table:style-name="Tabella14.C3" office:value-type="string">
            <text:p text:style-name="P110">- [ <text:s text:c="9"/>]</text:p>
          </table:table-cell>
        </table:table-row>
        <table:table-row table:style-name="Tabella14.1">
          <table:table-cell table:style-name="Tabella14.A3" office:value-type="string">
            <text:list xml:id="list90121739176719" text:continue-numbering="true" text:style-name="Numbering_20_4">
              <text:list-item>
                <text:list>
                  <text:list-item>
                    <text:p text:style-name="P167">In <text:span text:style-name="T20">altro modo</text:span>? Specificare:</text:p>
                  </text:list-item>
                </text:list>
              </text:list-item>
            </text:list>
          </table:table-cell>
          <table:table-cell table:style-name="Tabella14.A3" office:value-type="string">
            <text:p text:style-name="P110">c2)<text:tab/>[ <text:s text:c="9"/>]</text:p>
          </table:table-cell>
          <table:table-cell table:style-name="Tabella14.C3" office:value-type="string">
            <text:p text:style-name="P110">C2)<text:tab/>[ <text:s text:c="9"/>]</text:p>
          </table:table-cell>
        </table:table-row>
        <text:soft-page-break/>
        <table:table-row table:style-name="Tabella14.1">
          <table:table-cell table:style-name="Tabella14.A2" office:value-type="string">
            <text:list xml:id="list90123459616978" text:continue-numbering="true" text:style-name="Numbering_20_4">
              <text:list-item>
                <text:p text:style-name="P167">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item>
            </text:list>
          </table:table-cell>
          <table:table-cell table:style-name="Tabella14.A2" office:value-type="string">
            <text:p text:style-name="P111">d)<text:tab/>[ <text:s/>] Si [ <text:s/>] No</text:p>
          </table:table-cell>
          <table:table-cell table:style-name="Tabella14.B2" office:value-type="string">
            <text:p text:style-name="P111">d)<text:tab/>[ <text:s/>] Si [ <text:s/>] No</text:p>
          </table:table-cell>
        </table:table-row>
        <table:table-row table:style-name="Tabella14.1">
          <table:table-cell table:style-name="Tabella14.A2" office:value-type="string">
            <text:p text:style-name="P19">Se la documentazione pertinente relativa al pagamento di imposte o contributi previdenziali è disponibile elettronicamente, indicare:</text:p>
          </table:table-cell>
          <table:table-cell table:style-name="Tabella14.B2" table:number-columns-spanned="2" office:value-type="string">
            <text:p text:style-name="P19">(indirizzo web, autorità o organismo di emanazione, riferimento preciso della documentazione)(<text:note text:id="ftn17" text:note-class="footnote"><text:note-citation>17</text:note-citation><text:note-body><text:p text:style-name="Footnote">Ripetere tante volte quanto necessario</text:p></text:note-body></text:note>):</text:p>
            <text:p text:style-name="P19">[ <text:s text:c="14"/>][ <text:s text:c="14"/>][ <text:s text:c="14"/>]</text:p>
          </table:table-cell>
          <table:covered-table-cell/>
        </table:table-row>
      </table:table>
      <text:h text:style-name="P141" text:outline-level="2"/>
      <text:h text:style-name="P142" text:outline-level="2"><text:bookmark-start text:name="__RefHeading___Toc3625_3555818359"/>Motivi legati a insolvenza, conflitto di interessi o illeciti professionali <text:span text:style-name="T51">(</text:span><text:span text:style-name="T51"><text:note text:id="ftn18" text:note-class="footnote"><text:note-citation>18</text:note-citation><text:note-body><text:p text:style-name="Footnote">Cfr. articolo 57, paragrafo 4, della direttiva 2014/24/UE.</text:p></text:note-body></text:note></text:span><text:span text:style-name="T51">)</text:span><text:bookmark-end text:name="__RefHeading___Toc3625_3555818359"/></text:h>
      <text:p text:style-name="P7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15" table:style-name="Tabella15">
        <table:table-column table:style-name="Tabella15.A"/>
        <table:table-column table:style-name="Tabella15.B"/>
        <table:table-row table:style-name="Tabella15.1">
          <table:table-cell table:style-name="Tabella15.A1" office:value-type="string">
            <text:p text:style-name="P71">Informazioni su eventuali situazioni di insolvenza, conflitto di interessi o illeciti professionali</text:p>
          </table:table-cell>
          <table:table-cell table:style-name="Tabella15.B1" office:value-type="string">
            <text:p text:style-name="P71">Risposta:</text:p>
          </table:table-cell>
        </table:table-row>
        <table:table-row table:style-name="Tabella15.1">
          <table:table-cell table:style-name="Tabella15.A2" office:value-type="string">
            <text:p text:style-name="P19">L'operatore economico ha violato, <text:span text:style-name="T20">per quanto di sua conoscenza</text:span>, <text:span text:style-name="T20">obblighi</text:span> applicabili in materia di salute e sicurezza sul lavoro, <text:span text:style-name="T20">di diritto ambientale, sociale e del lavoro</text:span>, (<text:note text:id="ftn19" text:note-class="footnote"><text:note-citation>19</text:note-citation><text:note-body><text:p text:style-name="Footnote">Così come stabiliti ai fini del presente appalto dalla normativa nazionale, dall'avviso o bando pertinente o dai documenti di gara ovvero dall'articolo 18, paragrafo 2, della direttiva 2014/24/UE.</text:p></text:note-body></text:note>) di cui all’articolo 80, comma 5, lett. a), del <text:span text:style-name="T58">Codice ?</text:span></text:p>
          </table:table-cell>
          <table:table-cell table:style-name="Tabella15.B2" office:value-type="string">
            <text:p text:style-name="P19">[ <text:s/>] Si [ <text:s/>] No</text:p>
          </table:table-cell>
        </table:table-row>
        <table:table-row table:style-name="Tabella15.1">
          <table:table-cell table:style-name="Tabella15.A2" office:value-type="string">
            <text:p text:style-name="P19"><text:span text:style-name="T20">In caso affermativo</text:span>, l'operatore economico ha adottato misure sufficienti a dimostrare la sua affidabilità nonostante l'esistenza di un pertinente motivo di esclusione (autodisciplina o “Self-Cleaning, cfr. articolo 80, comma 7)?</text:p>
          </table:table-cell>
          <table:table-cell table:style-name="Tabella15.B2" office:value-type="string">
            <text:p text:style-name="P19">[ <text:s/>] Si [ <text:s/>] No</text:p>
          </table:table-cell>
        </table:table-row>
        <table:table-row table:style-name="Tabella15.1">
          <table:table-cell table:style-name="Tabella15.A2" office:value-type="string">
            <text:p text:style-name="P19"><text:span text:style-name="T20">In caso affermativo</text:span>, indicare:</text:p>
          </table:table-cell>
          <table:table-cell table:style-name="Tabella15.B2" office:value-type="string">
            <text:p text:style-name="P19"/>
          </table:table-cell>
        </table:table-row>
        <table:table-row table:style-name="Tabella15.1">
          <table:table-cell table:style-name="Tabella15.A2" office:value-type="string">
            <text:list xml:id="list90121801430687" text:continue-list="list90122288598696" text:style-name="Numbering_20_5">
              <text:list-item text:start-value="1">
                <text:p text:style-name="P165">L’operatore economico</text:p>
              </text:list-item>
            </text:list>
          </table:table-cell>
          <table:table-cell table:style-name="Tabella15.B2" office:value-type="string">
            <text:p text:style-name="P19"/>
          </table:table-cell>
        </table:table-row>
        <table:table-row table:style-name="Tabella15.1">
          <table:table-cell table:style-name="Tabella15.A2" office:value-type="string">
            <text:list xml:id="list90121938459006" text:continue-list="list90121801430687" text:style-name="Numbering_20_5">
              <text:list-item>
                <text:list>
                  <text:list-item text:start-value="2">
                    <text:p text:style-name="P165">ha risarcito interamente il danno?</text:p>
                  </text:list-item>
                </text:list>
              </text:list-item>
            </text:list>
          </table:table-cell>
          <table:table-cell table:style-name="Tabella15.B2" office:value-type="string">
            <text:p text:style-name="P19">[ <text:s/>] Si [ <text:s/>] No</text:p>
          </table:table-cell>
        </table:table-row>
        <table:table-row table:style-name="Tabella15.1">
          <table:table-cell table:style-name="Tabella15.A2" office:value-type="string">
            <text:list xml:id="list90122333127686" text:continue-list="list90121938459006" text:style-name="Numbering_20_5">
              <text:list-item>
                <text:list>
                  <text:list-item text:start-value="2">
                    <text:p text:style-name="P165">si è impegnato formalmente a risarcire il danno?</text:p>
                  </text:list-item>
                </text:list>
              </text:list-item>
            </text:list>
          </table:table-cell>
          <table:table-cell table:style-name="Tabella15.B2" office:value-type="string">
            <text:p text:style-name="P19">[ <text:s/>] Si [ <text:s/>] No</text:p>
          </table:table-cell>
        </table:table-row>
        <table:table-row table:style-name="Tabella15.1">
          <table:table-cell table:style-name="Tabella15.A8" office:value-type="string">
            <text:list xml:id="list90122137226431" text:continue-numbering="true" text:style-name="Numbering_20_5">
              <text:list-item>
                <text:p text:style-name="P165">l’operatore economico ha adottato misure di carattere tecnico o organizzativo e relativi al personale idonei a prevenire ulteriori illeciti o reati ?</text:p>
              </text:list-item>
            </text:list>
          </table:table-cell>
          <table:table-cell table:style-name="Tabella15.B8" office:value-type="string">
            <text:p text:style-name="P19">[ <text:s/>] Si [ <text:s/>] No</text:p>
            <text:p text:style-name="P19">In caso affermativo elencare la documentazione pertinente [ <text:s text:c="3"/>] e, se disponibile elettronicamente, indicare: (indirizzo web, autorità o organismo di emanazione, riferimento preciso della documentazione):</text:p>
            <text:p text:style-name="P19">[ <text:s text:c="14"/>][ <text:s text:c="14"/>][ <text:s text:c="14"/>][ <text:s text:c="14"/>]</text:p>
          </table:table-cell>
        </table:table-row>
        <text:soft-page-break/>
        <table:table-row table:style-name="Tabella15.1">
          <table:table-cell table:style-name="Tabella15.A2" office:value-type="string">
            <text:p text:style-name="P19">L'operatore economico si trova in una delle seguenti situazioni oppure è sottoposto a un procedimento per l’accertamento di una delle seguenti situazioni di cui all’articolo 80, comma 5, lett. <text:span text:style-name="T25">b)</text:span>, del Codice:</text:p>
          </table:table-cell>
          <table:table-cell table:style-name="Tabella15.B2" office:value-type="string">
            <text:p text:style-name="P19">[ <text:s/>] Si [ <text:s/>] No</text:p>
          </table:table-cell>
        </table:table-row>
        <table:table-row table:style-name="Tabella15.1">
          <table:table-cell table:style-name="Tabella15.A2" office:value-type="string">
            <text:list xml:id="list1454877970" text:style-name="a_29__2c__20_-_2c__20_">
              <text:list-item>
                <text:p text:style-name="P168">fallimento</text:p>
              </text:list-item>
            </text:list>
          </table:table-cell>
          <table:table-cell table:style-name="Tabella15.B2" office:value-type="string">
            <text:p text:style-name="P19">[ <text:s/>] Si [ <text:s/>] No</text:p>
          </table:table-cell>
        </table:table-row>
        <table:table-row table:style-name="Tabella15.1">
          <table:table-cell table:style-name="Tabella15.A2" office:value-type="string">
            <text:p text:style-name="P89">In caso affermativo:</text:p>
          </table:table-cell>
          <table:table-cell table:style-name="Tabella15.B2" office:value-type="string">
            <text:p text:style-name="P19"/>
          </table:table-cell>
        </table:table-row>
        <table:table-row table:style-name="Tabella15.1">
          <table:table-cell table:style-name="Tabella15.A2" office:value-type="string">
            <text:list xml:id="list90123389440266" text:continue-numbering="true" text:style-name="a_29__2c__20_-_2c__20_">
              <text:list-item>
                <text:list>
                  <text:list-item>
                    <text:p text:style-name="P169">il curatore del fallimento è stato autorizzato all’esercizio provvisorio ed è stato autorizzato dal giudice delegato a partecipare a procedure di affidamento di contratti pubblici (articolo 110, comma 3, lette. a) del Codice) ?</text:p>
                  </text:list-item>
                </text:list>
              </text:list-item>
            </text:list>
          </table:table-cell>
          <table:table-cell table:style-name="Tabella15.B2" office:value-type="string">
            <text:p text:style-name="P19">[ <text:s/>] Si [ <text:s/>] No</text:p>
            <text:p text:style-name="P19">In caso affermativo indicare gli estremi dei provvedimenti</text:p>
            <text:p text:style-name="P19">[ <text:s text:c="14"/>][ <text:s text:c="14"/>]</text:p>
          </table:table-cell>
        </table:table-row>
        <table:table-row table:style-name="Tabella15.1">
          <table:table-cell table:style-name="Tabella15.A2" office:value-type="string">
            <text:list xml:id="list90122309046843" text:continue-numbering="true" text:style-name="a_29__2c__20_-_2c__20_">
              <text:list-item>
                <text:list>
                  <text:list-item>
                    <text:p text:style-name="P169">la partecipazione alla procedura di affidamento è stata subordinata ai sensi dell’art. 110, comma 5, all’avvalimento di altro operatore economico?</text:p>
                  </text:list-item>
                </text:list>
              </text:list-item>
            </text:list>
          </table:table-cell>
          <table:table-cell table:style-name="Tabella15.B2" office:value-type="string">
            <text:p text:style-name="P19">[ <text:s/>] Si [ <text:s/>] No</text:p>
            <text:p text:style-name="P19">In caso affermativo indicare l’Impresa ausiliaria</text:p>
            <text:p text:style-name="P19">[ <text:s text:c="14"/>]</text:p>
          </table:table-cell>
        </table:table-row>
        <table:table-row table:style-name="Tabella15.1">
          <table:table-cell table:style-name="Tabella15.A2" office:value-type="string">
            <text:list xml:id="list90123019543185" text:continue-numbering="true" text:style-name="a_29__2c__20_-_2c__20_">
              <text:list-item>
                <text:p text:style-name="P169">liquidazione coatta</text:p>
              </text:list-item>
            </text:list>
          </table:table-cell>
          <table:table-cell table:style-name="Tabella15.B2" office:value-type="string">
            <text:p text:style-name="P19">[ <text:s/>] Si [ <text:s/>] No</text:p>
          </table:table-cell>
        </table:table-row>
        <table:table-row table:style-name="Tabella15.1">
          <table:table-cell table:style-name="Tabella15.A2" office:value-type="string">
            <text:list xml:id="list90123391856047" text:continue-numbering="true" text:style-name="a_29__2c__20_-_2c__20_">
              <text:list-item>
                <text:p text:style-name="P169">concordato preventivo</text:p>
              </text:list-item>
            </text:list>
          </table:table-cell>
          <table:table-cell table:style-name="Tabella15.B2" office:value-type="string">
            <text:p text:style-name="P19">[ <text:s/>] Si [ <text:s/>] No</text:p>
          </table:table-cell>
        </table:table-row>
        <table:table-row table:style-name="Tabella15.1">
          <table:table-cell table:style-name="Tabella15.A2" office:value-type="string">
            <text:list xml:id="list90121848249213" text:continue-numbering="true" text:style-name="a_29__2c__20_-_2c__20_">
              <text:list-item>
                <text:p text:style-name="P169">è ammesso a concordato con continuità aziendale</text:p>
              </text:list-item>
            </text:list>
          </table:table-cell>
          <table:table-cell table:style-name="Tabella15.B2" office:value-type="string">
            <text:p text:style-name="P19">[ <text:s/>] Si [ <text:s/>] No</text:p>
          </table:table-cell>
        </table:table-row>
        <table:table-row table:style-name="Tabella15.1">
          <table:table-cell table:style-name="Tabella15.A2" office:value-type="string">
            <text:p text:style-name="P70">In caso di risposta affermativa alla lettera d):</text:p>
          </table:table-cell>
          <table:table-cell table:style-name="Tabella15.B2" office:value-type="string">
            <text:p text:style-name="P19"/>
          </table:table-cell>
        </table:table-row>
        <table:table-row table:style-name="Tabella15.1">
          <table:table-cell table:style-name="Tabella15.A2" office:value-type="string">
            <text:list xml:id="list90121504117635" text:continue-numbering="true" text:style-name="a_29__2c__20_-_2c__20_">
              <text:list-item>
                <text:list>
                  <text:list-item>
                    <text:p text:style-name="P170">è stato autorizzato dal giudice delegato ai sensi dell’ articolo 110, comma 3, lett. a) del Codice?</text:p>
                  </text:list-item>
                </text:list>
              </text:list-item>
            </text:list>
          </table:table-cell>
          <table:table-cell table:style-name="Tabella15.B2" office:value-type="string">
            <text:p text:style-name="P19">[ <text:s/>] Si [ <text:s/>] No</text:p>
          </table:table-cell>
        </table:table-row>
        <table:table-row table:style-name="Tabella15.1">
          <table:table-cell table:style-name="Tabella15.A8" office:value-type="string">
            <text:list xml:id="list90121565313082" text:continue-numbering="true" text:style-name="a_29__2c__20_-_2c__20_">
              <text:list-item>
                <text:list>
                  <text:list-item>
                    <text:p text:style-name="P170">la partecipazione alla procedura di affidamento è stata subordinata ai sensi dell’art. 110, comma 5, all’avvalimento di altro operatore economico?</text:p>
                  </text:list-item>
                </text:list>
              </text:list-item>
            </text:list>
          </table:table-cell>
          <table:table-cell table:style-name="Tabella15.B8" office:value-type="string">
            <text:p text:style-name="P19">[ <text:s/>] Si [ <text:s/>] No</text:p>
            <text:p text:style-name="P19">In caso affermativo indicare l’Impresa ausiliaria [ <text:s text:c="14"/>]</text:p>
          </table:table-cell>
        </table:table-row>
        <table:table-row table:style-name="Tabella15.1">
          <table:table-cell table:style-name="Tabella15.A2" office:value-type="string">
            <text:p text:style-name="P90">L'operatore economico si è reso colpevole di <text:span text:style-name="T20">gravi illeciti professionali</text:span>(<text:note text:id="ftn20" text:note-class="footnote"><text:note-citation>20</text:note-citation><text:note-body><text:p text:style-name="Footnote">Cfr., ove applicabile, il diritto nazionale, l'avviso o bando pertinente o i documenti di gara.</text:p></text:note-body></text:note>) di cui all’art. 80 comma 5 lett. c) del Codice?</text:p>
          </table:table-cell>
          <table:table-cell table:style-name="Tabella15.B2" office:value-type="string">
            <text:p text:style-name="P19">[ <text:s/>] Si [ <text:s/>] No</text:p>
          </table:table-cell>
        </table:table-row>
        <text:soft-page-break/>
        <table:table-row table:style-name="Tabella15.1">
          <table:table-cell table:style-name="Tabella15.A8" office:value-type="string">
            <text:p text:style-name="P90"><text:span text:style-name="T20">In caso affermativo</text:span>, fornire informazioni dettagliate, specificando la tipologia di illecito:</text:p>
          </table:table-cell>
          <table:table-cell table:style-name="Tabella15.B8" office:value-type="string">
            <text:p text:style-name="P19">[ <text:s text:c="14"/>]</text:p>
          </table:table-cell>
        </table:table-row>
        <table:table-row table:style-name="Tabella15.1">
          <table:table-cell table:style-name="Tabella15.A2" office:value-type="string">
            <text:p text:style-name="P90"><text:span text:style-name="T20">In caso affermativo</text:span>, l'operatore economico ha adottato misure di autodisciplina?</text:p>
          </table:table-cell>
          <table:table-cell table:style-name="Tabella15.B2" office:value-type="string">
            <text:p text:style-name="P19">[ <text:s/>] Si [ <text:s/>] No</text:p>
          </table:table-cell>
        </table:table-row>
        <table:table-row table:style-name="Tabella15.1">
          <table:table-cell table:style-name="Tabella15.A2" office:value-type="string">
            <text:p text:style-name="P90"><text:span text:style-name="T20">In caso affermativo</text:span>, indicare:</text:p>
          </table:table-cell>
          <table:table-cell table:style-name="Tabella15.B2" office:value-type="string">
            <text:p text:style-name="P19"/>
          </table:table-cell>
        </table:table-row>
        <table:table-row table:style-name="Tabella15.1">
          <table:table-cell table:style-name="Tabella15.A2" office:value-type="string">
            <text:list xml:id="list90121498469175" text:continue-list="list90122137226431" text:style-name="Numbering_20_5">
              <text:list-item text:start-value="1">
                <text:p text:style-name="P171">L’operatore economico</text:p>
              </text:list-item>
            </text:list>
          </table:table-cell>
          <table:table-cell table:style-name="Tabella15.B2" office:value-type="string">
            <text:p text:style-name="P19"/>
          </table:table-cell>
        </table:table-row>
        <table:table-row table:style-name="Tabella15.1">
          <table:table-cell table:style-name="Tabella15.A2" office:value-type="string">
            <text:list xml:id="list90122233492384" text:continue-numbering="true" text:style-name="Numbering_20_5">
              <text:list-item>
                <text:list>
                  <text:list-item>
                    <text:p text:style-name="P171">ha risarcito interamente il danno?</text:p>
                  </text:list-item>
                </text:list>
              </text:list-item>
            </text:list>
          </table:table-cell>
          <table:table-cell table:style-name="Tabella15.B2" office:value-type="string">
            <text:p text:style-name="P19">[ <text:s/>] Si [ <text:s/>] No</text:p>
          </table:table-cell>
        </table:table-row>
        <table:table-row table:style-name="Tabella15.1">
          <table:table-cell table:style-name="Tabella15.A2" office:value-type="string">
            <text:list xml:id="list90122171855808" text:continue-numbering="true" text:style-name="Numbering_20_5">
              <text:list-item>
                <text:list>
                  <text:list-item>
                    <text:p text:style-name="P165">si è impegnato formalmente a risarcire il danno?</text:p>
                  </text:list-item>
                </text:list>
              </text:list-item>
            </text:list>
          </table:table-cell>
          <table:table-cell table:style-name="Tabella15.B2" office:value-type="string">
            <text:p text:style-name="P19">[ <text:s/>] Si [ <text:s/>] No</text:p>
          </table:table-cell>
        </table:table-row>
        <table:table-row table:style-name="Tabella15.1">
          <table:table-cell table:style-name="Tabella15.A8" office:value-type="string">
            <text:list xml:id="list90122434549640" text:continue-numbering="true" text:style-name="Numbering_20_5">
              <text:list-item>
                <text:p text:style-name="P165">l’operatore economico ha adottato misure di carattere tecnico o organizzativo e relativi al personale idonei a prevenire ulteriori illeciti o reati?</text:p>
              </text:list-item>
            </text:list>
          </table:table-cell>
          <table:table-cell table:style-name="Tabella15.B8" office:value-type="string">
            <text:p text:style-name="P19">[ <text:s/>] Si [ <text:s/>] No</text:p>
            <text:p text:style-name="P19">In caso affermativo elencare la documentazione pertinente [ <text:s text:c="3"/>] e, se disponibile elettronicamente, indicare: (indirizzo web, autorità o organismo di emanazione, riferimento preciso della documentazione):</text:p>
            <text:p text:style-name="P19">[ <text:s text:c="14"/>][ <text:s text:c="14"/>][ <text:s text:c="14"/>][ <text:s text:c="14"/>]</text:p>
          </table:table-cell>
        </table:table-row>
        <table:table-row table:style-name="Tabella15.1">
          <table:table-cell table:style-name="Tabella15.A2" office:value-type="string">
            <text:p text:style-name="P19"><text:span text:style-name="T20">L'operatore economico è a conoscenza di qualsiasi conflitto di interessi</text:span>(<text:note text:id="ftn21" text:note-class="footnote"><text:note-citation>21</text:note-citation><text:note-body><text:p text:style-name="P75">Come indicato nel diritto nazionale, nell'avviso o bando pertinente o nei documenti di gara.</text:p></text:note-body></text:note>) legato alla sua partecipazione alla procedura di appalto (articolo 80, comma 5, lett. d) del Codice)?</text:p>
          </table:table-cell>
          <table:table-cell table:style-name="Tabella15.B2" office:value-type="string">
            <text:p text:style-name="P19">[ <text:s/>] Si [ <text:s/>] No</text:p>
          </table:table-cell>
        </table:table-row>
        <table:table-row table:style-name="Tabella15.1">
          <table:table-cell table:style-name="Tabella15.A8" office:value-type="string">
            <text:p text:style-name="P19"><text:span text:style-name="T20">In caso affermativo</text:span>, fornire informazioni dettagliate sulle modalità con cui è stato risolto il conflitto di interessi:</text:p>
          </table:table-cell>
          <table:table-cell table:style-name="Tabella15.B8" office:value-type="string">
            <text:p text:style-name="P19">[ <text:s text:c="14"/>]</text:p>
          </table:table-cell>
        </table:table-row>
        <table:table-row table:style-name="Tabella15.1">
          <table:table-cell table:style-name="Tabella15.A2" office:value-type="string">
            <text:p text:style-name="P19"><text:span text:style-name="T20">L'operatore economico o</text:span> un'impresa a lui collegata <text:span text:style-name="T20">ha fornito consulenza</text:span> all'amministrazione aggiudicatrice o all'ente aggiudicatore o ha altrimenti <text:span text:style-name="T20">partecipato alla preparazione</text:span> della procedura d'aggiudicazione (articolo 80, comma 5, lett. e) del Codice?</text:p>
          </table:table-cell>
          <table:table-cell table:style-name="Tabella15.B2" office:value-type="string">
            <text:p text:style-name="P19">[ <text:s/>] Si [ <text:s/>] No</text:p>
          </table:table-cell>
        </table:table-row>
        <table:table-row table:style-name="Tabella15.1">
          <table:table-cell table:style-name="Tabella15.A8" office:value-type="string">
            <text:p text:style-name="P19"><text:span text:style-name="T20">In caso affermativo</text:span>, fornire informazioni dettagliate sulle misure adottate per prevenire le possibili distorsioni della concorrenza:</text:p>
          </table:table-cell>
          <table:table-cell table:style-name="Tabella15.B8" office:value-type="string">
            <text:p text:style-name="P19">[ <text:s text:c="14"/>]</text:p>
          </table:table-cell>
        </table:table-row>
        <table:table-row table:style-name="Tabella15.1">
          <table:table-cell table:style-name="Tabella15.A2" office:value-type="string">
            <text:p text:style-name="P19">L'operatore economico può confermare di:</text:p>
          </table:table-cell>
          <table:table-cell table:style-name="Tabella15.B2" office:value-type="string">
            <text:p text:style-name="P19"/>
          </table:table-cell>
        </table:table-row>
        <text:soft-page-break/>
        <table:table-row table:style-name="Tabella15.1">
          <table:table-cell table:style-name="Tabella15.A2" office:value-type="string">
            <text:list xml:id="list90121420031170" text:continue-list="list90121565313082" text:style-name="a_29__2c__20_-_2c__20_">
              <text:list-item text:start-value="1">
                <text:p text:style-name="P168"><text:span text:style-name="T22">n</text:span><text:span text:style-name="T20">on essersi reso</text:span> gravemente colpevole di false dichiarazioni nel fornire le informazioni richieste per verificare l'assenza di motivi di esclusione o il rispetto dei criteri di selezione,</text:p>
              </text:list-item>
            </text:list>
          </table:table-cell>
          <table:table-cell table:style-name="Tabella15.B2" office:value-type="string">
            <text:p text:style-name="P19">[ <text:s/>] Si [ <text:s/>] No</text:p>
          </table:table-cell>
        </table:table-row>
        <table:table-row table:style-name="Tabella15.1">
          <table:table-cell table:style-name="Tabella15.A8" office:value-type="string">
            <text:list xml:id="list90121590629820" text:continue-numbering="true" text:style-name="a_29__2c__20_-_2c__20_">
              <text:list-item>
                <text:p text:style-name="P168"><text:span text:style-name="T20">non avere occultato</text:span> tali informazioni?</text:p>
              </text:list-item>
            </text:list>
          </table:table-cell>
          <table:table-cell table:style-name="Tabella15.B8" office:value-type="string">
            <text:p text:style-name="P19">[ <text:s/>] Si [ <text:s/>] No</text:p>
          </table:table-cell>
        </table:table-row>
      </table:table>
      <text:h text:style-name="P143" text:outline-level="2"><text:bookmark-start text:name="__RefHeading___Toc3627_3555818359"/>Altri motivi di esclusione eventualmente previsti dalla legislazione nazionale dello stato membro dell'amministrazione aggiudicatrice o dell'ente aggiudicatore<text:bookmark-end text:name="__RefHeading___Toc3627_3555818359"/></text:h>
      <table:table table:name="Tabella16" table:style-name="Tabella16">
        <table:table-column table:style-name="Tabella16.A"/>
        <table:table-column table:style-name="Tabella16.B"/>
        <table:table-row table:style-name="TableLine3044028298736">
          <table:table-cell table:style-name="Tabella16.A1" office:value-type="string">
            <text:p text:style-name="P19"><text:span text:style-name="T20">Motivi di esclusione previsti esclusivamente dalla legislazione nazionale</text:span> (articolo <text:s/>80, comma 2 e comma 5, lett. <text:span text:style-name="T25">f), g), h), i), l), m)</text:span> del Codice e art. 53 comma 16-ter del D. Lgs. 165/2001</text:p>
          </table:table-cell>
          <table:table-cell table:style-name="Tabella16.B1" office:value-type="string">
            <text:p text:style-name="P71">Risposta:</text:p>
          </table:table-cell>
        </table:table-row>
        <table:table-row table:style-name="TableLine3044028310432">
          <table:table-cell table:style-name="Tabella16.A2" office:value-type="string">
            <text:p text:style-name="P19">Sussistono a carico dell’operatore economic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able:table-cell>
          <table:table-cell table:style-name="Tabella16.B2" office:value-type="string">
            <text:p text:style-name="P19">[ <text:s/>] Si [ <text:s/>] No</text:p>
            <text:p text:style-name="P19">Se la documentazione pertinente è disponibile elettronicamente, indicare: (indirizzo web, autorità o organismo di emanazione, riferimento preciso della documentazione):</text:p>
            <text:p text:style-name="P19">[ <text:s text:c="14"/>][ <text:s text:c="14"/>][ <text:s text:c="14"/>][ <text:s text:c="14"/>]<text:span text:style-name="T52">(</text:span><text:span text:style-name="T52"><text:note text:id="ftn22" text:note-class="footnote"><text:note-citation>22</text:note-citation><text:note-body><text:p text:style-name="Footnote">Ripetere tante volte quanto necessario.</text:p></text:note-body></text:note></text:span><text:span text:style-name="T52">)</text:span></text:p>
          </table:table-cell>
        </table:table-row>
        <table:table-row table:style-name="TableLine3044028304992">
          <table:table-cell table:style-name="Tabella16.A3" office:value-type="string">
            <text:p text:style-name="P19">L’operatore economico si trova in una delle seguenti situazioni?</text:p>
          </table:table-cell>
          <table:table-cell table:style-name="Tabella16.B3" office:value-type="string">
            <text:p text:style-name="P19"/>
          </table:table-cell>
        </table:table-row>
        <table:table-row table:style-name="TableLine3044028303632">
          <table:table-cell table:style-name="Tabella16.A3" office:value-type="string">
            <text:list xml:id="list90122906229304" text:continue-list="list90122434549640" text:style-name="Numbering_20_5">
              <text:list-item text:start-value="1">
                <text:p text:style-name="P172">è stato soggetto alla sanzione interdittiva di cui all'articolo 9, comma 2, lettera c) del decreto legislativo 8 giugno 2001, n. 231 o ad altra san<text:soft-page-break/>zione che comporta il divieto di contrarre con la pubblica amministrazione, compresi i provvedimenti interdittivi di cui all'articolo 14 del decreto legislativo 9 aprile 2008, n. 81 (Articolo 80, comma 5, lettera f); </text:p>
              </text:list-item>
            </text:list>
          </table:table-cell>
          <table:table-cell table:style-name="Tabella16.B3" office:value-type="string">
            <text:p text:style-name="P19">[ <text:s/>] Si [ <text:s/>] No</text:p>
            <text:p text:style-name="P19">Se la documentazione pertinente è disponibile elettronicamente, indicare: indirizzo web, auto<text:soft-page-break/>rità o organismo di emanazione, riferimento preciso della documentazione):</text:p>
            <text:p text:style-name="P19">[ <text:s text:c="14"/>][ <text:s text:c="14"/>][ <text:s text:c="14"/>]</text:p>
          </table:table-cell>
        </table:table-row>
        <table:table-row table:style-name="TableLine3044028311520">
          <table:table-cell table:style-name="Tabella16.A3" office:value-type="string">
            <text:p text:style-name="P121"><text:span text:style-name="T44">1a) </text:span><text:span text:style-name="T41">l’operatore economico</text:span><text:span text:style-name="T42"> </text:span><text:span text:style-name="T41">present</text:span><text:span text:style-name="T42">a</text:span><text:span text:style-name="T41"> nella procedura di gara in corso e negli affidamenti di subappalti documentazione o dichiarazioni non veritiere ? </text:span><text:span text:style-name="T43">(art. 80, comma 5, lettera f-bis)</text:span></text:p>
          </table:table-cell>
          <table:table-cell table:style-name="Tabella16.B3" office:value-type="string">
            <text:p text:style-name="P99">[ <text:s/>] Si <text:s text:c="2"/>[ <text:s/>] No</text:p>
          </table:table-cell>
        </table:table-row>
        <table:table-row table:style-name="TableLine3044028305536">
          <table:table-cell table:style-name="Tabella16.A3" office:value-type="string">
            <text:p text:style-name="P106"><text:span text:style-name="T45">1b) </text:span><text:span text:style-name="T37">l’operatore economico </text:span><text:span text:style-name="T38">è</text:span><text:span text:style-name="T37">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39">(art. 80, c. 5 lett. f-ter</text:span><text:span text:style-name="T40">)</text:span><text:span text:style-name="T39"> </text:span></text:p>
          </table:table-cell>
          <table:table-cell table:style-name="Tabella16.B3" office:value-type="string">
            <text:p text:style-name="P99">[ <text:s/>] Si [ <text:s/>] No</text:p>
          </table:table-cell>
        </table:table-row>
        <table:table-row table:style-name="TableLine3044028311792">
          <table:table-cell table:style-name="Tabella16.A3" office:value-type="string">
            <text:list xml:id="list90122808400393" text:continue-numbering="true" text:style-name="Numbering_20_5">
              <text:list-item>
                <text:p text:style-name="P16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 text:style-name="T25">g)</text:span>;</text:p>
              </text:list-item>
            </text:list>
          </table:table-cell>
          <table:table-cell table:style-name="Tabella16.B3" office:value-type="string">
            <text:p text:style-name="P19">[ <text:s/>] Si [ <text:s/>] No</text:p>
            <text:p text:style-name="P19">Se la documentazione pertinente è disponibile elettronicamente, indicare: indirizzo web, autorità o organismo di emanazione, riferimento preciso della documentazione):</text:p>
            <text:p text:style-name="P19">[ <text:s text:c="14"/>][ <text:s text:c="14"/>][ <text:s text:c="14"/>]</text:p>
          </table:table-cell>
        </table:table-row>
        <table:table-row table:style-name="TableLine3044028314784">
          <table:table-cell table:style-name="Tabella16.A3" office:value-type="string">
            <text:list xml:id="list90123095458912" text:continue-numbering="true" text:style-name="Numbering_20_5">
              <text:list-item>
                <text:p text:style-name="P165">ha violato il divieto di intestazione fiduciaria di cui all'articolo 17 della legge 19 marzo 1990, n. 55 (Articolo 80, comma 5, lettera <text:span text:style-name="T25">h)</text:span>?</text:p>
              </text:list-item>
            </text:list>
          </table:table-cell>
          <table:table-cell table:style-name="Tabella16.B3" office:value-type="string">
            <text:p text:style-name="P19">[ <text:s/>] Si [ <text:s/>] No</text:p>
          </table:table-cell>
        </table:table-row>
        <table:table-row table:style-name="TableLine3044028316144">
          <table:table-cell table:style-name="Tabella16.A3" office:value-type="string">
            <text:p text:style-name="P19">In caso affermativo:</text:p>
          </table:table-cell>
          <table:table-cell table:style-name="Tabella16.B3" office:value-type="string">
            <text:p text:style-name="P19"/>
          </table:table-cell>
        </table:table-row>
        <table:table-row table:style-name="TableLine3044028305808">
          <table:table-cell table:style-name="Tabella16.A3" office:value-type="string">
            <text:list xml:id="list90123410850122" text:continue-numbering="true" text:style-name="Numbering_20_5">
              <text:list-item>
                <text:list>
                  <text:list-item>
                    <text:p text:style-name="P165">indicare la data dell’accertamento definitivo e l’autorità o organismo di emanazione:</text:p>
                  </text:list-item>
                </text:list>
              </text:list-item>
            </text:list>
          </table:table-cell>
          <table:table-cell table:style-name="Tabella16.B3" office:value-type="string">
            <text:p text:style-name="P19">[ <text:s text:c="14"/>][ <text:s text:c="14"/>][ <text:s text:c="14"/>]</text:p>
          </table:table-cell>
        </table:table-row>
        <table:table-row table:style-name="TableLine3044028306080">
          <table:table-cell table:style-name="Tabella16.A3" office:value-type="string">
            <text:list xml:id="list90122286786913" text:continue-numbering="true" text:style-name="Numbering_20_5">
              <text:list-item>
                <text:list>
                  <text:list-item>
                    <text:p text:style-name="P165">la violazione è stata rimossa?</text:p>
                  </text:list-item>
                </text:list>
              </text:list-item>
            </text:list>
          </table:table-cell>
          <table:table-cell table:style-name="Tabella16.B3" office:value-type="string">
            <text:p text:style-name="P19">[ <text:s/>] Si [ <text:s/>] No</text:p>
            <text:p text:style-name="P19"><text:soft-page-break/>Se la documentazione pertinente è disponibile elettronicamente, indicare: indirizzo web, autorità o organismo di emanazione, riferimento preciso della documentazione):</text:p>
            <text:p text:style-name="P19">[ <text:s text:c="14"/>][ <text:s text:c="14"/>][ <text:s text:c="14"/>]</text:p>
          </table:table-cell>
        </table:table-row>
        <table:table-row table:style-name="TableLine3044028312880">
          <table:table-cell table:style-name="Tabella16.A3" office:value-type="string">
            <text:list xml:id="list90122710437810" text:continue-numbering="true" text:style-name="Numbering_20_5">
              <text:list-item>
                <text:p text:style-name="P165">è in regola con le norme che disciplinano il diritto al lavoro dei disabili di cui alla legge 12 marzo 1999, n. 68(Articolo 80, comma 5, lettera <text:span text:style-name="T25">i)</text:span>;</text:p>
              </text:list-item>
            </text:list>
          </table:table-cell>
          <table:table-cell table:style-name="Tabella16.B3" office:value-type="string">
            <text:p text:style-name="P19">[ ] Sì [ ] No [ ] Non è tenuto alla disciplina legge 68/1999</text:p>
            <text:p text:style-name="P19">Se la documentazione pertinente è disponibile elettronicamente, indicare: indirizzo web, autorità o organismo di emanazione, riferimento preciso della documentazione):</text:p>
            <text:p text:style-name="P19">[ <text:s text:c="14"/>][ <text:s text:c="14"/>][ <text:s text:c="14"/>]</text:p>
            <text:p text:style-name="P19">Nel caso in cui l’operatore non è tenuto alla disciplina legge 68/1999 indicare le motivazioni:</text:p>
            <text:p text:style-name="P19">numero dipendenti e/o altro ) [ <text:s text:c="14"/>][ <text:s text:c="14"/>][ <text:s text:c="14"/>]</text:p>
          </table:table-cell>
        </table:table-row>
        <table:table-row table:style-name="TableLine3044028313152">
          <table:table-cell table:style-name="Tabella16.A3" office:value-type="string">
            <text:list xml:id="list90121939190930" text:continue-numbering="true" text:style-name="Numbering_20_5">
              <text:list-item>
                <text:p text:style-name="P165">è stato vittima dei reati previsti e puniti dagli articoli 317 e 629 del codice penale aggravati ai sensi dell'articolo 7 del decreto-legge 13 maggio 1991, n. 152, convertito, con modificazioni, dalla legge 12 luglio 1991, n. 203?</text:p>
              </text:list-item>
            </text:list>
          </table:table-cell>
          <table:table-cell table:style-name="Tabella16.B3" office:value-type="string">
            <text:p text:style-name="P19">[ <text:s/>] Si [ <text:s/>] No</text:p>
          </table:table-cell>
        </table:table-row>
        <table:table-row table:style-name="TableLine3044028323488">
          <table:table-cell table:style-name="Tabella16.A3" office:value-type="string">
            <text:p text:style-name="P91">In caso affermativo:</text:p>
          </table:table-cell>
          <table:table-cell table:style-name="Tabella16.B3" office:value-type="string">
            <text:p text:style-name="P19"/>
          </table:table-cell>
        </table:table-row>
        <table:table-row table:style-name="TableLine3044028332736">
          <table:table-cell table:style-name="Tabella16.A3" office:value-type="string">
            <text:list xml:id="list90123179108407" text:continue-numbering="true" text:style-name="Numbering_20_5">
              <text:list-item>
                <text:list>
                  <text:list-item>
                    <text:p text:style-name="P173">ha denunciato i fatti all’autorità giudiziaria?</text:p>
                  </text:list-item>
                </text:list>
              </text:list-item>
            </text:list>
          </table:table-cell>
          <table:table-cell table:style-name="Tabella16.B3" office:value-type="string">
            <text:p text:style-name="P19">[ <text:s/>] Si [ <text:s/>] No</text:p>
          </table:table-cell>
        </table:table-row>
        <table:table-row table:style-name="TableLine3044028330288">
          <table:table-cell table:style-name="Tabella16.A3" office:value-type="string">
            <text:list xml:id="list90121656102700" text:continue-numbering="true" text:style-name="Numbering_20_5">
              <text:list-item>
                <text:list>
                  <text:list-item>
                    <text:p text:style-name="P173">ricorrono i casi previsti all’articolo 4, primo comma, della Legge 24 novembre 1981, n. 689 (articolo 80, comma 5, lettera l)?</text:p>
                  </text:list-item>
                </text:list>
              </text:list-item>
            </text:list>
          </table:table-cell>
          <table:table-cell table:style-name="Tabella16.B3" office:value-type="string">
            <text:p text:style-name="P19">[ <text:s/>] Si [ <text:s/>] No</text:p>
            <text:p text:style-name="P19">Se la documentazione pertinente è disponibile elettronicamente, indicare: indirizzo web, autorità o organismo di emanazione, riferimento preciso della documentazione):</text:p>
            <text:p text:style-name="P19">[ <text:s text:c="14"/>][ <text:s text:c="14"/>][ <text:s text:c="14"/>]</text:p>
          </table:table-cell>
        </table:table-row>
        <table:table-row table:style-name="TableLine3044028334368">
          <table:table-cell table:style-name="Tabella16.A3" office:value-type="string">
            <text:list xml:id="list90122649475983" text:continue-numbering="true" text:style-name="Numbering_20_5">
              <text:list-item>
                <text:p text:style-name="P173">si trova rispetto ad un altro partecipante alla medesima procedura di affidamento, in una situazione di controllo di cui all'articolo <text:soft-page-break/>2359 del codice civile o in una qualsiasi relazione, anche di fatto, se la situazione di controllo o la relazione comporti che le offerte sono imputabili ad un unico centro decisionale (articolo 80, comma 5, lettera m)?</text:p>
              </text:list-item>
            </text:list>
          </table:table-cell>
          <table:table-cell table:style-name="Tabella16.B3" office:value-type="string">
            <text:p text:style-name="P19">[ <text:s/>] Si [ <text:s/>] No</text:p>
          </table:table-cell>
        </table:table-row>
        <table:table-row table:style-name="TableLine3044028335728">
          <table:table-cell table:style-name="Tabella16.A2" office:value-type="string">
            <text:list xml:id="list90121605679615" text:continue-numbering="true" text:style-name="Numbering_20_5">
              <text:list-item>
                <text:p text:style-name="P17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16.B2" office:value-type="string">
            <text:p text:style-name="P19">[ <text:s/>] Si [ <text:s/>] No</text:p>
          </table:table-cell>
        </table:table-row>
      </table:table>
      <text:p text:style-name="P24"/>
      <text:h text:style-name="P129" text:outline-level="1"><text:bookmark-start text:name="__RefHeading___Toc3629_3555818359"/>Criteri di selezione<text:bookmark-end text:name="__RefHeading___Toc3629_3555818359"/></text:h>
      <text:p text:style-name="P103">In merito ai criteri di selezione (sezione <text:span text:style-name="T53">α</text:span> o sezioni da A a D della presente parte) l'operatore economico dichiara che:</text:p>
      <text:h text:style-name="P144" text:outline-level="2" text:is-list-header="true"><text:bookmark-start text:name="__RefHeading___Toc3631_3555818359"/><text:span text:style-name="T35">α:<text:tab/></text:span>Indicazione globale per tutti i criteri di selezione<text:bookmark-end text:name="__RefHeading___Toc3631_3555818359"/></text:h>
      <text:p text:style-name="P46">L'operatore economico deve compilare questo campo solo se l'amministrazione aggiudicatrice o l'ente aggiudicatore ha indicato nell'avviso o bando pertinente o nei documenti di gara ivi citati che l'operatore economico può limitarsi a compilare la sezione α: della parte IV senza compilare nessun'altra sezione della parte IV:</text:p>
      <table:table table:name="Tabella17" table:style-name="Tabella17">
        <table:table-column table:style-name="Tabella17.A"/>
        <table:table-column table:style-name="Tabella17.B"/>
        <table:table-row table:style-name="TableLine3044028326752">
          <table:table-cell table:style-name="Tabella17.A1" office:value-type="string">
            <text:p text:style-name="P26">Rispetto di tutti i criteri di selezione richiesti:</text:p>
          </table:table-cell>
          <table:table-cell table:style-name="Tabella17.B1" office:value-type="string">
            <text:p text:style-name="P26">Risposta:</text:p>
          </table:table-cell>
        </table:table-row>
        <table:table-row table:style-name="TableLine3044028332464">
          <table:table-cell table:style-name="Tabella17.A2" office:value-type="string">
            <text:p text:style-name="P45">Soddisfa i criteri di selezione richiesti:</text:p>
          </table:table-cell>
          <table:table-cell table:style-name="Tabella17.B2" office:value-type="string">
            <text:p text:style-name="P45">[ <text:s/>] Si [ <text:s/>] No</text:p>
          </table:table-cell>
        </table:table-row>
      </table:table>
      <text:h text:style-name="P143" text:outline-level="2"><text:bookmark-start text:name="__RefHeading___Toc3633_3555818359"/>Idoneità (<text:span text:style-name="T34">Articolo 83, comma 1, lettera a</text:span>), del Codice)<text:bookmark-end text:name="__RefHeading___Toc3633_3555818359"/></text:h>
      <text:p text:style-name="P72">Tale Sezione è da compilare solo se le informazioni sono state richieste espressamente dall’amministrazione aggiudicatrice o dall’ente aggiudicatore nell’avviso o bando pertinente o nei documenti di gara.</text:p>
      <table:table table:name="Tabella18" table:style-name="Tabella18">
        <table:table-column table:style-name="Tabella18.A"/>
        <table:table-column table:style-name="Tabella18.B"/>
        <table:table-row table:style-name="TableLine3044028330016">
          <table:table-cell table:style-name="Tabella18.A1" office:value-type="string">
            <text:p text:style-name="P95">Idoneità</text:p>
          </table:table-cell>
          <table:table-cell table:style-name="Tabella18.B1" office:value-type="string">
            <text:p text:style-name="P95">Risposta</text:p>
          </table:table-cell>
        </table:table-row>
        <table:table-row table:style-name="TableLine3044028333008">
          <table:table-cell table:style-name="Tabella18.A2" office:value-type="string">
            <text:list xml:id="list90122490705447" text:continue-list="list90121605679615" text:style-name="Numbering_20_5">
              <text:list-item text:start-value="1">
                <text:p text:style-name="P174"><text:span text:style-name="T20">Iscrizione in un registro professionale o commerciale tenuto nello Stato membro di stabilimento</text:span> <text:span text:style-name="T54">(</text:span><text:span text:style-name="T54"><text:note text:id="ftn23" text:note-class="footnote"><text:note-citation>23</text:note-citation><text:note-body><text:p text:style-name="Footnote">Conformemente all'elenco dell'allegato XI della direttiva 2014/24/UE; <text:span text:style-name="T20">gli operatori economici di taluni Stati membri potrebbero dover soddisfare altri requisiti previsti nello stesso allegato</text:span>.</text:p></text:note-body></text:note></text:span><text:span text:style-name="T54">)</text:span></text:p>
              </text:list-item>
            </text:list>
          </table:table-cell>
          <table:table-cell table:style-name="Tabella18.B2" office:value-type="string">
            <text:p text:style-name="P93">[ <text:s text:c="14"/>]</text:p>
          </table:table-cell>
        </table:table-row>
        <table:table-row table:style-name="TableLine3044028320768">
          <table:table-cell table:style-name="Tabella18.A3" office:value-type="string">
            <text:p text:style-name="P94">Se la documentazione pertinente è disponibile elettronicamente, indicare:</text:p>
          </table:table-cell>
          <table:table-cell table:style-name="Tabella18.B3" office:value-type="string">
            <text:p text:style-name="P93">(indirizzo web, autorità o organismo di emanazione, riferimento preciso della documentazione):</text:p>
            <text:p text:style-name="P93">[ <text:s text:c="14"/>][ <text:s text:c="14"/>][ <text:s text:c="14"/>]</text:p>
          </table:table-cell>
        </table:table-row>
        <table:table-row table:style-name="TableLine3044028330832">
          <table:table-cell table:style-name="Tabella18.A2" office:value-type="string">
            <text:list xml:id="list90121856009434" text:continue-numbering="true" text:style-name="Numbering_20_5">
              <text:list-item>
                <text:p text:style-name="P180">Per gli appalti di servizi:</text:p>
              </text:list-item>
            </text:list>
          </table:table-cell>
          <table:table-cell table:style-name="Tabella18.B2" office:value-type="string">
            <text:p text:style-name="P45"/>
          </table:table-cell>
        </table:table-row>
        <table:table-row table:style-name="TableLine3044028331920">
          <table:table-cell table:style-name="Tabella18.A2" office:value-type="string">
            <text:p text:style-name="P59">È richiesta una particolare <text:span text:style-name="T20">autorizzazione o appartenenza</text:span> a una particolare organizzazione (elenchi, albi, ecc.) per poter prestare il servizio di cui trattasi nel paese di stabilimento dell'operatore economico?</text:p>
          </table:table-cell>
          <table:table-cell table:style-name="Tabella18.B2" office:value-type="string">
            <text:p text:style-name="P45">[ <text:s/>] Si [ <text:s/>] No</text:p>
            <text:p text:style-name="P45">In caso affermativo, specificare quale documentazione e se l'operatore economico ne dispone: [ …] [ ] Sì [ ] No</text:p>
          </table:table-cell>
        </table:table-row>
        <table:table-row table:style-name="TableLine3044028335184">
          <table:table-cell table:style-name="Tabella18.A3" office:value-type="string">
            <text:p text:style-name="P45">Se la documentazione pertinente è disponibile elettronicamente, indicare:</text:p>
          </table:table-cell>
          <table:table-cell table:style-name="Tabella18.B3" office:value-type="string">
            <text:p text:style-name="P45">[ <text:s text:c="14"/>][ <text:s text:c="14"/>][ <text:s text:c="14"/>]</text:p>
          </table:table-cell>
        </table:table-row>
      </table:table>
      <text:h text:style-name="P141" text:outline-level="2"/>
      <text:h text:style-name="P142" text:outline-level="2"><text:bookmark-start text:name="__RefHeading___Toc3635_3555818359"/>Capacità Economica E Finanziaria (<text:span text:style-name="T34">Articolo 83, comma 1, lettera </text:span><text:span text:style-name="T36">b)</text:span><text:span text:style-name="T34">, del Codice</text:span>)<text:bookmark-end text:name="__RefHeading___Toc3635_3555818359"/></text:h>
      <text:p text:style-name="P72">Tale Sezione è da compilare solo se le informazioni sono state richieste espressamente dall’amministrazione aggiudicatrice o dall’ente aggiudicatore nell’avviso o bando pertinente o nei documenti di gara.</text:p>
      <table:table table:name="Tabella19" table:style-name="Tabella19">
        <table:table-column table:style-name="Tabella19.A"/>
        <table:table-column table:style-name="Tabella19.B"/>
        <table:table-row table:style-name="Tabella19.1">
          <table:table-cell table:style-name="Tabella19.A1" office:value-type="string">
            <text:p text:style-name="P71">Capacità economica e finanziaria</text:p>
          </table:table-cell>
          <table:table-cell table:style-name="Tabella19.B1" office:value-type="string">
            <text:p text:style-name="P71">Risposta:</text:p>
          </table:table-cell>
        </table:table-row>
        <table:table-row table:style-name="Tabella19.1">
          <table:table-cell table:style-name="Tabella19.A2" office:value-type="string">
            <text:list xml:id="list447485429" text:style-name="_31_a_29__2c__20_2a_29_">
              <text:list-item>
                <text:p text:style-name="P157">Il <text:span text:style-name="T20">fatturato annuo</text:span> ("generale") dell'operatore economico per il numero di esercizi richiesto nell'avviso o bando pertinente o nei documenti di gara è il seguente:</text:p>
              </text:list-item>
            </text:list>
          </table:table-cell>
          <table:table-cell table:style-name="Tabella19.B2" office:value-type="string">
            <text:p text:style-name="P45">esercizio: <text:s/>[ <text:s text:c="5"/>] fatturato: [ <text:s text:c="5"/>] [ <text:s text:c="2"/>] valuta</text:p>
            <text:p text:style-name="P45">esercizio: <text:s/>[ <text:s text:c="5"/>] fatturato: [ <text:s text:c="5"/>] [ <text:s text:c="2"/>] valuta</text:p>
            <text:p text:style-name="P45">esercizio: <text:s/>[ <text:s text:c="5"/>] fatturato: [ <text:s text:c="5"/>] [ <text:s text:c="2"/>] valuta</text:p>
            <text:p text:style-name="P45">(numero di esercizi, fatturato medio): <text:s/></text:p>
            <text:p text:style-name="P45">[ <text:s text:c="5"/>], [ <text:s text:c="5"/>] […] valuta</text:p>
          </table:table-cell>
        </table:table-row>
        <table:table-row table:style-name="Tabella19.1">
          <table:table-cell table:style-name="Tabella19.A2" office:value-type="string">
            <text:p text:style-name="P29">e/o</text:p>
          </table:table-cell>
          <table:table-cell table:style-name="Tabella19.B2" office:value-type="string">
            <text:p text:style-name="P45"/>
          </table:table-cell>
        </table:table-row>
        <table:table-row table:style-name="Tabella19.1">
          <table:table-cell table:style-name="Tabella19.A2" office:value-type="string">
            <text:list xml:id="list90122587012775" text:continue-numbering="true" text:style-name="_31_a_29__2c__20_2a_29_">
              <text:list-item>
                <text:p text:style-name="P158"><text:span text:style-name="T20">Il fatturato annuo medio</text:span> dell'operatore economico <text:span text:style-name="T20">per il numero di esercizi richiesto nell'avviso o bando pertinente o nei documenti di gara è il seguente</text:span> (<text:note text:id="ftn24" text:note-class="footnote"><text:note-citation>24</text:note-citation><text:note-body><text:p text:style-name="Footnote">Solo se consentito dall'avviso o bando pertinente o dai documenti di gara.</text:p></text:note-body></text:note>):</text:p>
              </text:list-item>
            </text:list>
          </table:table-cell>
          <table:table-cell table:style-name="Tabella19.B2" office:value-type="string">
            <text:p text:style-name="P45"/>
          </table:table-cell>
        </table:table-row>
        <table:table-row table:style-name="Tabella19.1">
          <table:table-cell table:style-name="Tabella19.A5" office:value-type="string">
            <text:p text:style-name="P35">Se la documentazione pertinente è disponibile elettronicamente, indicare:</text:p>
          </table:table-cell>
          <table:table-cell table:style-name="Tabella19.B5" office:value-type="string">
            <text:p text:style-name="P45">(indirizzo web, autorità o organismo di emanazione, riferimento preciso della documentazione):</text:p>
            <text:p text:style-name="P45">[…….…][……..…][……..…]</text:p>
          </table:table-cell>
        </table:table-row>
        <table:table-row table:style-name="Tabella19.1">
          <table:table-cell table:style-name="Tabella19.A2" office:value-type="string">
            <text:list xml:id="list90122841723133" text:continue-numbering="true" text:style-name="_31_a_29__2c__20_2a_29_">
              <text:list-item>
                <text:list>
                  <text:list-item>
                    <text:p text:style-name="P161">Il <text:span text:style-name="T20">fatturato</text:span> annuo ("specifico") dell'operatore economico <text:span text:style-name="T20">nel settore di attività oggetto dell'appalto</text:span> e specificato nell'avviso o bando pertinente o nei documenti di gara per il numero di esercizi richiesto è il seguente:</text:p>
                  </text:list-item>
                </text:list>
              </text:list-item>
            </text:list>
          </table:table-cell>
          <table:table-cell table:style-name="Tabella19.B2" office:value-type="string">
            <text:p text:style-name="P48">esercizio: [ <text:s text:c="5"/>] fatturato: [ <text:s text:c="5"/>] [ <text:s text:c="2"/>]valuta</text:p>
            <text:p text:style-name="P48">esercizio: [ <text:s text:c="5"/>] fatturato: [ <text:s text:c="5"/>] [ <text:s text:c="2"/>]valuta</text:p>
            <text:p text:style-name="P48">esercizio: [ <text:s text:c="5"/>] fatturato: [ <text:s text:c="5"/>] [ <text:s text:c="2"/>]valuta</text:p>
            <text:p text:style-name="P48">(numero di esercizi, fatturato medio): </text:p>
            <text:p text:style-name="P48">[ <text:s text:c="5"/>], [ <text:s text:c="5"/>] [ <text:s text:c="2"/>] valuta</text:p>
          </table:table-cell>
        </table:table-row>
        <table:table-row table:style-name="Tabella19.1">
          <table:table-cell table:style-name="Tabella19.A2" office:value-type="string">
            <text:p text:style-name="P25">e/o</text:p>
          </table:table-cell>
          <table:table-cell table:style-name="Tabella19.B2" office:value-type="string">
            <text:p text:style-name="P19"/>
          </table:table-cell>
        </table:table-row>
        <table:table-row table:style-name="Tabella19.1">
          <table:table-cell table:style-name="Tabella19.A2" office:value-type="string">
            <text:list xml:id="list90122806799675" text:continue-numbering="true" text:style-name="_31_a_29__2c__20_2a_29_">
              <text:list-item>
                <text:list>
                  <text:list-item>
                    <text:p text:style-name="P159">Il <text:span text:style-name="T20">fatturato annuo medio</text:span> dell'operatore economico <text:span text:style-name="T20">nel settore e per il numero di esercizi specificato nell'avviso o bando pertinente o nei documenti di gara è il seguente</text:span> (<text:note text:id="ftn25" text:note-class="footnote"><text:note-citation>25</text:note-citation><text:note-body><text:p text:style-name="Footnote">Solo se consentito dall'avviso o bando pertinente o dai documenti di gara.</text:p></text:note-body></text:note>):</text:p>
                  </text:list-item>
                </text:list>
              </text:list-item>
            </text:list>
          </table:table-cell>
          <table:table-cell table:style-name="Tabella19.B2" office:value-type="string">
            <text:p text:style-name="P45"/>
          </table:table-cell>
        </table:table-row>
        <text:soft-page-break/>
        <table:table-row table:style-name="Tabella19.1">
          <table:table-cell table:style-name="Tabella19.A5" office:value-type="string">
            <text:p text:style-name="P34">Se la documentazione pertinente è disponibile elettronicamente, indicare:</text:p>
          </table:table-cell>
          <table:table-cell table:style-name="Tabella19.B5" office:value-type="string">
            <text:p text:style-name="P45">(indirizzo web, autorità o organismo di emanazione, riferimento preciso della documentazione): </text:p>
            <text:p text:style-name="P45">[ <text:s text:c="14"/>][ <text:s text:c="14"/>][ <text:s text:c="14"/>]</text:p>
          </table:table-cell>
        </table:table-row>
        <table:table-row table:style-name="Tabella19.1">
          <table:table-cell table:style-name="Tabella19.A5" office:value-type="string">
            <text:list xml:id="list90122927577396" text:continue-list="list90121856009434" text:style-name="Numbering_20_5">
              <text:list-item>
                <text:p text:style-name="P160">Se le informazioni relative al fatturato (generale o specifico) non sono disponibili per tutto il periodo richiesto, indicare la data di costituzione o di avvio delle attività dell'operatore economico:</text:p>
              </text:list-item>
            </text:list>
          </table:table-cell>
          <table:table-cell table:style-name="Tabella19.B5" office:value-type="string">
            <text:p text:style-name="P19">[ <text:s text:c="5"/>]</text:p>
          </table:table-cell>
        </table:table-row>
        <table:table-row table:style-name="Tabella19.1">
          <table:table-cell table:style-name="Tabella19.A2" office:value-type="string">
            <text:list xml:id="list90121994825256" text:continue-numbering="true" text:style-name="Numbering_20_5">
              <text:list-item>
                <text:p text:style-name="P160">Per quanto riguarda gli <text:span text:style-name="T20">indici finanziari</text:span> (<text:note text:id="ftn26" text:note-class="footnote"><text:note-citation>26</text:note-citation><text:note-body><text:p text:style-name="Footnote">Ad esempio, rapporto tra attività e passività.</text:p></text:note-body></text:note>) specificati nell'avviso o bando pertinente o nei documenti di gara ai sensi dell’art. 83 comma 4, lett. b), del Codice, l'operatore economico dichiara che i valori attuali degli indici richiesti sono i seguenti:</text:p>
              </text:list-item>
            </text:list>
          </table:table-cell>
          <table:table-cell table:style-name="Tabella19.B2" office:value-type="string">
            <text:p text:style-name="P45">(indicazione dell'indice richiesto, come rapporto tra x e y (<text:note text:id="ftn27" text:note-class="footnote"><text:note-citation>27</text:note-citation><text:note-body><text:p text:style-name="P116">Ad esempio, rapporto tra attività e passività.</text:p></text:note-body></text:note>), e valore)</text:p>
            <text:p text:style-name="P45">[ <text:s text:c="5"/>], [ <text:s text:c="5"/>] (<text:note text:id="ftn28" text:note-class="footnote"><text:note-citation>28</text:note-citation><text:note-body><text:p text:style-name="Footnote">Ripetere tante volte quanto necessario.</text:p></text:note-body></text:note>)</text:p>
          </table:table-cell>
        </table:table-row>
        <table:table-row table:style-name="Tabella19.1">
          <table:table-cell table:style-name="Tabella19.A5" office:value-type="string">
            <text:p text:style-name="P34">Se la documentazione pertinente è disponibile elettronicamente, indicare:</text:p>
          </table:table-cell>
          <table:table-cell table:style-name="Tabella19.B5" office:value-type="string">
            <text:p text:style-name="P45">(indirizzo web, autorità o organismo di emanazione, riferimento preciso della documentazione):</text:p>
            <text:p text:style-name="P45">[ <text:s text:c="14"/>][ <text:s text:c="14"/>][ <text:s text:c="14"/>]</text:p>
          </table:table-cell>
        </table:table-row>
        <table:table-row table:style-name="Tabella19.1">
          <table:table-cell table:style-name="Tabella19.A2" office:value-type="string">
            <text:list xml:id="list90122841941034" text:continue-numbering="true" text:style-name="Numbering_20_5">
              <text:list-item>
                <text:p text:style-name="P160">L'importo assicurato dalla <text:span text:style-name="T20">copertura contro i rischi professionali</text:span> è il seguente (articolo 83, comma 4, lettera<text:span text:style-name="T25"> c)</text:span> del Codice):</text:p>
              </text:list-item>
            </text:list>
          </table:table-cell>
          <table:table-cell table:style-name="Tabella19.B2" office:value-type="string">
            <text:p text:style-name="P45">[ <text:s text:c="5"/>] […] valuta</text:p>
          </table:table-cell>
        </table:table-row>
        <table:table-row table:style-name="Tabella19.1">
          <table:table-cell table:style-name="Tabella19.A5" office:value-type="string">
            <text:p text:style-name="P34">Se tali informazioni sono disponibili elettronicamente, indicare:</text:p>
          </table:table-cell>
          <table:table-cell table:style-name="Tabella19.B5" office:value-type="string">
            <text:p text:style-name="P45">(indirizzo web, autorità o organismo di emanazione, riferimento preciso della documentazione):</text:p>
            <text:p text:style-name="P45">[ <text:s text:c="14"/>][ <text:s text:c="14"/>][ <text:s text:c="14"/>]</text:p>
          </table:table-cell>
        </table:table-row>
        <table:table-row table:style-name="Tabella19.1">
          <table:table-cell table:style-name="Tabella19.A2" office:value-type="string">
            <text:list xml:id="list90122511555035" text:continue-numbering="true" text:style-name="Numbering_20_5">
              <text:list-item>
                <text:p text:style-name="P175">Per quanto riguarda gli <text:span text:style-name="T20">eventuali altri requisiti economici o finanziari</text:span> specificati nell'avviso o bando pertinente o nei documenti di gara, l'operatore economico dichiara che:</text:p>
              </text:list-item>
            </text:list>
          </table:table-cell>
          <table:table-cell table:style-name="Tabella19.B2" office:value-type="string">
            <text:p text:style-name="P93">[ <text:s text:c="5"/>]</text:p>
          </table:table-cell>
        </table:table-row>
        <text:soft-page-break/>
        <table:table-row table:style-name="Tabella19.1">
          <table:table-cell table:style-name="Tabella19.A5" office:value-type="string">
            <text:p text:style-name="P92">Se la documentazione pertinente eventualmente specificata nell'avviso o bando pertinente o nei documenti di gara è disponibile elettronicamente, indicare:</text:p>
          </table:table-cell>
          <table:table-cell table:style-name="Tabella19.B5" office:value-type="string">
            <text:p text:style-name="P93">(indirizzo web, autorità o organismo di emanazione, riferimento preciso della documentazione):</text:p>
            <text:p text:style-name="P93">[…………..][ <text:s text:c="14"/>][ <text:s text:c="14"/>]</text:p>
          </table:table-cell>
        </table:table-row>
      </table:table>
      <text:h text:style-name="P141" text:outline-level="2"/>
      <text:h text:style-name="P142" text:outline-level="2"><text:bookmark-start text:name="__RefHeading___Toc3637_3555818359"/>Capacità tecniche e professionali (<text:span text:style-name="T34">Articolo 83, comma 1, lettera c), del Codice</text:span>)<text:bookmark-end text:name="__RefHeading___Toc3637_3555818359"/></text:h>
      <text:p text:style-name="P72">Tale Sezione è da compilare solo se le informazioni sono state richieste espressamente dall’amministrazione aggiudicatrice o dall’ente aggiudicatore nell’avviso o bando pertinente o nei documenti di gara.</text:p>
      <table:table table:name="Tabella20" table:style-name="Tabella20">
        <table:table-column table:style-name="Tabella20.A"/>
        <table:table-column table:style-name="Tabella20.B"/>
        <table:table-row table:style-name="TableLine3044028324032">
          <table:table-cell table:style-name="Tabella20.A1" office:value-type="string">
            <text:p text:style-name="P19">Capacità tecniche e professionali</text:p>
          </table:table-cell>
          <table:table-cell table:style-name="Tabella20.B1" office:value-type="string">
            <text:p text:style-name="P98">Risposta:</text:p>
          </table:table-cell>
        </table:table-row>
        <table:table-row table:style-name="TableLine3044028126832">
          <table:table-cell table:style-name="Tabella20.A2" office:value-type="string">
            <text:list xml:id="list90122012093973" text:continue-list="list90122806799675" text:style-name="_31_a_29__2c__20_2a_29_">
              <text:list-item text:start-value="1">
                <text:p text:style-name="P157">Unicamente per gli <text:span text:style-name="T20">appalti pubblici di lavori</text:span>, durante il periodo di riferimento(<text:note text:id="ftn29" text:note-class="footnote"><text:note-citation>29</text:note-citation><text:note-body><text:p text:style-name="Footnote">Le amministrazioni aggiudicatrici possono richiedere fino a cinque anni e ammettere un'esperienza che risale a più di cinque anni prima.</text:p></text:note-body></text:note>) l'operatore economico <text:span text:style-name="T20">ha eseguito i seguenti lavori del tipo specificato:</text:span></text:p>
              </text:list-item>
            </text:list>
          </table:table-cell>
          <table:table-cell table:style-name="Tabella20.B2" office:value-type="string">
            <text:p text:style-name="P45">Numero di anni (periodo specificato nell'avviso o bando pertinente o nei documenti di gara): […]</text:p>
            <text:p text:style-name="P45">Lavori: <text:s/>[ <text:s text:c="5"/>]</text:p>
          </table:table-cell>
        </table:table-row>
        <table:table-row table:style-name="TableLine3044028117312">
          <table:table-cell table:style-name="Tabella20.A3" office:value-type="string">
            <text:p text:style-name="P45">Se la documentazione pertinente sull'esecuzione e sul risultato soddisfacenti dei lavori più importanti è disponibile per via elettronica, indicare:</text:p>
          </table:table-cell>
          <table:table-cell table:style-name="Tabella20.B3" office:value-type="string">
            <text:p text:style-name="P45">(indirizzo web, autorità o organismo di emanazione, riferimento preciso della documentazione): </text:p>
            <text:p text:style-name="P45">[ <text:s text:c="14"/>][ <text:s text:c="14"/>][ <text:s text:c="14"/>]</text:p>
          </table:table-cell>
        </table:table-row>
        <table:table-row table:style-name="TableLine3044028112144">
          <table:table-cell table:style-name="Tabella20.A2" office:value-type="string">
            <text:list xml:id="list90123032502611" text:continue-numbering="true" text:style-name="_31_a_29__2c__20_2a_29_">
              <text:list-item>
                <text:p text:style-name="P176">Unicamente per gli <text:span text:style-name="T27">appalti pubblici di forniture e di servizi</text:span>:</text:p>
              </text:list-item>
            </text:list>
          </table:table-cell>
          <table:table-cell table:style-name="Tabella20.B2" office:value-type="string">
            <text:p text:style-name="P19">Numero di anni (periodo specificato nell'avviso o bando pertinente o nei documenti di gara):</text:p>
            <text:p text:style-name="P19">[ <text:s text:c="14"/>]</text:p>
          </table:table-cell>
        </table:table-row>
        <table:table-row table:style-name="TableLine3044028112416">
          <table:table-cell table:style-name="Tabella20.A3" office:value-type="string">
            <text:p text:style-name="P23">Durante il periodo di riferimento l'operatore economico ha <text:span text:style-name="T65">consegnato le seguenti forniture principali del tipo specificato o</text:span> prestato i seguenti servizi principali del tipo specificato: Indicare nell'elenco gli importi, le date e i destinatari, pubblici o privati(<text:note text:id="ftn30" text:note-class="footnote"><text:note-citation>30</text:note-citation><text:note-body><text:p text:style-name="Footnote">In altri termini, occorre indicare tutti i destinatari e l'elenco deve comprendere i clienti pubblici e privati delle forniture o dei servizi in oggetto.</text:p></text:note-body></text:note>):</text:p>
          </table:table-cell>
          <table:table-cell table:style-name="Tabella20.B3" office:value-type="string">
            <table:table table:name="Tabella21" table:style-name="Tabella21">
              <table:table-column table:style-name="Tabella21.A"/>
              <table:table-column table:style-name="Tabella21.B"/>
              <table:table-column table:style-name="Tabella21.C"/>
              <table:table-column table:style-name="Tabella21.D"/>
              <table:table-row table:style-name="TableLine3044028081408">
                <table:table-cell table:style-name="Tabella21.A1" office:value-type="string">
                  <text:p text:style-name="P19">Descrizione</text:p>
                </table:table-cell>
                <table:table-cell table:style-name="Tabella21.A1" office:value-type="string">
                  <text:p text:style-name="P98">importi</text:p>
                </table:table-cell>
                <table:table-cell table:style-name="Tabella21.A1" office:value-type="string">
                  <text:p text:style-name="P98">date</text:p>
                </table:table-cell>
                <table:table-cell table:style-name="Tabella21.D1" office:value-type="string">
                  <text:p text:style-name="P98">destinatari</text:p>
                </table:table-cell>
              </table:table-row>
              <table:table-row table:style-name="TableLine3044028127376">
                <table:table-cell table:style-name="Tabella21.A2" office:value-type="string">
                  <text:p text:style-name="P19"/>
                </table:table-cell>
                <table:table-cell table:style-name="Tabella21.A2" office:value-type="string">
                  <text:p text:style-name="P19"/>
                </table:table-cell>
                <table:table-cell table:style-name="Tabella21.A2" office:value-type="string">
                  <text:p text:style-name="P19"/>
                </table:table-cell>
                <table:table-cell table:style-name="Tabella21.D2" office:value-type="string">
                  <text:p text:style-name="P19"/>
                </table:table-cell>
              </table:table-row>
            </table:table>
            <text:p text:style-name="P19"/>
          </table:table-cell>
        </table:table-row>
        <table:table-row table:style-name="TableLine3044028115680">
          <table:table-cell table:style-name="Tabella20.A2" office:value-type="string">
            <text:list xml:id="list2977555575" text:style-name="_32__29_">
              <text:list-item>
                <text:p text:style-name="P146">Può disporre dei seguenti <text:span text:style-name="T20">tecnici o organismi tecnici</text:span> (<text:note text:id="ftn31" text:note-class="footnote"><text:note-citation>31</text:note-citation><text:note-body><text:p text:style-name="Footnote">Per i tecnici o gli organismi tecnici che non fanno parte integrante dell'operatore economico, ma sulle cui capacità l'operatore economico fa affidamento come previsto alla parte II, sezione C, devono essere compilati DGUE distinti.</text:p></text:note-body></text:note>), citando in particolare quelli responsabili del controllo della qualità:</text:p>
              </text:list-item>
            </text:list>
          </table:table-cell>
          <table:table-cell table:style-name="Tabella20.B2" office:value-type="string">
            <text:p text:style-name="P45">[ <text:s text:c="14"/>]</text:p>
          </table:table-cell>
        </table:table-row>
        <table:table-row table:style-name="TableLine3044028121120">
          <table:table-cell table:style-name="Tabella20.A3" office:value-type="string">
            <text:p text:style-name="P47">Nel caso di appalti pubblici di lavori l'operatore economico potrà disporre dei seguenti tecnici o organismi tecnici per l'esecuzione dei lavori:</text:p>
          </table:table-cell>
          <table:table-cell table:style-name="Tabella20.B3" office:value-type="string">
            <text:p text:style-name="P45">[ <text:s text:c="14"/>]</text:p>
          </table:table-cell>
        </table:table-row>
        <text:soft-page-break/>
        <table:table-row table:style-name="TableLine3044028127920">
          <table:table-cell table:style-name="Tabella20.A3" office:value-type="string">
            <text:list xml:id="list90122228998395" text:continue-numbering="true" text:style-name="_32__29_">
              <text:list-item>
                <text:p text:style-name="P146">Utilizza le seguenti <text:span text:style-name="T20">attrezzature tecniche e adotta le seguenti misure per garantire la qualità</text:span> e dispone degli <text:span text:style-name="T20">strumenti di studio e ricerca</text:span> indicati di seguito:</text:p>
              </text:list-item>
            </text:list>
          </table:table-cell>
          <table:table-cell table:style-name="Tabella20.B3" office:value-type="string">
            <text:p text:style-name="P45">[ <text:s text:c="14"/>]</text:p>
          </table:table-cell>
        </table:table-row>
        <table:table-row table:style-name="TableLine3044028118672">
          <table:table-cell table:style-name="Tabella20.A3" office:value-type="string">
            <text:list xml:id="list90121871215529" text:continue-numbering="true" text:style-name="_32__29_">
              <text:list-item>
                <text:p text:style-name="P146">Potrà applicare i seguenti <text:span text:style-name="T20">sistemi di gestione e di tracciabilità della catena di approvvigionamento</text:span> durante l'esecuzione dell'appalto:</text:p>
              </text:list-item>
            </text:list>
          </table:table-cell>
          <table:table-cell table:style-name="Tabella20.B3" office:value-type="string">
            <text:p text:style-name="P45">[ <text:s text:c="14"/>]</text:p>
          </table:table-cell>
        </table:table-row>
        <table:table-row table:style-name="TableLine3044028118128">
          <table:table-cell table:style-name="Tabella20.A2" office:value-type="string">
            <text:list xml:id="list90122154085249" text:continue-numbering="true" text:style-name="_32__29_">
              <text:list-item>
                <text:p text:style-name="P147">Per la fornitura di prodotti o la prestazione di servizi complessi o, eccezionalmente, di prodotti o servizi richiesti per una finalità particolare:</text:p>
              </text:list-item>
            </text:list>
          </table:table-cell>
          <table:table-cell table:style-name="Tabella20.B2" office:value-type="string">
            <text:p text:style-name="P45"/>
          </table:table-cell>
        </table:table-row>
        <table:table-row table:style-name="TableLine3044028119488">
          <table:table-cell table:style-name="Tabella20.A3" office:value-type="string">
            <text:p text:style-name="P47">L'operatore economico <text:span text:style-name="T20">consentirà</text:span> l'esecuzione di <text:span text:style-name="T20">verifiche</text:span>(<text:note text:id="ftn32" text:note-class="footnote"><text:note-citation>32</text:note-citation><text:note-body><text:p text:style-name="Footnote">La verifica è eseguita dall'amministrazione aggiudicatrice o, se essa acconsente, per suo conto da un organismo ufficiale competente del paese in cui è stabilito il fornitore o il prestatore dei servizi.</text:p></text:note-body></text:note>) delle sue capacità di <text:span text:style-name="T20">produzione</text:span> o <text:span text:style-name="T20">strutture tecniche</text:span> e, se necessario, degli <text:span text:style-name="T20">strumenti di studio e di ricerca</text:span> di cui egli dispone, nonché delle <text:span text:style-name="T20">misure adottate per garantire la qualità</text:span><text:span text:style-name="T23">?</text:span></text:p>
          </table:table-cell>
          <table:table-cell table:style-name="Tabella20.B3" office:value-type="string">
            <text:p text:style-name="P45">[ <text:s/>] Sì [ <text:s/>] No</text:p>
          </table:table-cell>
        </table:table-row>
        <table:table-row table:style-name="TableLine3044028111328">
          <table:table-cell table:style-name="Tabella20.A2" office:value-type="string">
            <text:list xml:id="list90121450311159" text:continue-numbering="true" text:style-name="_32__29_">
              <text:list-item>
                <text:p text:style-name="P146">Indicare i <text:span text:style-name="T20">titoli di studio e professionali</text:span> di cui sono in possesso:</text:p>
              </text:list-item>
            </text:list>
          </table:table-cell>
          <table:table-cell table:style-name="Tabella20.B2" office:value-type="string">
            <text:p text:style-name="P45"/>
          </table:table-cell>
        </table:table-row>
        <table:table-row table:style-name="TableLine3044028121392">
          <table:table-cell table:style-name="Tabella20.A2" office:value-type="string">
            <text:list xml:id="list90122350753432" text:continue-numbering="true" text:style-name="_32__29_">
              <text:list-item>
                <text:list>
                  <text:list-item>
                    <text:p text:style-name="P146">lo stesso prestatore di servizi o imprenditore,</text:p>
                  </text:list-item>
                </text:list>
              </text:list-item>
            </text:list>
          </table:table-cell>
          <table:table-cell table:style-name="Tabella20.B2" office:value-type="string">
            <text:p text:style-name="P45">a) [ <text:s text:c="14"/>]</text:p>
          </table:table-cell>
        </table:table-row>
        <table:table-row table:style-name="TableLine3044028121664">
          <table:table-cell table:style-name="Tabella20.A2" office:value-type="string">
            <text:p text:style-name="P58"><text:span text:style-name="T20">e/o</text:span> (in funzione dei requisiti richiesti nell'avviso o bando pertinente o nei documenti di gara)</text:p>
          </table:table-cell>
          <table:table-cell table:style-name="Tabella20.B2" office:value-type="string">
            <text:p text:style-name="P45"/>
          </table:table-cell>
        </table:table-row>
        <table:table-row table:style-name="TableLine3044028121936">
          <table:table-cell table:style-name="Tabella20.A3" office:value-type="string">
            <text:list xml:id="list90123442852351" text:continue-numbering="true" text:style-name="_32__29_">
              <text:list-item>
                <text:list>
                  <text:list-item>
                    <text:p text:style-name="P148">i componenti della struttura tecnica-operativa/ gruppi di lavoro:</text:p>
                  </text:list-item>
                </text:list>
              </text:list-item>
            </text:list>
          </table:table-cell>
          <table:table-cell table:style-name="Tabella20.B3" office:value-type="string">
            <text:p text:style-name="P45"><text:span text:style-name="T55">b</text:span>) [ <text:s text:c="14"/>]</text:p>
          </table:table-cell>
        </table:table-row>
        <table:table-row table:style-name="TableLine3044028122480">
          <table:table-cell table:style-name="Tabella20.A3" office:value-type="string">
            <text:list xml:id="list90121718581047" text:continue-numbering="true" text:style-name="_32__29_">
              <text:list-item>
                <text:p text:style-name="P148">L'operatore economico potrà applicare durante l'esecuzione dell'appalto le seguenti <text:span text:style-name="T20">misure di gestione ambientale:</text:span></text:p>
              </text:list-item>
            </text:list>
          </table:table-cell>
          <table:table-cell table:style-name="Tabella20.B3" office:value-type="string">
            <text:p text:style-name="P45">[ <text:s text:c="14"/>]</text:p>
          </table:table-cell>
        </table:table-row>
        <table:table-row table:style-name="TableLine3044028125472">
          <table:table-cell table:style-name="Tabella20.A3" office:value-type="string">
            <text:list xml:id="list90122374872361" text:continue-numbering="true" text:style-name="_32__29_">
              <text:list-item>
                <text:p text:style-name="P149">L'<text:span text:style-name="T20">organico medio annuo</text:span> dell'operatore economico e il numero dei dirigenti negli ul<text:soft-page-break/>timi tre anni sono i seguenti:</text:p>
              </text:list-item>
            </text:list>
          </table:table-cell>
          <table:table-cell table:style-name="Tabella20.B3" office:value-type="string">
            <text:p text:style-name="P48">Anno, organico medio annuo:</text:p>
            <text:p text:style-name="P48">[ <text:s text:c="14"/>],[ <text:s text:c="14"/>],</text:p>
            <text:p text:style-name="P48"><text:soft-page-break/>[ <text:s text:c="14"/>],[ <text:s text:c="14"/>],</text:p>
            <text:p text:style-name="P48">[ <text:s text:c="14"/>],[ <text:s text:c="14"/>],</text:p>
            <text:p text:style-name="P48">Anno, numero di dirigenti</text:p>
            <text:p text:style-name="P48">[ <text:s text:c="14"/>],[ <text:s text:c="14"/>],</text:p>
            <text:p text:style-name="P48">[ <text:s text:c="14"/>],[ <text:s text:c="14"/>],</text:p>
            <text:p text:style-name="P48">[ <text:s text:c="14"/>],[ <text:s text:c="14"/>]</text:p>
          </table:table-cell>
        </table:table-row>
        <table:table-row table:style-name="TableLine3044028112960">
          <table:table-cell table:style-name="Tabella20.A3" office:value-type="string">
            <text:list xml:id="list90121486472548" text:continue-numbering="true" text:style-name="_32__29_">
              <text:list-item>
                <text:p text:style-name="P148">Per l'esecuzione dell'appalto l'operatore economico disporrà dell'<text:span text:style-name="T20">attrezzatura, del materiale e dell'equipaggiamento tecnico</text:span> seguenti:</text:p>
              </text:list-item>
            </text:list>
          </table:table-cell>
          <table:table-cell table:style-name="Tabella20.B3" office:value-type="string">
            <text:p text:style-name="P45">[ <text:s text:c="14"/>]</text:p>
          </table:table-cell>
        </table:table-row>
        <table:table-row table:style-name="TableLine3044028122752">
          <table:table-cell table:style-name="Tabella20.A3" office:value-type="string">
            <text:list xml:id="list90121687885689" text:continue-numbering="true" text:style-name="_32__29_">
              <text:list-item>
                <text:p text:style-name="P148">L'operatore economico <text:span text:style-name="T20">intende eventualmente subappaltare</text:span>(<text:note text:id="ftn33" text:note-class="footnote"><text:note-citation>33</text:note-citation><text:note-body><text:p text:style-name="Footnote">Si noti che se l'operatore economico <text:span text:style-name="T20">ha</text:span> deciso di subappaltare una quota dell'appalto <text:span text:style-name="T20">e</text:span> fa affidamento sulle capacità del subappaltatore per eseguire tale quota, è necessario compilare un DGUE distinto per ogni subappaltatore, vedasi parte II, sezione C.</text:p></text:note-body></text:note>) la seguente <text:span text:style-name="T20">quota (espressa in percentuale)</text:span> dell'appalto:</text:p>
              </text:list-item>
            </text:list>
          </table:table-cell>
          <table:table-cell table:style-name="Tabella20.B3" office:value-type="string">
            <text:p text:style-name="P19">[ <text:s text:c="14"/>]</text:p>
          </table:table-cell>
        </table:table-row>
        <table:table-row table:style-name="TableLine3044028125200">
          <table:table-cell table:style-name="Tabella20.A2" office:value-type="string">
            <text:list xml:id="list90121925646871" text:continue-numbering="true" text:style-name="_32__29_">
              <text:list-item>
                <text:p text:style-name="P148">Per gli <text:span text:style-name="T20">appalti pubblici di forniture</text:span>:</text:p>
              </text:list-item>
            </text:list>
          </table:table-cell>
          <table:table-cell table:style-name="Tabella20.B2" office:value-type="string">
            <text:p text:style-name="P45"/>
          </table:table-cell>
        </table:table-row>
        <table:table-row table:style-name="TableLine3044028123296">
          <table:table-cell table:style-name="Tabella20.A2" office:value-type="string">
            <text:p text:style-name="P58">L'operatore economico fornirà i campioni, le descrizioni o le fotografie dei prodotti da fornire, non necessariamente accompagnati dalle certificazioni di autenticità, come richiesti;</text:p>
          </table:table-cell>
          <table:table-cell table:style-name="Tabella20.B2" office:value-type="string">
            <text:p text:style-name="P45">[ <text:s/>] Sì [ <text:s/>] No</text:p>
          </table:table-cell>
        </table:table-row>
        <table:table-row table:style-name="TableLine3044028123568">
          <table:table-cell table:style-name="Tabella20.A2" office:value-type="string">
            <text:p text:style-name="P58">se applicabile, l'operatore economico dichiara inoltre che provvederà a fornire le richieste certificazioni di autenticità.</text:p>
          </table:table-cell>
          <table:table-cell table:style-name="Tabella20.B2" office:value-type="string">
            <text:p text:style-name="P45">[ <text:s/>] Sì [ <text:s/>] No</text:p>
          </table:table-cell>
        </table:table-row>
        <table:table-row table:style-name="TableLine3044028123840">
          <table:table-cell table:style-name="Tabella20.A3" office:value-type="string">
            <text:p text:style-name="P45">Se la documentazione pertinente è disponibile elettronicamente, indicare:</text:p>
          </table:table-cell>
          <table:table-cell table:style-name="Tabella20.B3" office:value-type="string">
            <text:p text:style-name="P45">(indirizzo web, autorità o organismo di emanazione, riferimento preciso della documentazione): </text:p>
            <text:p text:style-name="P45">[ <text:s text:c="14"/>][ <text:s text:c="14"/>][ <text:s text:c="14"/>]</text:p>
          </table:table-cell>
        </table:table-row>
        <table:table-row table:style-name="TableLine3044028124112">
          <table:table-cell table:style-name="Tabella20.A2" office:value-type="string">
            <text:list xml:id="list90123397919921" text:continue-numbering="true" text:style-name="_32__29_">
              <text:list-item>
                <text:p text:style-name="P148">Per gli <text:span text:style-name="T20">appalti pubblici di forniture</text:span>:</text:p>
              </text:list-item>
            </text:list>
          </table:table-cell>
          <table:table-cell table:style-name="Tabella20.B2" office:value-type="string">
            <text:p text:style-name="P45"/>
          </table:table-cell>
        </table:table-row>
        <table:table-row table:style-name="TableLine3044028124384">
          <table:table-cell table:style-name="Tabella20.A2" office:value-type="string">
            <text:p text:style-name="P58">L'operatore economico può fornire i richiesti <text:span text:style-name="T20">certificati</text:span> rilasciati da <text:span text:style-name="T20">istituti o servizi ufficiali incaricati del controllo della qualità</text:span>, di riconosciuta competenza, i quali attestino <text:soft-page-break/>la conformità di prodotti ben individuati mediante riferimenti alle specifiche tecniche o norme indicate nell'avviso o bando pertinente o nei documenti di gara?</text:p>
          </table:table-cell>
          <table:table-cell table:style-name="Tabella20.B2" office:value-type="string">
            <text:p text:style-name="P45">[ <text:s/>] Sì [ <text:s/>] No</text:p>
          </table:table-cell>
        </table:table-row>
        <table:table-row table:style-name="TableLine3044028124656">
          <table:table-cell table:style-name="Tabella20.A2" office:value-type="string">
            <text:p text:style-name="P58"><text:span text:style-name="T20">In caso negativo</text:span>, spiegare perché e precisare di quali altri mezzi di prova si dispone:</text:p>
          </table:table-cell>
          <table:table-cell table:style-name="Tabella20.B2" office:value-type="string">
            <text:p text:style-name="P45">[ <text:s text:c="14"/>]</text:p>
          </table:table-cell>
        </table:table-row>
        <table:table-row table:style-name="TableLine3044028124928">
          <table:table-cell table:style-name="Tabella20.A3" office:value-type="string">
            <text:p text:style-name="P45">Se la documentazione pertinente è disponibile elettronicamente, indicare:</text:p>
          </table:table-cell>
          <table:table-cell table:style-name="Tabella20.B3" office:value-type="string">
            <text:p text:style-name="P45">(indirizzo web, autorità o organismo di emanazione, riferimento preciso della documentazione): </text:p>
            <text:p text:style-name="P45">[ <text:s text:c="14"/>][ <text:s text:c="14"/>][ <text:s text:c="14"/>]</text:p>
          </table:table-cell>
        </table:table-row>
        <table:table-row table:style-name="TableLine3044028125744">
          <table:table-cell table:style-name="Tabella20.A2" office:value-type="string">
            <text:list xml:id="list90121624755035" text:continue-numbering="true" text:style-name="_32__29_">
              <text:list-item>
                <text:p text:style-name="P162">Per quanto riguarda gli <text:span text:style-name="T20">eventuali altri requisiti tecnici e professionali</text:span> specificati nell'avviso o bando pertinente o nei documenti di gara, l'operatore economico dichiara che:</text:p>
              </text:list-item>
            </text:list>
          </table:table-cell>
          <table:table-cell table:style-name="Tabella20.B2" office:value-type="string">
            <text:p text:style-name="P45">[ <text:s text:c="14"/>]</text:p>
          </table:table-cell>
        </table:table-row>
        <table:table-row table:style-name="TableLine3044028126288">
          <table:table-cell table:style-name="Tabella20.A3" office:value-type="string">
            <text:p text:style-name="P45">Se la documentazione pertinente <text:span text:style-name="T20">eventualmente</text:span> specificata nell'avviso o bando pertinente o nei documenti di gara è disponibile elettronicamente, indicare:</text:p>
          </table:table-cell>
          <table:table-cell table:style-name="Tabella20.B3" office:value-type="string">
            <text:p text:style-name="P45">(indirizzo web, autorità o organismo di emanazione, riferimento preciso della documentazione):</text:p>
            <text:p text:style-name="P45">[ <text:s text:c="14"/>][ <text:s text:c="14"/>][ <text:s text:c="14"/>]</text:p>
          </table:table-cell>
        </table:table-row>
      </table:table>
      <text:h text:style-name="P141" text:outline-level="2"/>
      <text:h text:style-name="P142" text:outline-level="2"><text:bookmark-start text:name="__RefHeading___Toc3639_3555818359"/>Sistemi di garanzia della qualità e norme di gestione ambientale (<text:span text:style-name="T34">Articolo 87 Del Codice</text:span>)<text:bookmark-end text:name="__RefHeading___Toc3639_3555818359"/></text:h>
      <text:p text:style-name="P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22" table:style-name="Tabella22">
        <table:table-column table:style-name="Tabella22.A"/>
        <table:table-column table:style-name="Tabella22.B"/>
        <table:table-row table:style-name="TableLine3044028078416">
          <table:table-cell table:style-name="Tabella22.A1" office:value-type="string">
            <text:p text:style-name="P26">Sistemi di garanzia della qualità e norme di gestione ambientale</text:p>
          </table:table-cell>
          <table:table-cell table:style-name="Tabella22.B1" office:value-type="string">
            <text:p text:style-name="P95">Risposta:</text:p>
          </table:table-cell>
        </table:table-row>
        <table:table-row table:style-name="TableLine3044028111872">
          <table:table-cell table:style-name="Tabella22.A2" office:value-type="string">
            <text:p text:style-name="P45">L'operatore economico potrà presentare <text:span text:style-name="T20">certificati</text:span> rilasciati da organismi indipendenti per attestare che egli soddisfa determinate <text:span text:style-name="T20">norme di garanzia della qualità</text:span>, compresa l'accessibilità per le persone con disabilità?</text:p>
          </table:table-cell>
          <table:table-cell table:style-name="Tabella22.B2" office:value-type="string">
            <text:p text:style-name="P93">[ <text:s/>] Sì [ <text:s/>] No</text:p>
          </table:table-cell>
        </table:table-row>
        <table:table-row table:style-name="TableLine3044028113776">
          <table:table-cell table:style-name="Tabella22.A2" office:value-type="string">
            <text:p text:style-name="P45">In caso negativo, spiegare perché e precisare di quali altri mezzi di prova relativi al programma di garanzia della qualità si dispone:</text:p>
          </table:table-cell>
          <table:table-cell table:style-name="Tabella22.B2" office:value-type="string">
            <text:p text:style-name="P93">[ <text:s text:c="14"/>] [ <text:s text:c="14"/>]</text:p>
          </table:table-cell>
        </table:table-row>
        <table:table-row table:style-name="TableLine3044028115408">
          <table:table-cell table:style-name="Tabella22.A4" office:value-type="string">
            <text:p text:style-name="P45">Se la documentazione pertinente è disponibile elettronicamente, indicare:</text:p>
          </table:table-cell>
          <table:table-cell table:style-name="Tabella22.B4" office:value-type="string">
            <text:p text:style-name="P93">(indirizzo web, autorità o organismo di emanazione, riferimento preciso della documentazione):</text:p>
            <text:p text:style-name="P93">[ <text:s text:c="14"/>][ <text:s text:c="14"/>][ <text:s text:c="14"/>]</text:p>
          </table:table-cell>
        </table:table-row>
        <table:table-row table:style-name="TableLine3044028115136">
          <table:table-cell table:style-name="Tabella22.A2" office:value-type="string">
            <text:p text:style-name="P45">L'operatore economico potrà presentare <text:span text:style-name="T20">certificati</text:span> rilasciati da organismi indipendenti per attestare che egli rispetta determinati <text:span text:style-name="T20">sistemi o norme di gestione ambientale</text:span>?</text:p>
          </table:table-cell>
          <table:table-cell table:style-name="Tabella22.B2" office:value-type="string">
            <text:p text:style-name="P93">[ <text:s/>] Sì [ <text:s/>] No</text:p>
          </table:table-cell>
        </table:table-row>
        <table:table-row table:style-name="TableLine3044028115952">
          <table:table-cell table:style-name="Tabella22.A2" office:value-type="string">
            <text:p text:style-name="P45"><text:span text:style-name="T20">In caso negativo</text:span>, spiegare perché e precisare di quali altri mezzi di prova relativi ai <text:span text:style-name="T20">sistemi o norme di gestione ambientale</text:span> si dispone:</text:p>
          </table:table-cell>
          <table:table-cell table:style-name="Tabella22.B2" office:value-type="string">
            <text:p text:style-name="P93">[ <text:s text:c="14"/>][ <text:s text:c="14"/>]</text:p>
          </table:table-cell>
        </table:table-row>
        <table:table-row table:style-name="TableLine3044028141520">
          <table:table-cell table:style-name="Tabella22.A4" office:value-type="string">
            <text:p text:style-name="P45">Se la documentazione pertinente è disponibile elettronicamente, indicare:</text:p>
          </table:table-cell>
          <table:table-cell table:style-name="Tabella22.B4" office:value-type="string">
            <text:p text:style-name="P93">(indirizzo web, autorità o organismo di emanazione, riferimento preciso della documentazione):</text:p>
            <text:p text:style-name="P93">[ <text:s text:c="14"/>][ <text:s text:c="14"/>][ <text:s text:c="14"/>][ <text:s text:c="14"/>]</text:p>
          </table:table-cell>
        </table:table-row>
      </table:table>
      <text:h text:style-name="P130" text:outline-level="1"/>
      <text:h text:style-name="P131" text:outline-level="1"><text:bookmark-start text:name="__RefHeading___Toc3641_3555818359"/>Riduzione del numero di candidati qualificati (<text:span text:style-name="T56">A</text:span><text:span text:style-name="T34">rticolo 91 del codice</text:span>)<text:bookmark-end text:name="__RefHeading___Toc3641_3555818359"/></text:h>
      <text:p text:style-name="P2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Solo per le procedure ristrette, le procedure competitive con negoziazione, le procedure di dialogo competitivo e i partenariati per l'innovazione:</text:p>
      <text:p text:style-name="P28">L'operatore economico dichiara:</text:p>
      <table:table table:name="Tabella23" table:style-name="Tabella23">
        <table:table-column table:style-name="Tabella23.A"/>
        <table:table-column table:style-name="Tabella23.B"/>
        <table:table-row table:style-name="TableLine3044028127648">
          <table:table-cell table:style-name="Tabella23.A1" office:value-type="string">
            <text:p text:style-name="P26">Riduzione del numero</text:p>
          </table:table-cell>
          <table:table-cell table:style-name="Tabella23.B1" office:value-type="string">
            <text:p text:style-name="P26">Risposta:</text:p>
          </table:table-cell>
        </table:table-row>
        <table:table-row table:style-name="TableLine3044028145600">
          <table:table-cell table:style-name="Tabella23.A2" office:value-type="string">
            <text:p text:style-name="P45">Di <text:span text:style-name="T20">soddisfare</text:span> i criteri e le regole obiettivi e non discriminatori da applicare per limitare il numero di candidati, come di seguito indicato :</text:p>
          </table:table-cell>
          <table:table-cell table:style-name="Tabella23.B2" office:value-type="string">
            <text:p text:style-name="P45">[ <text:s text:c="14"/>]</text:p>
          </table:table-cell>
        </table:table-row>
        <table:table-row table:style-name="TableLine3044028129008">
          <table:table-cell table:style-name="Tabella23.A2" office:value-type="string">
            <text:p text:style-name="P45">Se sono richiesti determinati certificati o altre forme di prove documentali, indicare per <text:span text:style-name="T20">ciascun documento</text:span> se l'operatore economico dispone dei documenti richiesti:</text:p>
          </table:table-cell>
          <table:table-cell table:style-name="Tabella23.B2" office:value-type="string">
            <text:p text:style-name="P45">[ <text:s/>] Sì [ <text:s/>] No<text:span text:style-name="T56">(</text:span><text:span text:style-name="T56"><text:note text:id="ftn34" text:note-class="footnote"><text:note-citation>34</text:note-citation><text:note-body><text:p text:style-name="Footnote">Ripetere tante volte quanto necessario.</text:p></text:note-body></text:note></text:span><text:span text:style-name="T56">)</text:span></text:p>
          </table:table-cell>
        </table:table-row>
        <table:table-row table:style-name="TableLine3044028143152">
          <table:table-cell table:style-name="Tabella23.A4" office:value-type="string">
            <text:p text:style-name="P45">Se alcuni di tali certificati o altre forme di prove documentali sono disponibili elettronicamente (<text:note text:id="ftn35" text:note-class="footnote"><text:note-citation>35</text:note-citation><text:note-body><text:p text:style-name="Footnote">Indicare chiaramente la voce cui si riferisce la risposta.</text:p></text:note-body></text:note>), indicare per <text:span text:style-name="T20">ciascun documento</text:span>:</text:p>
          </table:table-cell>
          <table:table-cell table:style-name="Tabella23.B4" office:value-type="string">
            <text:p text:style-name="P45">(indirizzo web, autorità o organismo di emanazione, riferimento preciso della documentazione):</text:p>
            <text:p text:style-name="P45">[ <text:s text:c="14"/>][ <text:s text:c="14"/>][ <text:s text:c="14"/>][ <text:s text:c="14"/>]<text:span text:style-name="T57">(</text:span><text:span text:style-name="T57"><text:note text:id="ftn36" text:note-class="footnote"><text:note-citation>36</text:note-citation><text:note-body><text:p text:style-name="Footnote">A condizione che l'operatore economico abbia fornito le informazioni necessarie (indirizzo web, autorità o organismo di emanazione, riferimento preciso della documentazione) in modo da consentire all'amministrazione aggiudicatrice o all'ente aggiudicatore di acquisire la documentazione. Se necessario, accludere il pertinente assenso.</text:p></text:note-body></text:note></text:span><text:span text:style-name="T57">)</text:span></text:p>
          </table:table-cell>
        </table:table-row>
      </table:table>
      <text:p text:style-name="P24"/>
      <text:h text:style-name="P131" text:outline-level="1"><text:bookmark-start text:name="__RefHeading___Toc3643_3555818359"/>Dichiarazioni finali<text:bookmark-end text:name="__RefHeading___Toc3643_3555818359"/></text:h>
      <text:p text:style-name="P24">I<text:span text:style-name="T25">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span></text:p>
      <text:p text:style-name="P104">Ferme restando le disposizioni degli articoli <text:s/>40, 43 e 46 del DPR 445/2000, il sottoscritto/I sottoscritti dichiara/dichiarano formalmente di essere in grado di produrre, su richiesta e senza indugio, i certificati e le altre forme di prove documentali del caso, con le seguenti eccezioni:</text:p>
      <text:list xml:id="list90121660815487" text:continue-list="list90121590629820" text:style-name="a_29__2c__20_-_2c__20_">
        <text:list-item text:start-value="1">
          <text:p text:style-name="P178"><text:span text:style-name="T25">se l'amministrazione aggiudicatrice o l'ente aggiudicatore hanno la possibilità di acquisire direttamente la documentazione complementare accedendo a una banca dati nazionale che sia disponibile gratuitamente in un qualunque Stato membro (</text:span><text:span text:style-name="T25"><text:note text:id="ftn37" text:note-class="footnote"><text:note-citation>37</text:note-citation><text:note-body><text:p text:style-name="Footnote">A condizione che l'operatore economico abbia fornito le informazioni necessarie (indirizzo web, autorità o organismo di emanazione, riferimento preciso della documentazione) in modo da consentire all'amministrazione aggiudicatrice o all'ente aggiudicatore di acquisire la documentazione. Se necessario, accludere il pertinente assenso.</text:p></text:note-body></text:note></text:span><text:span text:style-name="T25">), oppure</text:span></text:p>
        </text:list-item>
        <text:list-item>
          <text:p text:style-name="P179">a decorrere al più tardi dal 18 aprile 2018 (<text:note text:id="ftn38" text:note-class="footnote"><text:note-citation>38</text:note-citation><text:note-body><text:p text:style-name="Footnote">In funzione dell'attuazione nazionale dell'articolo 59, paragrafo 5, secondo comma, della direttiva 2014/24/UE.</text:p></text:note-body></text:note>), l'amministrazione aggiudicatrice o l'ente aggiudicatore sono già in possesso della documentazione in questione.</text:p>
        </text:list-item>
      </text:list>
      <text:p text:style-name="P10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 [procedura di appalto: (descrizione sommaria, estremi della pubblicazione nella Gazzetta ufficiale dell'Unione europea, numero di riferimento)].</text:p>
      <text:p text:style-name="P105">Data, luogo e, se richiesto o necessario, firma/firme: [ <text:s text:c="1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family-generic="swiss"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Grassetto" style:font-family-generic="swiss"/>
    <style:font-face style:name="Liberation Sans3" svg:font-family="'Liberation Sans'" style:font-adornments="Standard" style:font-family-generic="swiss"/>
    <style:font-face style:name="Liberation Sans4" svg:font-family="'Liberation Sans'" style:font-adornments="Standard"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Times New Roman" svg:font-family="'Times New Roman'" style:font-family-generic="swiss"/>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0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0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line-height="150%" fo:text-align="justify" style:justify-single-word="false" fo:hyphenation-ladder-count="no-limit">
        <style:tab-stops/>
      </style:paragraph-properties>
      <style:text-properties fo:font-size="12pt" style:font-size-asian="10.5pt" fo:hyphenate="true" fo:hyphenation-remain-char-count="2" fo:hyphenation-push-char-count="2" loext:hyphenation-no-caps="false"/>
    </style:style>
    <style:style style:name="Heading" style:family="paragraph" style:parent-style-name="Standard" style:next-style-name="Heading_20_6" style:class="text">
      <style:paragraph-properties fo:margin-left="0cm" fo:margin-right="0cm" fo:margin-top="0.199cm" fo:margin-bottom="0.199cm" style:contextual-spacing="false" fo:text-align="start" style:justify-single-word="false" fo:text-indent="0cm" style:auto-text-indent="false" fo:keep-with-next="always">
        <style:tab-stops/>
      </style:paragraph-properties>
      <style:text-properties fo:font-variant="small-caps" fo:color="#b2251c" loext:opacity="100%" style:font-name="Liberation Sans1" fo:font-family="'Liberation Sans'" style:font-family-generic="swiss" style:font-pitch="variable"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50%" fo:text-align="start" style:justify-single-word="false" fo:text-indent="0cm" style:auto-text-indent="false" style:shadow="none"/>
    </style:style>
    <style:style style:name="List" style:family="paragraph" style:parent-style-name="Text_20_body" style:class="list">
      <style:text-propertie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101cm" fo:margin-bottom="0.199cm" style: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8pt" style:font-size-asian="10.5pt"/>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stazione-settore" style:family="paragraph" style:parent-style-name="Standard">
      <loext:graphic-properties draw:fill="none" draw:fill-color="#729fcf"/>
      <style:paragraph-properties fo:margin-left="0cm" fo:margin-right="0cm" fo:margin-top="0cm" fo:margin-bottom="0cm" style:contextual-spacing="false" fo:line-height="115%" fo:orphans="2" fo:widows="2" fo:text-indent="0cm" style:auto-text-indent="false" fo:background-color="transparent" style:writing-mode="lr-tb"/>
      <style:text-properties fo:font-variant="small-caps" fo:color="#959595" loext:opacity="100%" fo:font-weight="bold" style:font-size-asian="10.5pt"/>
    </style:style>
    <style:style style:name="Intestazione-servizio" style:family="paragraph" style:parent-style-name="Standard">
      <loext:graphic-properties draw:fill="none" draw:fill-color="#729fcf"/>
      <style:paragraph-properties fo:margin-left="0cm" fo:margin-right="0cm" fo:margin-top="0cm" fo:margin-bottom="0cm" style:contextual-spacing="false" fo:line-height="115%" fo:orphans="2" fo:widows="2" fo:text-indent="0cm" style:auto-text-indent="false" fo:background-color="transparent" style:shadow="none" style:writing-mode="lr-tb"/>
      <style:text-properties fo:font-variant="small-caps" fo:color="#959595" loext:opacity="100%" fo:font-size="8pt" fo:language="it" fo:country="IT" fo:font-style="normal" fo:font-weight="bold" style:font-name-asian="Times New Roman1" style:font-family-asian="'Times New Roman'" style:font-family-generic-asian="roman" style:font-pitch-asian="variable" style:font-size-asian="8pt" style:font-style-asian="normal" style:font-weight-asian="bold" style:font-name-complex="Arial3" style:font-family-complex="Arial" style:font-family-generic-complex="swiss" style:font-pitch-complex="variable" style:font-size-complex="8pt" style:language-complex="ar" style:country-complex="SA" style:font-style-complex="normal" style:font-weight-complex="bold"/>
    </style:style>
    <style:style style:name="Intestazione-LogoTipo" style:family="paragraph" style:parent-style-name="Standard">
      <style:paragraph-properties fo:margin-left="0cm" fo:margin-right="0cm" fo:margin-top="0cm" fo:margin-bottom="0.6cm" style:contextual-spacing="false" fo:text-indent="0cm" style:auto-text-indent="false"/>
    </style:style>
    <style:style style:name="Addressee" style:family="paragraph" style:parent-style-name="Standard" style:class="extra">
      <style:paragraph-properties fo:margin-left="3cm" fo:margin-right="0cm" fo:margin-top="0cm" fo:margin-bottom="0.199cm" style:contextual-spacing="false" fo:line-height="150%" fo:text-align="end" style:justify-single-word="false" fo:text-indent="0cm" style:auto-text-indent="false" text:number-lines="false" text:line-number="0"/>
      <style:text-properties style:font-size-asian="10.5pt"/>
    </style:style>
    <style:style style:name="Oggetto-titolo" style:family="paragraph" style:parent-style-name="Text_20_body">
      <style:paragraph-properties fo:margin-left="2.701cm" fo:margin-right="0cm" fo:margin-top="0.499cm" fo:margin-bottom="0cm" style:contextual-spacing="false" fo:line-height="150%" fo:text-align="justify" style:justify-single-word="false" fo:text-indent="0cm" style:auto-text-indent="false" fo:padding-left="0.3cm" fo:padding-right="0cm" fo:padding-top="0cm" fo:padding-bottom="0cm" fo:border-left="0.99pt solid #b2251c" fo:border-right="none" fo:border-top="none" fo:border-bottom="none" style:shadow="none">
        <style:tab-stops/>
      </style:paragraph-properties>
      <style:text-properties fo:font-weight="bold" officeooo:rsid="000a4335" style:font-size-asian="10.5pt"/>
    </style:style>
    <style:style style:name="Oggetto-testo" style:family="paragraph" style:parent-style-name="Oggetto-titolo">
      <style:paragraph-properties fo:margin-top="0.101cm" fo:margin-bottom="0.499cm" style:contextual-spacing="true"/>
      <style:text-properties fo:font-weight="normal" style:font-weight-asian="normal" style:font-weight-complex="normal"/>
    </style:style>
    <style:style style:name="Firma-Titolo" style:family="paragraph" style:parent-style-name="Signature" style:next-style-name="Firma-Nome">
      <style:paragraph-properties fo:margin-left="3cm" fo:margin-right="0cm" fo:text-align="start" style:justify-single-word="false" fo:text-indent="0cm" style:auto-text-indent="false" fo:padding-left="0.049cm" fo:padding-right="0cm" fo:padding-top="0cm" fo:padding-bottom="0cm" fo:border="none">
        <style:tab-stops>
          <style:tab-stop style:position="18cm" style:type="right"/>
        </style:tab-stops>
      </style:paragraph-properties>
      <style:text-properties style:font-name="Liberation Sans1" fo:font-family="'Liberation Sans'" style:font-family-generic="swiss" style:font-pitch="variable" officeooo:rsid="0017af8d" fo:background-color="transparent" style:font-size-asian="10.5pt"/>
    </style:style>
    <style:style style:name="Firma-Nome" style:family="paragraph" style:parent-style-name="Signature">
      <style:paragraph-properties fo:margin-left="3cm" fo:margin-right="0cm" fo:margin-top="0.101cm" fo:margin-bottom="0.801cm" style:contextual-spacing="false" fo:text-align="start" style:justify-single-word="false" fo:text-indent="0cm" style:auto-text-indent="false" fo:padding="0.049cm" fo:border="none">
        <style:tab-stops>
          <style:tab-stop style:position="18cm" style:type="right"/>
        </style:tab-stops>
      </style:paragraph-properties>
      <style:text-properties style:font-name="Liberation Sans1" fo:font-family="'Liberation Sans'" style:font-family-generic="swiss" style:font-pitch="variable" fo:font-style="italic" officeooo:rsid="0017af8d" fo:background-color="transparent" style:font-size-asian="10.5pt"/>
    </style:style>
    <style:style style:name="Data" style:family="paragraph" style:parent-style-name="Text_20_body">
      <style:paragraph-properties fo:margin-left="3cm" fo:margin-right="0cm" fo:margin-top="0.4cm" fo:margin-bottom="0.101cm" style:contextual-spacing="false" fo:text-indent="0cm" style:auto-text-indent="false" fo:padding="0.049cm" fo:border="none"/>
      <style:text-properties style:font-name="Liberation Sans1" fo:font-family="'Liberation Sans'" style:font-family-generic="swiss" style:font-pitch="variable" officeooo:rsid="0017af8d" fo:background-color="transparent" style:font-size-asian="10.5pt"/>
    </style:style>
    <style:style style:name="Piè_20_di_20_pagina_20_-_20_EnteSardo" style:display-name="Piè di pagina - EnteSardo" style:family="paragraph" style:parent-style-name="Footer">
      <loext:graphic-properties draw:fill="none" draw:fill-color="#729fcf"/>
      <style:paragraph-properties fo:margin-left="0cm" fo:margin-right="0cm" fo:text-align="start" style:justify-single-word="false" fo:text-indent="0cm" style:auto-text-indent="false" fo:background-color="transparent" style:shadow="none"/>
      <style:text-properties fo:font-variant="small-caps" fo:color="#959595" loext:opacity="100%" style:font-name="Liberation Sans1" fo:font-family="'Liberation Sans'" style:font-family-generic="swiss" style:font-pitch="variable" fo:font-size="8pt" fo:font-weight="bold" style:font-size-asian="7pt" style:font-size-complex="7pt"/>
    </style:style>
    <style:style style:name="Piè_20_di_20_pagina_20_-_20_Ente" style:display-name="Piè di pagina - Ente" style:family="paragraph" style:parent-style-name="Footer">
      <style:paragraph-properties fo:margin-left="0cm" fo:margin-right="0cm" fo:margin-top="0cm" fo:margin-bottom="0cm" style:contextual-spacing="false" fo:line-height="100%" fo:text-align="start" style:justify-single-word="false" fo:text-indent="0cm" style:auto-text-indent="false"/>
      <style:text-properties fo:font-variant="small-caps" fo:color="#959595" loext:opacity="100%" style:font-name="Liberation Sans1" fo:font-family="'Liberation Sans'" style:font-family-generic="swiss" style:font-pitch="variable" fo:font-size="8pt" fo:font-weight="bold" style:font-size-asian="6pt" style:font-name-complex="Arial3" style:font-family-complex="Arial" style:font-family-generic-complex="swiss" style:font-pitch-complex="variable"/>
    </style:style>
    <style:style style:name="Piè_20_di_20_pagina_20_-_20_EnteIndirizzo" style:display-name="Piè di pagina - EnteIndirizzo" style:family="paragraph" style:parent-style-name="Footer">
      <style:paragraph-properties fo:margin-top="0cm" fo:margin-bottom="0cm" style:contextual-spacing="false" fo:line-height="100%" fo:text-align="start" style:justify-single-word="false"/>
      <style:text-properties fo:color="#959595" loext:opacity="100%" fo:font-size="6pt" style:font-size-asian="10.5pt"/>
    </style:style>
    <style:style style:name="Heading_20_1" style:display-name="Heading 1" style:family="paragraph" style:parent-style-name="Heading" style:next-style-name="Text_20_body" style:default-outline-level="1" style:class="text">
      <style:paragraph-properties fo:margin-left="0cm" fo:margin-right="0cm" fo:margin-top="0.4cm" fo:margin-bottom="0.199cm" style:contextual-spacing="false" fo:text-indent="0cm" style:auto-text-indent="false">
        <style:tab-stops/>
      </style:paragraph-properties>
      <style:text-properties fo:font-size="16pt" fo:font-weight="bold" style:font-size-asian="130%" style:font-weight-asian="bold" style:font-size-complex="130%" style:font-weight-complex="normal"/>
    </style:style>
    <style:style style:name="Title" style:family="paragraph" style:parent-style-name="Heading" style:next-style-name="Text_20_body" style:class="chapter">
      <style:paragraph-properties fo:margin-top="0.199cm" fo:margin-bottom="0.199cm" style:contextual-spacing="false" fo:text-align="center" style:justify-single-word="false"/>
      <style:text-properties fo:font-variant="small-caps" fo:font-size="18pt" fo:font-weight="bold" style:font-size-asian="28pt" style:font-weight-asian="bold" style:font-size-complex="28pt" style:font-weight-complex="normal"/>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0.199cm" style:contextual-spacing="false" fo:text-indent="0cm" style:auto-text-indent="false">
        <style:tab-stops/>
      </style:paragraph-properties>
      <style:text-properties fo:font-size="15pt" fo:font-weight="bold"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left="3cm" fo:margin-right="0cm" fo:margin-top="0.4cm" fo:margin-bottom="0.199cm" style:contextual-spacing="false" fo:text-indent="-1.499cm" style:auto-text-indent="false">
        <style:tab-stops/>
      </style:paragraph-properties>
      <style:text-properties fo:font-size="14pt" fo:font-weight="bold"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left="3cm" fo:margin-right="0cm" fo:margin-top="0.199cm" fo:margin-bottom="0.101cm" style:contextual-spacing="false" fo:text-indent="-1.499cm" style:auto-text-indent="false">
        <style:tab-stops/>
      </style:paragraph-properties>
      <style:text-properties fo:font-size="13pt"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3cm" fo:margin-right="0cm" fo:margin-top="0.199cm" fo:margin-bottom="0.101cm" style:contextual-spacing="false" fo:text-indent="-1.499cm" style:auto-text-indent="false">
        <style:tab-stops/>
      </style:paragraph-properties>
      <style:text-properties fo:font-size="12pt" fo:font-weight="bold"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left="3.75cm" fo:margin-right="0cm" fo:margin-top="0.199cm" fo:margin-bottom="0.101cm" style:contextual-spacing="false" fo:text-indent="-0.75cm" style:auto-text-indent="false">
        <style:tab-stops/>
      </style:paragraph-properties>
      <style:text-properties fo:font-size="12pt" fo:font-style="italic" fo:font-weight="normal" style:font-size-asian="85%" style:font-style-asian="italic" style:font-weight-asian="bold"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left="3cm" fo:margin-right="0cm" fo:margin-top="0.199cm" fo:margin-bottom="0.101cm" style:contextual-spacing="false" fo:text-indent="0cm" style:auto-text-indent="false"/>
      <style:text-propertie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style:paragraph-properties fo:margin-left="3cm" fo:margin-right="0cm" fo:margin-top="0.199cm" fo:margin-bottom="0.101cm" style:contextual-spacing="false" fo:text-indent="0cm" style:auto-text-indent="false"/>
      <style:text-properties fo:font-size="12pt" fo:font-style="italic" fo:font-weight="normal" style:font-size-asian="80%" style:font-style-asian="italic" style:font-weight-asian="bold" style:font-size-complex="80%" style:font-style-complex="italic" style:font-weight-complex="normal"/>
    </style:style>
    <style:style style:name="Heading_20_10" style:display-name="Heading 10" style:family="paragraph" style:parent-style-name="Heading" style:next-style-name="Text_20_body" style:default-outline-level="10" style:class="text">
      <style:paragraph-properties fo:margin-left="3cm" fo:margin-right="0cm" fo:margin-top="0.199cm" fo:margin-bottom="0.101cm" style:contextual-spacing="false" fo:text-indent="0cm" style:auto-text-indent="false"/>
      <style:text-properties fo:font-variant="normal" fo:text-transform="none" fo:font-size="12pt" fo:font-style="italic" fo:font-weight="normal" style:font-size-asian="75%" style:font-weight-asian="bold" style:font-size-complex="75%" style:font-weight-complex="normal"/>
    </style:style>
    <style:style style:name="Heading_20_9" style:display-name="Heading 9" style:family="paragraph" style:parent-style-name="Heading" style:next-style-name="Text_20_body" style:default-outline-level="9" style:class="text">
      <style:paragraph-properties fo:margin-left="3cm" fo:margin-right="0cm" fo:margin-top="0.199cm" fo:margin-bottom="0.101cm" style:contextual-spacing="false" fo:text-indent="0cm" style:auto-text-indent="false"/>
      <style:text-properties fo:font-variant="normal" fo:text-transform="none" fo:font-size="12pt" fo:font-weight="normal" style:font-size-asian="75%" style:font-weight-asian="bold" style:font-size-complex="75%" style:font-weight-complex="normal"/>
    </style:style>
    <style:style style:name="Subtitle" style:family="paragraph" style:parent-style-name="Heading" style:next-style-name="Text_20_body" style:class="chapter">
      <style:paragraph-properties fo:margin-top="0cm" fo:margin-bottom="0.199cm" style:contextual-spacing="false" fo:text-align="center" style:justify-single-word="false"/>
      <style:text-properties fo:font-size="16pt" fo:font-style="italic" fo:font-weight="bold" style:font-size-asian="18pt" style:font-size-complex="18pt"/>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Intestazione-pagsuc" style:family="paragraph" style:parent-style-name="Header">
      <style:paragraph-properties fo:margin-left="2cm" fo:margin-right="0cm" fo:text-indent="0cm" style:auto-text-indent="false">
        <style:tab-stops>
          <style:tab-stop style:position="0.993cm"/>
          <style:tab-stop style:position="8.999cm" style:type="center"/>
          <style:tab-stop style:position="18cm" style:type="right"/>
        </style:tab-stops>
      </style:paragraph-properties>
    </style:style>
    <style:style style:name="Piè_20_di_20_pagina_20_-_20_Numeri" style:display-name="Piè di pagina - Numeri" style:family="paragraph" style:parent-style-name="Footer">
      <style:paragraph-properties fo:margin-left="3cm" fo:margin-right="0cm" fo:text-align="center" style:justify-single-word="false" fo:text-indent="0cm" style:auto-text-indent="false"/>
      <style:text-properties officeooo:rsid="001388e7"/>
    </style:style>
    <style:style style:name="Titolo_20_tabella_20_2" style:display-name="Titolo tabella 2" style:family="paragraph" style:parent-style-name="Table_20_Heading">
      <style:text-properties fo:font-size="8pt" style:font-size-asian="8pt" style:font-size-complex="8pt"/>
    </style:style>
    <style:style style:name="Contenuto_20_tabella_20_2" style:display-name="Contenuto tabella 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 fo:font-family="'Liberation Sans'"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Oggetto-testo_20_lettera_20_corta" style:display-name="Oggetto-testo lettera corta" style:family="paragraph" style:parent-style-name="Oggetto-titolo">
      <style:paragraph-properties fo:margin-top="0cm" fo:margin-bottom="3cm" style:contextual-spacing="false"/>
      <style:text-properties fo:font-weight="normal" style:font-size-asian="10.5pt"/>
    </style:style>
    <style:style style:name="Signature" style:family="paragraph" style:parent-style-name="Standard" style:class="text">
      <style:paragraph-properties fo:text-align="start" style:justify-single-word="false" text:number-lines="false" text:line-number="0"/>
      <style:text-properties style:font-size-asian="10.5pt"/>
    </style:style>
    <style:style style:name="Allegati-titolo" style:family="paragraph" style:parent-style-name="Text_20_body" style:next-style-name="Text_20_body">
      <style:paragraph-properties fo:text-align="start" style:justify-single-word="false"/>
      <style:text-properties fo:font-weight="bold" style:font-size-asian="10.5pt"/>
    </style:style>
    <style:style style:name="Appendix" style:family="paragraph" style:parent-style-name="Text_20_body" style:class="chapter">
      <style:text-properties fo:font-size="8pt" fo:font-style="normal" style:font-size-asian="10.5pt"/>
    </style:style>
    <style:style style:name="Contenuto_20_tabella_20_1" style:display-name="Contenuto tabella 1" style:family="paragraph" style:parent-style-name="Table_20_Contents">
      <style:text-properties fo:font-size="10pt"/>
    </style:style>
    <style:style style:name="Titolo_20_tabella_20_1" style:display-name="Titolo tabella 1" style:family="paragraph" style:parent-style-name="Table_20_Heading">
      <style:text-properties fo:font-size="10pt" style:font-size-asian="10.5pt" style:font-weight-complex="normal"/>
    </style:style>
    <style:style style:name="Drawing"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olo-Copertina" style:family="paragraph" style:parent-style-name="Heading">
      <style:paragraph-properties fo:margin-left="2.701cm" fo:margin-right="0cm" fo:margin-top="5.001cm" fo:margin-bottom="0.199cm" style:contextual-spacing="true" fo:text-align="start" style:justify-single-word="false" fo:text-indent="0cm" style:auto-text-indent="false" fo:padding-left="0.3cm" fo:padding-right="0.049cm" fo:padding-top="0.049cm" fo:padding-bottom="0.049cm" fo:border-left="0.99pt solid #b2251c" fo:border-right="none" fo:border-top="none" fo:border-bottom="none" style:shadow="none">
        <style:tab-stops/>
      </style:paragraph-properties>
      <style:text-properties fo:font-size="18pt" fo:font-weight="bold" officeooo:rsid="002a90b9"/>
    </style:style>
    <style:style style:name="AllegatoN" style:family="paragraph" style:parent-style-name="Titolo-Copertina">
      <style:paragraph-properties fo:margin-left="3cm" fo:margin-right="0cm" fo:margin-top="0.199cm" fo:margin-bottom="0.199cm" style:contextual-spacing="true" fo:text-align="end" style:justify-single-word="false" fo:text-indent="0cm" style:auto-text-indent="false" fo:padding-left="0.3cm" fo:padding-right="0.049cm" fo:padding-top="0.049cm" fo:padding-bottom="0.049cm" fo:border="none"/>
      <style:text-properties fo:color="#959595" loext:opacity="100%" fo:font-size="12pt"/>
    </style:style>
    <style:style style:name="Sottotitolo-Copertina" style:family="paragraph" style:parent-style-name="Titolo-Copertina">
      <style:paragraph-properties fo:margin-left="5.001cm" fo:margin-right="0cm" fo:margin-top="0.499cm" fo:margin-bottom="0.199cm" style:contextual-spacing="false" fo:text-align="start" style:justify-single-word="false" fo:text-indent="-2.3cm" style:auto-text-indent="false">
        <style:tab-stops>
          <style:tab-stop style:position="0.3cm"/>
          <style:tab-stop style:position="0.499cm"/>
        </style:tab-stops>
      </style:paragraph-properties>
      <style:text-properties fo:color="#959595" loext:opacity="100%"/>
    </style:style>
    <style:style style:name="DatiApprovazione" style:family="paragraph" style:parent-style-name="Sottotitolo-Copertina">
      <style:paragraph-properties fo:margin-left="2.701cm" fo:margin-right="0cm" fo:text-indent="0cm" style:auto-text-indent="false"/>
      <style:text-properties fo:font-variant="normal" fo:text-transform="none" fo:font-size="12pt" fo:font-style="italic" fo:font-weight="normal" officeooo:rsid="002d2afb" style:font-size-asian="12pt" style:font-style-asian="italic" style:font-weight-asian="normal" style:font-size-complex="12pt" style:font-style-complex="italic" style:font-weight-complex="normal"/>
    </style:style>
    <style:style style:name="Sottotitolo-Copertina_5f_01" style:display-name="Sottotitolo-Copertina_01" style:family="paragraph" style:parent-style-name="Titolo-Copertina">
      <style:paragraph-properties fo:margin-top="0.101cm" fo:margin-bottom="0.199cm" style:contextual-spacing="true" fo:text-align="start" style:justify-single-word="false"/>
      <style:text-properties fo:font-size="8pt" style:font-size-asian="8pt" style:font-size-complex="8pt"/>
    </style:style>
    <style:style style:name="Contents_20_1" style:display-name="Contents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4cm" style:type="right" style:leader-style="dotted" style:leader-text="."/>
        </style:tab-stops>
      </style:paragraph-properties>
    </style:style>
    <style:style style:name="Dettagli_5f_Titolo" style:display-name="Dettagli_Titolo" style:family="paragraph" style:parent-style-name="Text_20_body" style:next-style-name="Dettagli_5f_Testo" style:master-page-name="">
      <style:paragraph-properties fo:margin-top="0cm" fo:margin-bottom="0cm" style:contextual-spacing="false" style:page-number="auto" fo:keep-with-next="auto">
        <style:tab-stops/>
      </style:paragraph-properties>
      <style:text-properties fo:font-weight="bold" officeooo:rsid="002eef84" style:font-weight-asian="bold" style:font-weight-complex="bold"/>
    </style:style>
    <style:style style:name="Dettagli_5f_Testo" style:display-name="Dettagli_Testo" style:family="paragraph" style:parent-style-name="Dettagli_5f_Titolo">
      <loext:graphic-properties draw:fill="none" draw:fill-color="#729fcf"/>
      <style:paragraph-properties fo:margin-left="5.001cm" fo:margin-right="0cm" fo:margin-top="0cm" fo:margin-bottom="0cm" style:contextual-spacing="false" fo:line-height="150%" fo:text-align="start" style:justify-single-word="false" fo:text-indent="0cm" style:auto-text-indent="false" fo:background-color="transparent" style:shadow="none"/>
      <style:text-properties fo:font-weight="normal" officeooo:rsid="002eef84" style:font-weight-asian="normal" style:font-weight-complex="normal"/>
    </style:style>
    <style:style style:name="Intestazione-PLUS" style:family="paragraph" style:parent-style-name="Text_20_body" style:next-style-name="Intestazione-settore">
      <style:paragraph-properties fo:margin-left="0cm" fo:margin-right="0cm" fo:margin-top="0.199cm" fo:margin-bottom="0cm" style:contextual-spacing="false" fo:line-height="100%" fo:text-align="start" style:justify-single-word="false" fo:text-indent="0cm" style:auto-text-indent="false"/>
      <style:text-properties fo:font-variant="small-caps" fo:color="#b2251c" loext:opacity="100%" fo:font-size="24pt" fo:font-weight="bold" style:font-size-asian="24pt" style:font-size-complex="24pt"/>
    </style:style>
    <style:style style:name="Intestazione-PLUS2" style:family="paragraph" style:parent-style-name="Intestazione-PLUS">
      <style:paragraph-properties fo:margin-left="1.799cm" fo:margin-right="0cm" fo:text-indent="0cm" style:auto-text-indent="false"/>
      <style:text-properties fo:font-size="14pt"/>
    </style:style>
    <style:style style:name="Illustration" style:family="paragraph" style:parent-style-name="Caption" style:class="extra"/>
    <style:style style:name="Frame_20_contents" style:display-name="Frame contents" style:family="paragraph" style:parent-style-name="Standard" style:class="extra"/>
    <style:style style:name="TestoGuida"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fo:padding="0.049cm" fo:border="0.06pt solid #000000" style:shadow="none" style:writing-mode="lr-tb"/>
      <style:text-properties fo:font-size="8pt" officeooo:rsid="00f2083d" style:font-size-asian="10.5pt"/>
    </style:style>
    <style:style style:name="Rientro_20_contenuto_20_tabella" style:display-name="Rientro contenuto tabella" style:family="paragraph" style:parent-style-name="Table_20_Contents">
      <style:paragraph-properties fo:margin-left="0.499cm" fo:margin-right="0cm" fo:text-indent="0cm" style:auto-text-indent="false" style:writing-mode="lr-tb"/>
    </style:style>
    <style:style style:name="Text_20_body_20_indent" style:display-name="Text body indent" style:family="paragraph" style:parent-style-name="Text_20_body" style:class="text">
      <style:paragraph-properties fo:margin-left="0.499cm" fo:margin-right="0cm" fo:text-indent="0cm" style:auto-text-indent="false" style:writing-mode="lr-tb">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176cm" fo:margin-bottom="0.176cm" style:contextual-spacing="false"/>
      <style:text-properties style:font-name="Arial Unicode MS" fo:font-family="'Arial Unicode MS'" style:font-family-generic="swiss" style:font-name-asian="Arial Unicode MS1" style:font-family-asian="'Arial Unicode MS'" style:font-family-generic-asian="system" style:font-pitch-asian="variable"/>
    </style:style>
    <style:style style:name="contenuto-tabella-2-western1" style:family="paragraph" style:parent-style-name="Standard" style:default-outline-level="">
      <style:paragraph-properties fo:margin-left="3cm" fo:margin-right="0cm" fo:margin-top="0.176cm" fo:margin-bottom="0.101cm" style:contextual-spacing="false" fo:text-indent="0cm" style:auto-text-indent="false"/>
      <style:text-properties fo:color="#000000" loext:opacity="100%" fo:font-size="8pt" style:font-size-asian="8pt"/>
    </style:style>
    <style:style style:name="Preambolo-testo" style:family="paragraph" style:parent-style-name="Standard" style:default-outline-level="">
      <style:paragraph-properties fo:margin-left="3.35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ggetto" style:family="text">
      <style:text-properties officeooo:rsid="000a4335"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Bullet_5f_20_5f_Symbols" style:display-name="Bullet_20_Symbols" style:family="text"/>
    <style:style style:name="Numbering_5f_20_5f_Symbols" style:display-name="Numbering_20_Symbols" style:family="text"/>
    <style:style style:name="Index_20_Link" style:display-name="Index Link"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Character_5f_20_5f_style" style:display-name="Character_20_style" style:family="text"/>
    <style:style style:name="ListLabel_20_37" style:display-name="ListLabel 37" style:family="text">
      <style:text-properties style:font-name="Arial1" fo:font-family="Arial" style:font-family-generic="swiss" style:font-name-asian="Arial2" style:font-family-asian="Arial" style:font-family-generic-asian="system" style:font-pitch-asian="variable"/>
    </style:style>
    <style:style style:name="ListLabel_20_55" style:display-name="ListLabel 55" style:family="text">
      <style:text-properties style:font-name="Times New Roman" fo:font-family="'Times New Roman'" style:font-family-generic="swiss" style:font-name-complex="Times New Roman2"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swiss" style:font-name-complex="Times New Roman2"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swiss" style:font-name-complex="Times New Roman2" style:font-family-complex="'Times New Roman'" style:font-family-generic-complex="system" style:font-pitch-complex="variable"/>
    </style:style>
    <style:style style:name="ListLabel_20_52" style:display-name="ListLabel 52" style:family="text">
      <style:text-properties style:font-name="Times New Roman" fo:font-family="'Times New Roman'" style:font-family-generic="swiss" style:font-name-complex="Times New Roman2"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swiss" style:font-name-complex="Times New Roman2"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swiss" style:font-name-complex="Times New Roman2"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swiss"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swiss" style:font-name-complex="Times New Roman2" style:font-family-complex="'Times New Roman'" style:font-family-generic-complex="system" style:font-pitch-complex="variable"/>
    </style:style>
    <style:style style:name="ListLabel_20_47" style:display-name="ListLabel 47" style:family="text">
      <style:text-properties style:font-name="Arial1" fo:font-family="Arial" style:font-family-generic="swiss" style:font-name-complex="Arial2" style:font-family-complex="Arial"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Parte %1%." style:num-prefix="Parte " style:num-suffix="." style:num-format="I">
        <style:list-level-properties text:list-level-position-and-space-mode="label-alignment">
          <style:list-level-label-alignment text:label-followed-by="listtab"/>
        </style:list-level-properties>
      </text:outline-level-style>
      <text:outline-level-style text:level="2" loext:num-list-format="%2%." style:num-suffix="." style:num-format="A">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loext:num-list-format="%1%.%2%.%3%.%4%" style:num-format="1" text:display-levels="4">
        <style:list-level-properties text:list-level-position-and-space-mode="label-alignment">
          <style:list-level-label-alignment text:label-followed-by="space"/>
        </style:list-level-properties>
      </text:outline-level-style>
      <text:outline-level-style text:level="5" loext:num-list-format="%5%" style:num-format="1">
        <style:list-level-properties text:list-level-position-and-space-mode="label-alignment">
          <style:list-level-label-alignment text:label-followed-by="space"/>
        </style:list-level-properties>
      </text:outline-level-style>
      <text:outline-level-style text:level="6" loext:num-list-format="%6%." style:num-suffix="." style:num-format="1">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5.249cm" fo:text-indent="-0.75cm" fo:margin-left="5.24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5.249cm" fo:text-indent="-0.75cm" fo:margin-left="5.249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5.249cm" fo:text-indent="-0.75cm" fo:margin-left="5.249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4.5cm" fo:text-indent="-0.75cm" fo:margin-left="4.5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5.249cm" fo:text-indent="-0.75cm" fo:margin-left="5.24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6.001cm" fo:text-indent="-0.751cm" fo:margin-left="6.001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4.5cm" fo:text-indent="-0.75cm" fo:margin-left="4.5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5.249cm" fo:text-indent="-0.75cm" fo:margin-left="5.249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_29__20_a._20_._20_-" style:display-name="A) a. . -">
      <text:list-level-style-number text:level="1" text:style-name="Numbering_20_Symbols" loext:num-list-format="%1%)"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a_29__20_._20_-" style:display-name="1. a) . -">
      <text:list-level-style-number text:level="1" text:style-name="Numbering_20_Symbols" loext:num-list-format="%1%."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I._20_1._20_._20_-" style:display-name="I. 1. . -">
      <text:list-level-style-number text:level="1" text:style-name="Numbering_20_Symbols" loext:num-list-format="%1%." style:num-suffix="." style:num-format="I">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_29__20_1._20_._20_-_20_" style:display-name="a) 1. . - ">
      <text:list-level-style-number text:level="1" text:style-name="Numbering_20_Symbols" loext:num-list-format="%1%)"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e__20_-_20__5b__5d__20__3c__3e_" style:display-name=". - [] &lt;&gt;">
      <text:list-level-style-bullet text:level="1" text:style-name="Bullet_20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5cm" fo:text-indent="-0.75cm" fo:margin-left="4.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6.75cm" fo:text-indent="-0.75cm" fo:margin-left="6.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_29__20_._20_-_20__5b__5d_" style:display-name="a) . - []">
      <text:list-level-style-number text:level="1" text:style-name="Numbering_20_Symbols" loext:num-list-format="%1%)"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4.5cm" fo:text-indent="-0.75cm" fo:margin-left="4.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75cm" fo:text-indent="-0.75cm" fo:margin-left="6.7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_2e__20_1._20_a_29__20_-_20_" style:display-name=". 1. a) - ">
      <text:list-level-style-bullet text:level="1" text:style-name="Bullet_5f_20_5f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5f_20_5f_Symbols" loext:num-list-format="%3%)" style:num-suffix=")" style:num-format="a">
        <style:list-level-properties text:list-level-position-and-space-mode="label-alignment">
          <style:list-level-label-alignment text:label-followed-by="listtab" text:list-tab-stop-position="5.249cm" fo:text-indent="-0.75cm" fo:margin-left="5.249cm"/>
        </style:list-level-properties>
      </text:list-level-style-number>
      <text:list-level-style-bullet text:level="4" text:style-name="Bullet_5f_20_5f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6.75cm" fo:text-indent="-0.75cm" fo:margin-left="6.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e__20_a_29__20_1._20_-" style:display-name=". a) 1. -">
      <text:list-level-style-bullet text:level="1" text:style-name="Bullet_5f_20_5f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1"/>
      </text:list-level-style-bullet>
      <text:list-level-style-number text:level="2" text:style-name="Numbering_5f_20_5f_Symbols" loext:num-list-format="%2%)"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5f_20_5f_Symbols" loext:num-list-format="%3%." style:num-suffix="." style:num-format="1">
        <style:list-level-properties text:list-level-position-and-space-mode="label-alignment">
          <style:list-level-label-alignment text:label-followed-by="listtab" text:list-tab-stop-position="5.249cm" fo:text-indent="-0.75cm" fo:margin-left="5.249cm"/>
        </style:list-level-properties>
      </text:list-level-style-number>
      <text:list-level-style-bullet text:level="4" text:style-name="Bullet_5f_20_5f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6.75cm" fo:text-indent="-0.75cm" fo:margin-left="6.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d__20_A_29__20_._20_1." style:display-name="- A) . 1.">
      <text:list-level-style-bullet text:level="1" text:style-name="Bullet_5f_20_5f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1"/>
      </text:list-level-style-bullet>
      <text:list-level-style-number text:level="2" text:style-name="Numbering_5f_20_5f_Symbols" loext:num-list-format="%2%)"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5f_20_5f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number text:level="4" loext:num-list-format="%4%." style:num-suffix="." style:num-format="1">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_20_00" style:display-name="Art. 00">
      <text:list-level-style-number text:level="1" loext:num-list-format="Art. %1%" style:num-prefix="Art. " style:num-format="1">
        <style:list-level-properties text:list-level-position-and-space-mode="label-alignment">
          <style:list-level-label-alignment text:label-followed-by="listtab" text:list-tab-stop-position="3cm" fo:text-indent="-1.501cm" fo:margin-left="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_29__20_b1_29__20_._20_-" style:display-name="a) b1) . -">
      <text:list-level-style-number text:level="1" text:style-name="Numbering_5f_20_5f_Symbols" loext:num-list-format="%1%)"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loext:num-list-format="b.%2%)" style:num-prefix="b."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5f_20_5f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5f_20_5f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ttagli_20_-_20_." style:display-name="Dettagli - .">
      <text:list-level-style-bullet text:level="1" text:style-name="Bullet_5f_20_5f_Symbols" loext:num-list-format="%1%" text:bullet-char="-">
        <style:list-level-properties text:list-level-position-and-space-mode="label-alignment">
          <style:list-level-label-alignment text:label-followed-by="listtab" text:list-tab-stop-position="5.75cm" fo:text-indent="-0.75cm" fo:margin-left="5.75cm"/>
        </style:list-level-properties>
        <style:text-properties style:font-name="OpenSymbol1"/>
      </text:list-level-style-bullet>
      <text:list-level-style-bullet text:level="2" text:style-name="Bullet_5f_20_5f_Symbols" loext:num-list-format="%2%" text:bullet-char="•">
        <style:list-level-properties text:list-level-position-and-space-mode="label-alignment">
          <style:list-level-label-alignment text:label-followed-by="listtab" text:list-tab-stop-position="6.5cm" fo:text-indent="-0.75cm" fo:margin-left="6.5cm"/>
        </style:list-level-properties>
        <style:text-properties style:font-name="OpenSymbol1"/>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cheda">
      <text:list-level-style-number text:level="1" loext:num-list-format="Scheda%1%" style:num-prefix="Scheda" style:num-format="1">
        <style:list-level-properties text:list-level-position-and-space-mode="label-alignment">
          <style:list-level-label-alignment text:label-followed-by="nothing" fo:text-indent="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Scheda %7%" style:num-prefix="Scheda " style:num-format="1">
        <style:list-level-properties text:list-level-position-and-space-mode="label-alignment">
          <style:list-level-label-alignment text:label-followed-by="nothing" fo:text-indent="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llegati">
      <text:list-level-style-number text:level="1" text:style-name="Numbering_5f_20_5f_Symbols" loext:num-list-format="Allegato %1%:" style:num-prefix="Allegato " style:num-suffix=":" style:num-format="I">
        <style:list-level-properties text:list-level-position-and-space-mode="label-alignment">
          <style:list-level-label-alignment text:label-followed-by="nothing" fo:text-indent="-1.501cm" fo:margin-left="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_20_-_20__5b__5d__20__3c__3e_" style:display-name="Tab . - [] &lt;&gt;">
      <text:list-level-style-bullet text:level="1" text:style-name="Bullet_20_Symbols" loext:num-list-format="%1%" text:bullet-char="•">
        <style:list-level-properties text:list-level-position-and-space-mode="label-alignment">
          <style:list-level-label-alignment text:label-followed-by="listtab" text:list-tab-stop-position="0.499cm" fo:text-indent="-5.001cm" fo:margin-left="5.0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_20_A_29__20_._20_1." style:display-name="Tab - A) .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number text:level="4" loext:num-list-format="%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_20_1_20_a_29__20_-" style:display-name="Tab . 1 a) -">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_20_a_29__20_1._20_-" style:display-name="Tab . a) 1. -">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1._20_a_29__20_._20_-" style:display-name="Tab 1. a) . -">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a_29__20_._20_-_20__5b__5d_" style:display-name="Tab a) . - []">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A_29__20_a._20_._20_-" style:display-name="Tab A) a. . -">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a_29__20_b1_29__20_._20_-" style:display-name="Tab a) b1) . -">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b%2%)" style:num-prefix="b"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I_20_1._20_._20_-" style:display-name="Tab I 1. . -">
      <text:list-level-style-number text:level="1" text:style-name="Numbering_20_Symbols" loext:num-list-format="%1%."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_20_xx_20_bis" style:display-name="Art. xx bis">
      <text:list-level-style-number text:level="1" loext:num-list-format="Art. %1% bis" style:num-prefix="Art. " style:num-suffix=" bi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2" loext:num-list-format="Art. %2% ter" style:num-prefix="Art. " style:num-suffix=" ter"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3" loext:num-list-format="Art. %3% quater" style:num-prefix="Art. " style:num-suffix=" quater"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4" loext:num-list-format="Art. %4% quinquies" style:num-prefix="Art. " style:num-suffix=" quinquie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5" loext:num-list-format="Art. %5% sexies" style:num-prefix="Art. " style:num-suffix=" sexie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6" loext:num-list-format="Art. %6% septies" style:num-prefix="Art. " style:num-suffix=" septie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7" loext:num-list-format="Art. %7% octies" style:num-prefix="Art. " style:num-suffix=" octie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8" loext:num-list-format="Art. %8% novies" style:num-prefix="Art. " style:num-suffix=" novies" style:num-format="1" text:start-value="13">
        <style:list-level-properties text:list-level-position-and-space-mode="label-alignment">
          <style:list-level-label-alignment text:label-followed-by="listtab" text:list-tab-stop-position="3cm" fo:text-indent="-2cm" fo:margin-left="3cm"/>
        </style:list-level-properties>
      </text:list-level-style-number>
      <text:list-level-style-number text:level="9" loext:num-list-format="Art. %9% decies" style:num-prefix="Art. " style:num-suffix=" decie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10" loext:num-list-format="Art. %10% undecies" style:num-prefix="Art. " style:num-suffix=" undecie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style>
    <text:list-style style:name="Det._20_._20_-_20__5b__5d__20__3c__3e_" style:display-name="Det. . - [] &lt;&gt;">
      <text:list-level-style-bullet text:level="1" text:style-name="Bullet_20_Symbols" loext:num-list-format="%1%" text:bullet-char="•">
        <style:list-level-properties text:list-level-position-and-space-mode="label-alignment">
          <style:list-level-label-alignment text:label-followed-by="listtab" text:list-tab-stop-position="5.75cm" fo:text-indent="-0.75cm" fo:margin-left="5.7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6.5cm" fo:text-indent="-0.951cm" fo:margin-left="6.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7.25cm" fo:text-indent="-0.75cm" fo:margin-left="7.25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7.999cm" fo:text-indent="-0.75cm" fo:margin-left="7.999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loext:num-list-format="%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499cm" fo:text-indent="-0.75cm" fo:margin-left="1.499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251cm" fo:text-indent="-0.751cm" fo:margin-left="2.251cm"/>
        </style:list-level-properties>
        <style:text-properties style:font-name="OpenSymbol1"/>
      </text:list-level-style-bullet>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3.5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4.5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5.001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499cm" fo:text-indent="-0.75cm" fo:margin-left="1.499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251cm" fo:text-indent="-0.751cm" fo:margin-left="2.251cm"/>
        </style:list-level-properties>
        <style:text-properties style:font-name="OpenSymbol1"/>
      </text:list-level-style-bullet>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bering_20_4" style:display-name="Numbering 4">
      <text:list-level-style-number text:level="1" text:style-name="Numbering_20_Symbols" loext:num-list-format="%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a_29__2c__20_-_2c__20_" style:display-name="a), -, ">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a_29__2c__20_2a_29_" style:display-name="1a), 2a)">
      <text:list-level-style-number text:level="1" text:style-name="Numbering_20_Symbols" loext:num-list-format="1%1%)" style:num-prefix="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2%2%)" style:num-prefix="2" style:num-suffix=")" style:num-format="a">
        <style:list-level-properties text:list-level-position-and-space-mode="label-alignment">
          <style:list-level-label-alignment text:label-followed-by="listtab" text:list-tab-stop-position="0.6cm" fo:text-indent="-0.499cm" fo:margin-left="0.499cm"/>
        </style:list-level-properties>
      </text:list-level-style-number>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_32__29_" style:display-name="2)">
      <text:list-level-style-number text:level="1" loext:num-list-format="%1%)"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2%.%3%" style:num-format="1" text:display-levels="2">
        <style:list-level-properties text:list-level-position-and-space-mode="label-alignment">
          <style:list-level-label-alignment text:label-followed-by="space"/>
        </style:list-level-properties>
      </text:list-level-style-number>
      <text:list-level-style-number text:level="4" loext:num-list-format="%3%.%4%" style:num-format="1" text:display-levels="2">
        <style:list-level-properties text:list-level-position-and-space-mode="label-alignment">
          <style:list-level-label-alignment text:label-followed-by="space"/>
        </style:list-level-properties>
      </text:list-level-style-number>
      <text:list-level-style-number text:level="5" loext:num-list-format="%4%.%5%" style:num-format="1" text:display-levels="2">
        <style:list-level-properties text:list-level-position-and-space-mode="label-alignment">
          <style:list-level-label-alignment text:label-followed-by="space"/>
        </style:list-level-properties>
      </text:list-level-style-number>
      <text:list-level-style-number text:level="6" loext:num-list-format="%5%.%6%" style:num-format="1" text:display-levels="2">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2%.%3%" style:num-format="1" text:display-levels="2">
        <style:list-level-properties text:list-level-position-and-space-mode="label-alignment">
          <style:list-level-label-alignment text:label-followed-by="space"/>
        </style:list-level-properties>
      </text:list-level-style-number>
      <text:list-level-style-number text:level="4" loext:num-list-format="%3%.%4%" style:num-format="1" text:display-levels="2">
        <style:list-level-properties text:list-level-position-and-space-mode="label-alignment">
          <style:list-level-label-alignment text:label-followed-by="space"/>
        </style:list-level-properties>
      </text:list-level-style-number>
      <text:list-level-style-number text:level="5" loext:num-list-format="%4%.%5%" style:num-format="1" text:display-levels="2">
        <style:list-level-properties text:list-level-position-and-space-mode="label-alignment">
          <style:list-level-label-alignment text:label-followed-by="space"/>
        </style:list-level-properties>
      </text:list-level-style-number>
      <text:list-level-style-number text:level="6" loext:num-list-format="%5%.%6%" style:num-format="1" text:display-levels="2">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Intestazione-PLUS2">
      <style:text-properties fo:font-variant="small-caps" fo:color="#b2251c" loext:opacity="100%" style:font-name="Arial" fo:font-size="11pt" fo:language="it" fo:country="IT" fo:font-weight="bold" officeooo:paragraph-rsid="01640635" style:font-size-asian="11pt" style:language-asian="it" style:country-asian="IT" style:font-weight-asian="bold" style:font-size-complex="11pt"/>
    </style:style>
    <style:style style:name="MP2" style:family="paragraph" style:parent-style-name="Intestazione-PLUS2">
      <style:text-properties fo:font-variant="small-caps" fo:color="#808080" loext:opacity="100%" style:text-line-through-style="none" style:text-line-through-type="none" style:font-name="Arial" fo:font-size="7pt" fo:language="it" fo:country="IT" fo:font-weight="bold" officeooo:rsid="018a5cdb" officeooo:paragraph-rsid="018a5cdb" fo:background-color="transparent" style:font-name-asian="Microsoft YaHei" style:font-size-asian="7pt" style:language-asian="it" style:country-asian="IT" style:font-weight-asian="bold" style:font-name-complex="Lucida Sans" style:font-size-complex="24pt"/>
    </style:style>
    <style:style style:name="MP3" style:family="paragraph" style:parent-style-name="Intestazione-settore">
      <style:paragraph-properties fo:margin-left="0cm" fo:margin-right="0cm" fo:text-align="center" style:justify-single-word="false" fo:text-indent="0cm" style:auto-text-indent="false"/>
      <style:text-properties fo:font-variant="small-caps" fo:color="#808080" loext:opacity="100%" style:font-name="Liberation Sans1" fo:font-weight="bold" officeooo:paragraph-rsid="0140cc8a" style:font-weight-asian="bold" style:font-name-complex="Arial3" style:font-weight-complex="bold"/>
    </style:style>
    <style:style style:name="MP4" style:family="paragraph" style:parent-style-name="Title" style:master-page-name="">
      <style:paragraph-properties fo:margin-left="0cm" fo:margin-right="0cm" fo:margin-top="0.199cm" fo:margin-bottom="0cm" style:contextual-spacing="false" fo:text-align="start" style:justify-single-word="false" fo:text-indent="0cm" style:auto-text-indent="false" style:page-number="auto" fo:break-before="column"/>
      <style:text-properties fo:font-size="24pt" officeooo:paragraph-rsid="0140cc8a" style:font-size-asian="24pt" style:font-size-complex="24pt"/>
    </style:style>
    <style:style style:name="MP5" style:family="paragraph" style:parent-style-name="Intestazione-settore">
      <style:text-properties fo:font-variant="small-caps" fo:color="#959595" loext:opacity="100%" fo:font-weight="bold" officeooo:rsid="0146bb3b" officeooo:paragraph-rsid="0140cc8a" style:font-size-asian="10.5pt"/>
    </style:style>
    <style:style style:name="MP6" style:family="paragraph" style:parent-style-name="Intestazione-settore">
      <style:text-properties fo:font-variant="small-caps" fo:color="#959595" loext:opacity="100%" fo:font-weight="bold" officeooo:rsid="00484c41" officeooo:paragraph-rsid="018cb82b" style:font-size-asian="10.5pt"/>
    </style:style>
    <style:style style:name="MP7" style:family="paragraph" style:parent-style-name="Piè_20_di_20_pagina_20_-_20_EnteSardo">
      <style:text-properties officeooo:paragraph-rsid="01967794"/>
    </style:style>
    <style:style style:name="MP8" style:family="paragraph" style:parent-style-name="Piè_20_di_20_pagina_20_-_20_Ente">
      <style:paragraph-properties fo:break-before="column"/>
      <style:text-properties style:use-window-font-color="true" loext:opacity="0%" officeooo:paragraph-rsid="01967794"/>
    </style:style>
    <style:style style:name="MP9" style:family="paragraph" style:parent-style-name="Piè_20_di_20_pagina_20_-_20_Ente">
      <style:text-properties officeooo:paragraph-rsid="01967794"/>
    </style:style>
    <style:style style:name="MP10" style:family="paragraph" style:parent-style-name="Piè_20_di_20_pagina_20_-_20_EnteIndirizzo">
      <style:text-properties officeooo:paragraph-rsid="01967794"/>
    </style:style>
    <style:style style:name="MP11" style:family="paragraph" style:parent-style-name="Piè_20_di_20_pagina_20_-_20_EnteIndirizzo">
      <style:text-properties style:use-window-font-color="true" loext:opacity="0%" officeooo:paragraph-rsid="01967794" fo:background-color="transparent"/>
    </style:style>
    <style:style style:name="MP12" style:family="paragraph" style:parent-style-name="Piè_20_di_20_pagina_20_-_20_EnteIndirizzo">
      <style:text-properties officeooo:paragraph-rsid="01967794" fo:background-color="transparent"/>
    </style:style>
    <style:style style:name="MP13" style:family="paragraph" style:parent-style-name="Piè_20_di_20_pagina_20_-_20_EnteIndirizzo">
      <style:text-properties officeooo:rsid="002f9e9a" officeooo:paragraph-rsid="01967794"/>
    </style:style>
    <style:style style:name="MP14" style:family="paragraph" style:parent-style-name="Piè_20_di_20_pagina_20_-_20_EnteIndirizzo">
      <style:text-properties officeooo:rsid="00813897" officeooo:paragraph-rsid="01967794"/>
    </style:style>
    <style:style style:name="MP15" style:family="paragraph" style:parent-style-name="Piè_20_di_20_pagina_20_-_20_EnteIndirizzo">
      <style:paragraph-properties fo:break-before="column"/>
      <style:text-properties officeooo:paragraph-rsid="01967794" fo:background-color="transparent"/>
    </style:style>
    <style:style style:name="MP16" style:family="paragraph" style:parent-style-name="Piè_20_di_20_pagina_20_-_20_EnteIndirizzo">
      <style:text-properties style:use-window-font-color="true" loext:opacity="0%" officeooo:rsid="000d7cda" officeooo:paragraph-rsid="01967794" fo:background-color="transparent"/>
    </style:style>
    <style:style style:name="MT1" style:family="text">
      <style:text-properties officeooo:rsid="000d7cda"/>
    </style:style>
    <style:style style:name="MT2" style:family="text">
      <style:text-properties style:use-window-font-color="true" loext:opacity="0%"/>
    </style:style>
    <style:style style:name="MT3" style:family="text">
      <style:text-properties style:use-window-font-color="true" loext:opacity="0%" officeooo:rsid="000d7cda"/>
    </style:style>
    <style:style style:name="MT4" style:family="text">
      <style:text-properties officeooo:rsid="000dcaf5"/>
    </style:style>
    <style:style style:name="MT5" style:family="text">
      <style:text-properties officeooo:rsid="006ac447"/>
    </style:style>
    <style:style style:name="MT6" style:family="text"/>
    <style:style style:name="MT7" style:family="text">
      <style:text-properties officeooo:rsid="018aa5f7"/>
    </style:style>
    <style:style style:name="MT8" style:family="text">
      <style:text-properties officeooo:rsid="007ff6e2" fo:background-color="transparent" loext:char-shading-value="0"/>
    </style:style>
    <style:style style:name="MT9" style:family="text">
      <style:text-properties officeooo:rsid="002f9e9a" fo:background-color="transparent" loext:char-shading-value="0"/>
    </style:style>
    <style:style style:name="MT10" style:family="text">
      <style:text-properties fo:background-color="transparent" loext:char-shading-value="0"/>
    </style:style>
    <style:style style:name="MT11" style:family="text">
      <style:text-properties officeooo:rsid="0013bd00"/>
    </style:style>
    <style:style style:name="MT12" style:family="text">
      <style:text-properties fo:font-size="6pt" officeooo:rsid="007f649a" style:font-size-asian="10.5pt"/>
    </style:style>
    <style:style style:name="MT13" style:family="text">
      <style:text-properties officeooo:rsid="002f9e9a"/>
    </style:style>
    <style:style style:name="MT14" style:family="text">
      <style:text-properties fo:font-size="6pt" officeooo:rsid="00860911" style:font-size-asian="10.5pt"/>
    </style:style>
    <style:style style:name="MT15" style:family="text">
      <style:text-properties fo:font-size="6pt" officeooo:rsid="002f9e9a" style:font-size-asian="10.5pt"/>
    </style:style>
    <style:style style:name="M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Sect1" style:family="section">
      <style:section-properties text:dont-balance-text-columns="true" style:editable="false">
        <style:columns fo:column-count="2">
          <style:column-sep style:width="0.018cm" style:color="#b2251c" style:height="0%" style:style="none"/>
          <style:column style:rel-width="1531*" fo:start-indent="0cm" fo:end-indent="0.3cm"/>
          <style:column style:rel-width="8674*" fo:start-indent="0.3cm" fo:end-indent="0cm"/>
        </style:columns>
      </style:section-properties>
    </style:style>
    <style:style style:name="MSect2" style:family="section">
      <style:section-properties fo:background-color="transparent" text:dont-balance-text-columns="true" style:editable="false">
        <style:columns fo:column-count="4">
          <style:column-sep style:width="0.018cm" style:color="#b2251c" style:height="0%" style:style="none"/>
          <style:column style:rel-width="1644*" fo:start-indent="0cm" fo:end-indent="0.199cm"/>
          <style:column style:rel-width="3004*" fo:start-indent="0.199cm" fo:end-indent="0.199cm"/>
          <style:column style:rel-width="3004*" fo:start-indent="0.199cm" fo:end-indent="0.199cm"/>
          <style:column style:rel-width="2553*" fo:start-indent="0.199cm" fo:end-indent="0cm"/>
        </style:columns>
        <style:background-image/>
      </style:section-properties>
    </style:style>
    <style:page-layout style:name="Mpm1">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order-top="0.06pt solid #c2c2c2" fo:border-bottom="none" fo:border-left="none" fo:border-right="none" fo:padding="0.101cm" style:shadow="none"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GUSPINI </text:p>
        <text:p text:style-name="MP2">Concessione del servizio integrato di gestione, fruizione e valorizzazione del Compendio minerario di Montevecchio- DGUE</text:p>
      </style:header>
      <style:header-first>
        <text:section text:style-name="MSect1" text:name="Intestazione">
          <text:p text:style-name="MP3"><draw:frame draw:style-name="Mfr1" draw:name="Immagine1" text:anchor-type="char" svg:x="2.981cm" svg:y="0.215cm" svg:width="3.433cm" svg:height="1.386cm" draw:z-index="1"><draw:image xlink:href="Pictures/10001DA8000069D500002AFF822E810E080B05F7.wmf" xlink:type="simple" xlink:show="embed" xlink:actuate="onLoad" draw:mime-type="image/x-wmf"/><draw:image xlink:href="Pictures/1000000100000400000001A0FE3E55384A57EEC7.png" xlink:type="simple" xlink:show="embed" xlink:actuate="onLoad" draw:mime-type="image/png"/></draw:frame></text:p>
          <text:p text:style-name="MP3"><draw:frame draw:style-name="Mfr2" draw:name="Immagine4" text:anchor-type="as-char" svg:width="2.413cm" svg:height="2.919cm" draw:z-index="0"><draw:image xlink:href="Pictures/1000AE37000069D50000800ED143B95962BC4D09.wmf" xlink:type="simple" xlink:show="embed" xlink:actuate="onLoad" draw:mime-type="image/x-wmf"/><draw:image xlink:href="Pictures/10000001000002830000030A2696AA85652A61B0.png" xlink:type="simple" xlink:show="embed" xlink:actuate="onLoad" draw:mime-type="image/png"/></draw:frame></text:p>
          <text:p text:style-name="MP4"/>
          <text:p text:style-name="MP5"/>
          <text:p text:style-name="MP5"/>
          <text:p text:style-name="MP6">SETTORE AMMINISTRATIVO</text:p>
          <text:p text:style-name="Intestazione-servizio">Servizio Pubblica Istruzione, Beni e Attività Culturali, Sport, Turismo</text:p>
        </text:section>
      </style:header-first>
      <style:footer>
        <text:p text:style-name="Piè_20_di_20_pagina_20_-_20_Numeri">Pag. <text:page-number text:select-page="current">33</text:page-number></text:p>
      </style:footer>
      <style:footer-first>
        <text:section text:style-name="MSect2" text:name="PièDiPagina">
          <text:p text:style-name="MP7">C<text:span text:style-name="MT1">omunu</text:span> <text:span text:style-name="MT1">de</text:span> <text:span text:style-name="MT2">G</text:span><text:span text:style-name="MT3">uspini</text:span></text:p>
          <text:p text:style-name="MP7">Provintzia de su<text:line-break/>Sud Sardigna</text:p>
          <text:p text:style-name="MP7"><draw:frame draw:style-name="Mfr3" draw:name="Immagine3" text:anchor-type="as-char" svg:width="0.741cm" svg:height="0.51cm" draw:z-index="2"><draw:image xlink:href="Pictures/1001566B000002E100000200BD57F19B4C63BEC6.svg" xlink:type="simple" xlink:show="embed" xlink:actuate="onLoad" draw:mime-type="image/svg+xml"/><draw:image xlink:href="Pictures/100000010000001C00000013AFD91C6827FB19B5.png" xlink:type="simple" xlink:show="embed" xlink:actuate="onLoad" draw:mime-type="image/png"/></draw:frame></text:p>
          <text:p text:style-name="MP8">Comune di Guspini</text:p>
          <text:p text:style-name="MP9">Provincia del Sud Sardegna</text:p>
          <text:p text:style-name="MP10">Via Don <text:span text:style-name="MT4">Giovanni </text:span>Minzoni, 10<text:line-break/>09036 GUSPINI (SU)</text:p>
          <text:p text:style-name="MP10">Centralino: 07097601 - Fax: 070970180<text:line-break/>protocollo@pec.comune.guspini.<text:span text:style-name="MT5">su</text:span>.it</text:p>
          <text:p text:style-name="MP10"><text:a xlink:type="simple" xlink:href="http://www.comune.guspini.vs.it/" text:style-name="Internet_20_link" text:visited-style-name="Visited_20_Internet_20_Link">www.comune.guspini.s</text:a><text:a xlink:type="simple" xlink:href="http://www.comune.guspini.vs.it/" text:style-name="Internet_20_link" text:visited-style-name="Visited_20_Internet_20_Link">u</text:a><text:a xlink:type="simple" xlink:href="http://www.comune.guspini.vs.it/" text:style-name="Internet_20_link" text:visited-style-name="Visited_20_Internet_20_Link">.it</text:a></text:p>
          <text:p text:style-name="MP8">Settore Amministrativo</text:p>
          <text:p text:style-name="MP11">Servizio Pubblica Istruzione, Beni e Attività Culturali, Sport, Turismo</text:p>
          <text:p text:style-name="MP12">Tel. 0709760<text:span text:style-name="MT7">120</text:span></text:p>
          <text:p text:style-name="MP10"><text:a xlink:type="simple" xlink:href="mailto:pubblicaistruzione@comune.guspini.su.it" text:style-name="Internet_20_link" text:visited-style-name="Visited_20_Internet_20_Link"><text:span text:style-name="MT8">pubblicaistruzione@comune.guspini.su.it</text:span></text:a></text:p>
          <text:p text:style-name="MP10"><text:a xlink:type="simple" xlink:href="mailto:cultura@comune.guspini.su.it" text:style-name="Internet_20_link" text:visited-style-name="Visited_20_Internet_20_Link"><text:span text:style-name="MT9">cultura</text:span></text:a><text:a xlink:type="simple" xlink:href="mailto:cultura@comune.guspini.su.it" text:style-name="Internet_20_link" text:visited-style-name="Visited_20_Internet_20_Link"><text:span text:style-name="MT10">@comune.guspini.su.it</text:span></text:a></text:p>
          <text:p text:style-name="MP13"><text:a xlink:type="simple" xlink:href="mailto:biblioteca@comune.guspini.su.it" text:style-name="Internet_20_link" text:visited-style-name="Visited_20_Internet_20_Link"><text:span text:style-name="MT10">biblioteca@comune.guspini.su.it</text:span></text:a></text:p>
          <text:p text:style-name="MP14"><text:a xlink:type="simple" xlink:href="mailto:sport@comune.guspini.su.it" text:style-name="Internet_20_link" text:visited-style-name="Visited_20_Internet_20_Link"><text:span text:style-name="MT10">sport@comune.guspini.su.it</text:span></text:a></text:p>
          <text:p text:style-name="MP13"><text:a xlink:type="simple" xlink:href="mailto:turismo@comune.guspini.su.it" text:style-name="Internet_20_link" text:visited-style-name="Visited_20_Internet_20_Link"><text:span text:style-name="MT10">turismo@comune.guspini.su.it</text:span></text:a></text:p>
          <text:p text:style-name="MP15">Resp<text:span text:style-name="MT11">onsabile </text:span>del Servizio</text:p>
          <text:p text:style-name="MP11">Dott.ssa <text:span text:style-name="MT12">Gigliola Fanari</text:span></text:p>
          <text:p text:style-name="MP12">Resp<text:span text:style-name="MT11">onsabile</text:span> del procedimento</text:p>
          <text:p text:style-name="MP11"><text:bookmark-start text:name="__DdeLink__148_2538241168"/>Dott.ssa S<text:span text:style-name="MT13">ara Ruggeri</text:span><text:bookmark-end text:name="__DdeLink__148_2538241168"/></text:p>
          <text:p text:style-name="MP12">Redattore</text:p>
          <text:p text:style-name="MP16"><text:bookmark-start text:name="__DdeLink__148_25382411683"/><text:span text:style-name="MT14">Dott.ssa S</text:span><text:span text:style-name="MT15">ara Ruggeri</text:span><text:bookmark-end text:name="__DdeLink__148_25382411683"/></text:p>
        </text:section>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38M32S</meta:editing-duration>
    <meta:editing-cycles>47</meta:editing-cycles>
    <meta:generator>LibreOffice/7.2.2.2$Windows_X86_64 LibreOffice_project/02b2acce88a210515b4a5bb2e46cbfb63fe97d56</meta:generator>
    <dc:date>2023-06-13T09:01:18.868000000</dc:date>
    <meta:document-statistic meta:table-count="20" meta:image-count="3" meta:object-count="0" meta:page-count="33" meta:paragraph-count="616" meta:word-count="7431" meta:character-count="50754" meta:non-whitespace-character-count="41601"/>
  </office:meta>
</office:document-meta>
</file>